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P53" style:parent-style-name="內文" style:family="paragraph">
      <style:paragraph-properties fo:margin-left="0.5895in" fo:text-indent="-0.1965in">
        <style:tab-stops/>
      </style:paragraph-properties>
    </style:style>
    <style:style style:name="T54" style:parent-style-name="預設段落字型" style:family="text">
      <style:text-properties fo:font-weight="bold" style:font-weight-asian="bold" fo:color="#000000" style:letter-kerning="false" style:font-size-complex="16pt"/>
    </style:style>
    <style:style style:name="T55" style:parent-style-name="預設段落字型" style:family="text">
      <style:text-properties fo:font-weight="bold" style:font-weight-asian="bold" fo:color="#000000"/>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fo:margin-left="0.5895in" fo:text-indent="-0.1965in">
        <style:tab-stops/>
      </style:paragraph-properties>
    </style:style>
    <style:style style:name="T67" style:parent-style-name="預設段落字型" style:family="text">
      <style:text-properties fo:font-weight="bold" style:font-weight-asian="bold" fo:color="#000000" style:letter-kerning="false" style:font-size-complex="16pt"/>
    </style:style>
    <style:style style:name="T68" style:parent-style-name="預設段落字型" style:family="text">
      <style:text-properties fo:font-weight="bold" style:font-weight-asian="bold" fo:color="#000000" style:letter-kerning="false" style:font-size-complex="16pt" style:language-asian="zh" style:country-asian="HK"/>
    </style:style>
    <style:style style:name="T69" style:parent-style-name="預設段落字型" style:family="text">
      <style:text-properties fo:font-weight="bold" style:font-weight-asian="bold" fo:color="#000000" style:letter-kerning="false" style:font-size-complex="16pt"/>
    </style:style>
    <style:style style:name="T70" style:parent-style-name="預設段落字型" style:family="text">
      <style:text-properties fo:font-weight="bold" style:font-weight-asian="bold" fo:color="#000000" style:letter-kerning="false" style:font-size-complex="16pt" style:language-asian="zh" style:country-asian="HK"/>
    </style:style>
    <style:style style:name="T71" style:parent-style-name="預設段落字型" style:family="text">
      <style:text-properties fo:font-weight="bold" style:font-weight-asian="bold" fo:color="#000000" style:letter-kerning="false" style:font-size-complex="16pt"/>
    </style:style>
    <style:style style:name="T72" style:parent-style-name="預設段落字型" style:family="text">
      <style:text-properties fo:font-weight="bold" style:font-weight-asian="bold" fo:color="#000000" style:letter-kerning="false" style:font-size-complex="16pt" style:language-asian="zh" style:country-asian="HK"/>
    </style:style>
    <style:style style:name="T73" style:parent-style-name="預設段落字型" style:family="text">
      <style:text-properties fo:font-weight="bold" style:font-weight-asian="bold" fo:color="#000000" style:letter-kerning="false" style:font-size-complex="16pt" style:language-asian="zh" style:country-asian="HK"/>
    </style:style>
    <style:style style:name="T74" style:parent-style-name="預設段落字型" style:family="text">
      <style:text-properties fo:font-weight="bold" style:font-weight-asian="bold" fo:color="#000000" style:letter-kerning="false" style:font-size-complex="16pt" style:language-asian="zh" style:country-asian="HK"/>
    </style:style>
    <style:style style:name="T75" style:parent-style-name="預設段落字型" style:family="text">
      <style:text-properties fo:font-weight="bold" style:font-weight-asian="bold" fo:color="#000000" style:letter-kerning="false" style:font-size-complex="16pt" style:language-asian="zh" style:country-asian="HK"/>
    </style:style>
    <style:style style:name="T76" style:parent-style-name="預設段落字型" style:family="text">
      <style:text-properties fo:font-weight="bold" style:font-weight-asian="bold" fo:color="#000000" style:letter-kerning="false" style:font-size-complex="16pt" style:language-asian="zh" style:country-asian="HK"/>
    </style:style>
    <style:style style:name="T77" style:parent-style-name="預設段落字型" style:family="text">
      <style:text-properties fo:font-weight="bold" style:font-weight-asian="bold" fo:color="#000000" style:letter-kerning="false" style:font-size-complex="16pt" style:language-asian="zh" style:country-asian="HK"/>
    </style:style>
    <style:style style:name="T78" style:parent-style-name="預設段落字型" style:family="text">
      <style:text-properties fo:font-weight="bold" style:font-weight-asian="bold" fo:color="#000000" style:letter-kerning="false" style:font-size-complex="16pt" style:language-asian="zh" style:country-asian="HK"/>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5895in" fo:text-indent="-0.1965in">
        <style:tab-stops/>
      </style:paragraph-properties>
    </style:style>
    <style:style style:name="T109" style:parent-style-name="預設段落字型" style:family="text">
      <style:text-properties fo:font-weight="bold" style:font-weight-asian="bold" fo:color="#000000" style:letter-kerning="false" style:font-size-complex="16pt"/>
    </style:style>
    <style:style style:name="T110" style:parent-style-name="預設段落字型" style:family="text">
      <style:text-properties fo:font-weight="bold" style:font-weight-asian="bold" fo:color="#000000" style:letter-kerning="false" style:font-size-complex="16pt" style:language-asian="zh" style:country-asian="HK"/>
    </style:style>
    <style:style style:name="T111" style:parent-style-name="預設段落字型" style:family="text">
      <style:text-properties fo:font-weight="bold" style:font-weight-asian="bold" fo:color="#000000" style:letter-kerning="false" style:font-size-complex="16pt"/>
    </style:style>
    <style:style style:name="T112" style:parent-style-name="預設段落字型" style:family="text">
      <style:text-properties fo:font-weight="bold" style:font-weight-asian="bold" fo:color="#000000" style:letter-kerning="false" style:font-size-complex="16pt" style:language-asian="zh" style:country-asian="HK"/>
    </style:style>
    <style:style style:name="T113" style:parent-style-name="預設段落字型" style:family="text">
      <style:text-properties fo:font-weight="bold" style:font-weight-asian="bold" fo:color="#000000" style:letter-kerning="false" style:font-size-complex="16pt"/>
    </style:style>
    <style:style style:name="T114" style:parent-style-name="預設段落字型" style:family="text">
      <style:text-properties fo:font-weight="bold" style:font-weight-asian="bold" fo:color="#000000" style:letter-kerning="false" style:font-size-complex="16pt" style:language-asian="zh" style:country-asian="HK"/>
    </style:style>
    <style:style style:name="T115" style:parent-style-name="預設段落字型" style:family="text">
      <style:text-properties fo:font-weight="bold" style:font-weight-asian="bold" fo:color="#000000" style:letter-kerning="false" style:font-size-complex="16pt" style:language-asian="zh" style:country-asian="HK"/>
    </style:style>
    <style:style style:name="T116" style:parent-style-name="預設段落字型" style:family="text">
      <style:text-properties fo:font-weight="bold" style:font-weight-asian="bold" fo:color="#000000" style:letter-kerning="false" style:font-size-complex="16pt" style:language-asian="zh" style:country-asian="HK"/>
    </style:style>
    <style:style style:name="T117" style:parent-style-name="預設段落字型" style:family="text">
      <style:text-properties fo:font-weight="bold" style:font-weight-asian="bold" fo:color="#000000" style:letter-kerning="false" style:font-size-complex="16pt" style:language-asian="zh" style:country-asian="HK"/>
    </style:style>
    <style:style style:name="T118" style:parent-style-name="預設段落字型" style:family="text">
      <style:text-properties fo:font-weight="bold" style:font-weight-asian="bold" fo:color="#000000" style:letter-kerning="false" style:font-size-complex="16pt" style:language-asian="zh" style:country-asian="HK"/>
    </style:style>
    <style:style style:name="T119" style:parent-style-name="預設段落字型" style:family="text">
      <style:text-properties fo:font-weight="bold" style:font-weight-asian="bold" fo:color="#000000" style:letter-kerning="false" style:font-size-complex="16pt" style:language-asian="zh" style:country-asian="HK"/>
    </style:style>
    <style:style style:name="T120" style:parent-style-name="預設段落字型" style:family="text">
      <style:text-properties fo:font-weight="bold" style:font-weight-asian="bold" fo:color="#000000" style:letter-kerning="false" style:font-size-complex="16pt" style:language-asian="zh" style:country-asian="HK"/>
    </style:style>
    <style:style style:name="T121" style:parent-style-name="預設段落字型" style:family="text">
      <style:text-properties fo:font-weight="bold" style:font-weight-asian="bold" fo:color="#000000" style:letter-kerning="false" style:font-size-complex="16pt"/>
    </style:style>
    <style:style style:name="T122" style:parent-style-name="預設段落字型" style:family="text">
      <style:text-properties fo:font-weight="bold" style:font-weight-asian="bold" fo:color="#000000" style:letter-kerning="false" style:font-size-complex="16pt" style:language-asian="zh" style:country-asian="HK"/>
    </style:style>
    <style:style style:name="T123" style:parent-style-name="預設段落字型" style:family="text">
      <style:text-properties fo:font-weight="bold" style:font-weight-asian="bold" fo:color="#000000" style:letter-kerning="false" style:font-size-complex="16pt"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P132" style:parent-style-name="一下內文縮2" style:family="paragraph">
      <style:paragraph-properties fo:margin-left="0.5902in" fo:text-indent="0.393in">
        <style:tab-stops/>
      </style:paragraph-properties>
    </style:style>
    <style:style style:name="P133" style:parent-style-name="註腳" style:family="paragraph">
      <style:paragraph-properties fo:margin-left="0.1069in" fo:text-indent="-0.0875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註腳參照"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fo:color="#000000" style:letter-kerning="false" style:font-size-complex="16pt"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language-asian="zh" style:country-asian="HK"/>
    </style:style>
    <style:style style:name="T202" style:parent-style-name="預設段落字型" style:family="text">
      <style:text-properties fo:color="#000000" style:letter-kerning="false" style:font-size-complex="16pt" style:language-asian="zh" style:country-asian="HK"/>
    </style:style>
    <style:style style:name="T203" style:parent-style-name="預設段落字型" style:family="text">
      <style:text-properties fo:color="#000000" style:letter-kerning="false" style:font-size-complex="16pt"/>
    </style:style>
    <style:style style:name="T204" style:parent-style-name="預設段落字型" style:family="text">
      <style:text-properties fo:color="#000000" style:letter-kerning="false" style:font-size-complex="16pt" style:language-asian="zh" style:country-asian="HK"/>
    </style:style>
    <style:style style:name="T205" style:parent-style-name="預設段落字型" style:family="text">
      <style:text-properties fo:color="#000000" style:letter-kerning="false" style:font-size-complex="16pt" style:language-asian="zh" style:country-asian="HK"/>
    </style:style>
    <style:style style:name="T206" style:parent-style-name="預設段落字型" style:family="text">
      <style:text-properties fo:color="#000000" style:letter-kerning="false" style:font-size-complex="16pt" style:language-asian="zh" style:country-asian="HK"/>
    </style:style>
    <style:style style:name="T207" style:parent-style-name="預設段落字型" style:family="text">
      <style:text-properties fo:color="#000000" style:letter-kerning="false" style:font-size-complex="16pt" style:language-asian="zh" style:country-asian="HK"/>
    </style:style>
    <style:style style:name="T208" style:parent-style-name="預設段落字型" style:family="text">
      <style:text-properties fo:color="#000000" style:letter-kerning="false" style:font-size-complex="16pt" style:language-asian="zh" style:country-asian="HK"/>
    </style:style>
    <style:style style:name="T209" style:parent-style-name="預設段落字型" style:family="text">
      <style:text-properties fo:color="#000000" style:letter-kerning="false" style:font-size-complex="16pt" style:language-asian="zh" style:country-asian="HK"/>
    </style:style>
    <style:style style:name="T210" style:parent-style-name="預設段落字型" style:family="text">
      <style:text-properties fo:color="#000000" style:letter-kerning="false" style:font-size-complex="16pt" style:language-asian="zh" style:country-asian="HK"/>
    </style:style>
    <style:style style:name="T211" style:parent-style-name="預設段落字型" style:family="text">
      <style:text-properties fo:color="#000000" style:letter-kerning="false" style:font-size-complex="16pt" style:language-asian="zh" style:country-asian="HK"/>
    </style:style>
    <style:style style:name="T212" style:parent-style-name="預設段落字型" style:family="text">
      <style:text-properties fo:color="#000000" style:letter-kerning="false" style:font-size-complex="16pt" style:language-asian="zh" style:country-asian="HK"/>
    </style:style>
    <style:style style:name="T213" style:parent-style-name="預設段落字型" style:family="text">
      <style:text-properties fo:color="#000000" style:letter-kerning="false" style:font-size-complex="16pt"/>
    </style:style>
    <style:style style:name="T214" style:parent-style-name="預設段落字型" style:family="text">
      <style:text-properties fo:color="#000000" style:letter-kerning="false" style:font-size-complex="16pt" style:language-asian="zh" style:country-asian="HK"/>
    </style:style>
    <style:style style:name="T215" style:parent-style-name="預設段落字型" style:family="text">
      <style:text-properties fo:color="#000000" style:letter-kerning="false" style:font-size-complex="16pt" style:language-asian="zh" style:country-asian="HK"/>
    </style:style>
    <style:style style:name="T216" style:parent-style-name="預設段落字型" style:family="text">
      <style:text-properties fo:color="#000000" style:letter-kerning="false" style:font-size-complex="16pt" style:language-asian="zh" style:country-asian="HK"/>
    </style:style>
    <style:style style:name="T217" style:parent-style-name="預設段落字型" style:family="text">
      <style:text-properties fo:color="#000000" style:letter-kerning="false" style:font-size-complex="16pt" style:language-asian="zh" style:country-asian="HK"/>
    </style:style>
    <style:style style:name="T218" style:parent-style-name="預設段落字型" style:family="text">
      <style:text-properties fo:color="#000000" style:letter-kerning="false" style:font-size-complex="16pt" style:language-asian="zh" style:country-asian="HK"/>
    </style:style>
    <style:style style:name="T219" style:parent-style-name="預設段落字型" style:family="text">
      <style:text-properties fo:color="#000000" style:letter-kerning="false" style:font-size-complex="16pt" style:language-asian="zh" style:country-asian="HK"/>
    </style:style>
    <style:style style:name="T220" style:parent-style-name="預設段落字型" style:family="text">
      <style:text-properties fo:color="#000000" style:letter-kerning="false" style:font-size-complex="16pt" style:language-asian="zh" style:country-asian="HK"/>
    </style:style>
    <style:style style:name="T221" style:parent-style-name="預設段落字型" style:family="text">
      <style:text-properties fo:color="#000000" style:letter-kerning="false" style:font-size-complex="16pt" style:language-asian="zh" style:country-asian="HK"/>
    </style:style>
    <style:style style:name="T222" style:parent-style-name="預設段落字型" style:family="text">
      <style:text-properties fo:color="#000000" style:letter-kerning="false" style:font-size-complex="16pt" style:language-asian="zh" style:country-asian="HK"/>
    </style:style>
    <style:style style:name="T223" style:parent-style-name="預設段落字型" style:family="text">
      <style:text-properties fo:color="#000000" style:letter-kerning="false" style:font-size-complex="16pt" style:language-asian="zh" style:country-asian="HK"/>
    </style:style>
    <style:style style:name="T224" style:parent-style-name="預設段落字型" style:family="text">
      <style:text-properties fo:color="#000000" style:letter-kerning="false" style:font-size-complex="16pt" style:language-asian="zh" style:country-asian="HK"/>
    </style:style>
    <style:style style:name="T225" style:parent-style-name="預設段落字型" style:family="text">
      <style:text-properties fo:color="#000000" style:letter-kerning="false" style:font-size-complex="16pt" style:language-asian="zh" style:country-asian="HK"/>
    </style:style>
    <style:style style:name="T226" style:parent-style-name="預設段落字型" style:family="text">
      <style:text-properties fo:color="#000000" style:letter-kerning="false" style:font-size-complex="16pt"/>
    </style:style>
    <style:style style:name="T227" style:parent-style-name="預設段落字型" style:family="text">
      <style:text-properties fo:color="#000000" style:letter-kerning="false" style:font-size-complex="16pt"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office:automatic-styles>
  <office:body>
    <office:text text:use-soft-page-breaks="true">
      <text:p text:style-name="P1">財政部主管110年度單位決算評估報告</text:p>
      <text:p text:style-name="P5"><text:bookmark-start text:name="_Toc209267999"/><text:bookmark-start text:name="_Toc525897599"/><text:bookmark-start text:name="_Toc528157107"/><text:bookmark-start text:name="_Toc115965240"/>五、<text:span text:style-name="T6">104至1</text:span>10<text:span text:style-name="T7">年度擴大書審案件占比</text:span><text:span text:style-name="T8">均</text:span><text:span text:style-name="T9">逾</text:span><text:span text:style-name="T10">6成，惟</text:span><text:span text:style-name="T11">迄</text:span><text:span text:style-name="T12">10</text:span>9<text:span text:style-name="T13">年度選案稽查數有限且各</text:span><text:span text:style-name="T14">完成核查</text:span><text:span text:style-name="T15">年</text:span><text:span text:style-name="T16">度</text:span><text:span text:style-name="T17">須</text:span><text:span text:style-name="T18">調整</text:span><text:span text:style-name="T19">補稅</text:span><text:span text:style-name="T20">比率均達</text:span>98%<text:span text:style-name="T21">；允宜於兼顧稽徵效率與租稅公平下</text:span><text:span text:style-name="T22">研謀</text:span><text:span text:style-name="T23">改善</text:span>，俾增成效<text:bookmark-end text:name="_Toc115965240"/></text:p>
      <text:p text:style-name="P24"><text:span text:style-name="T25">財政部賦稅署</text:span><text:span text:style-name="T26">(</text:span><text:span text:style-name="T27">下稱賦稅署)</text:span><text:span text:style-name="T28">1</text:span><text:span text:style-name="T29">10</text:span><text:span text:style-name="T30">年度</text:span><text:span text:style-name="T31">「</text:span><text:span text:style-name="T32">賦稅業務</text:span>」<text:span text:style-name="T33">預算數2,</text:span><text:span text:style-name="T34">343</text:span><text:span text:style-name="T35">萬</text:span><text:span text:style-name="T36">7</text:span><text:span text:style-name="T37">千元</text:span>、<text:span text:style-name="T38">審定</text:span><text:span text:style-name="T39">決算數</text:span><text:span text:style-name="T40">2,</text:span>099<text:span text:style-name="T41">萬</text:span>6千<text:span text:style-name="T42">元，</text:span><text:span text:style-name="T43">該</text:span><text:span text:style-name="T44">計畫主要</text:span><text:span text:style-name="T45">內容含括改善稅政</text:span><text:span text:style-name="T46">、</text:span><text:span text:style-name="T47">強化稅務監察功能</text:span><text:span text:style-name="T48">、</text:span><text:span text:style-name="T49">增進服務工作，並積極推動稅務管理自動化，充分達成增裕庫收及便民利課宗旨</text:span><text:span text:style-name="T50">。</text:span><text:span text:style-name="T51">經查</text:span><text:span text:style-name="T52">：</text:span></text:p>
      <text:p text:style-name="P53"><text:span text:style-name="T54">(一)</text:span><text:span text:style-name="T55">為簡化稽徵作業及便民服務，自61年度起依擴大書審實施要點辦理擴大書審業務</text:span></text:p>
      <text:p text:style-name="P56"><text:span text:style-name="T57">財政部為簡化</text:span><text:span text:style-name="T58">稽徵作業</text:span><text:span text:style-name="T59">及推行便民服務</text:span>，<text:span text:style-name="T60">自</text:span>61<text:span text:style-name="T61">年</text:span><text:span text:style-name="T62">度</text:span><text:span text:style-name="T63">起</text:span><text:span text:style-name="T64">訂定</text:span><text:span text:style-name="T65">各</text:span><text:span text:style-name="一下內文字元">年度</text:span><text:span text:style-name="一下內文字元">營利事業所得稅結算申報案件擴大書面審核實施要點(下稱擴大書審要點)</text:span><text:span text:style-name="一下內文字元">並</text:span><text:span text:style-name="一下內文字元">據以辦理</text:span><text:span text:style-name="一下內文字元">擴大書審業務</text:span><text:span text:style-name="一下內文字元">；</text:span><text:span text:style-name="一下內文字元">查</text:span><text:span text:style-name="一下內文字元">按</text:span><text:span text:style-name="一下內文字元">104至110年度擴大書審要點第2點規定，凡全年營業收入淨額及非營業收入</text:span><text:span text:style-name="一下內文字元">(</text:span><text:span text:style-name="一下內文字元">不包括土地及其定著物</text:span><text:span text:style-name="一下內文字元">[</text:span><text:span text:style-name="一下內文字元">如房屋等</text:span><text:span text:style-name="一下內文字元">]</text:span><text:span text:style-name="一下內文字元">之交易增益</text:span><text:span text:style-name="一下內文字元">及</text:span><text:span text:style-name="一下內文字元">依法不計入所得課稅之所得額</text:span><text:span text:style-name="一下內文字元">等</text:span><text:span text:style-name="一下內文字元">)</text:span><text:span text:style-name="一下內文字元">合計在新臺幣3千萬元以下之營利事業，其年度結算申報，書表齊全，</text:span><text:span text:style-name="一下內文字元">且</text:span><text:span text:style-name="一下內文字元">自行依法調整之純益率在擴大書審</text:span><text:span text:style-name="一下內文字元">要點規範之</text:span><text:span text:style-name="一下內文字元">純益率標準以上並於申報期限截止前繳清應納稅款者(獨資、合夥組織104年度至106年度營所稅應納稅額減半課徵，107年度起無須計算及繳納營所稅應納稅額)，應就其申報案件予以書面審核</text:span><text:span text:style-name="一下內文字元">。</text:span></text:p>
      <text:p text:style-name="P66"><text:span text:style-name="T67">(</text:span><text:span text:style-name="T68">二</text:span><text:span text:style-name="T69">)</text:span><text:span text:style-name="T70">104至1</text:span><text:span text:style-name="T71">10</text:span><text:span text:style-name="T72">年度擴大書審案件占營所稅申報</text:span><text:span text:style-name="T73">總</text:span><text:span text:style-name="T74">案件</text:span><text:span text:style-name="T75">數</text:span><text:span text:style-name="T76">比率</text:span><text:span text:style-name="T77">均達</text:span><text:span text:style-name="T78">6成</text:span></text:p>
      <text:p text:style-name="P79"><text:span text:style-name="T80">依</text:span><text:span text:style-name="T81">賦稅署提供資料，</text:span><text:span text:style-name="T82">104至1</text:span>10<text:span text:style-name="T83">年度營利事業所得稅申報案件各為8</text:span>4<text:span text:style-name="T84">萬餘件</text:span>、86<text:span text:style-name="T85">萬餘件</text:span>、89<text:span text:style-name="T86">萬餘件</text:span>、91<text:span text:style-name="T87">萬餘件</text:span>、<text:span text:style-name="T88">9</text:span>3<text:span text:style-name="T89">萬餘件</text:span>、96萬餘件及99萬餘件<text:span text:style-name="T90">，其中擴大書審案件各為52萬餘件</text:span>、<text:soft-page-break/>53<text:span text:style-name="T91">萬餘件</text:span>、55<text:span text:style-name="T92">萬餘件</text:span>、56<text:span text:style-name="T93">萬餘件</text:span>、<text:span text:style-name="T94">57萬餘件</text:span>、58萬餘件及60萬餘件<text:span text:style-name="T95">，該期間擴大書審案件</text:span>占營所稅<text:span text:style-name="T96">申報</text:span><text:span text:style-name="T97">件</text:span><text:span text:style-name="T98">數</text:span><text:span text:style-name="T99">比率各為6</text:span>1.99<text:span text:style-name="T100">%</text:span>、62.08%、61.83%、61.69%、61.53<text:span text:style-name="T101">%</text:span>、61.18%及61.03%<text:span text:style-name="T102">，</text:span><text:span text:style-name="T103">均</text:span><text:span text:style-name="T104">達</text:span><text:span text:style-name="T105">當年度營所稅申報件數之</text:span><text:span text:style-name="T106">6成</text:span><text:span text:style-name="T107">，占比不低</text:span>。</text:p>
      <text:p text:style-name="P108"><text:span text:style-name="T109">(</text:span><text:span text:style-name="T110">三</text:span><text:span text:style-name="T111">)</text:span><text:span text:style-name="T112">104至10</text:span><text:span text:style-name="T113">9</text:span><text:span text:style-name="T114">年度選案稽查數甚有限，</text:span><text:span text:style-name="T115">且</text:span><text:span text:style-name="T116">各</text:span><text:span text:style-name="T117">完成核查</text:span><text:span text:style-name="T118">年度</text:span><text:span text:style-name="T119">選查案之調整比率</text:span><text:span text:style-name="T120">均達</text:span><text:span text:style-name="T121">98%</text:span><text:span text:style-name="T122">；</text:span><text:span text:style-name="T123">允宜</text:span><text:span text:style-name="T124">於兼顧稽徵效率與租稅公平下檢討</text:span><text:span text:style-name="T125">改善</text:span><text:span text:style-name="T126">現行制度</text:span><text:span text:style-name="T127">，並宜</text:span><text:span text:style-name="T128">加強輔導及</text:span><text:span text:style-name="T129">善用電子化</text:span><text:span text:style-name="T130">方式</text:span><text:span text:style-name="T131">辦理</text:span></text:p>
      <text:p text:style-name="P132">依專家意見<text:span text:style-name="註腳參照"><text:note text:note-class="footnote" text:id="_ftn0"><text:note-citation>1</text:note-citation><text:note-body><text:p text:style-name="P133">資料來源，晨星法律事務所吳俊志，擴大書審實施要點之存廢，月旦會計財稅網，2022/04/28。</text:p></text:note-body></text:note></text:span>，擴大書審制度對納稅義務人之權利義務影響甚巨，惟該制度於符合租稅法定主義上尚非無疑義，並於稽徵經濟性與核實課稅之權衡間偏向前者，惟此方式可能產生使納稅義務人便宜行事之誘因，舉如成立多家企業分散收入、將憑證轉供其他企業列報成本及費用、<text:span text:style-name="T134">未妥善記帳</text:span>或<text:span text:style-name="T135">未依規定取具</text:span>(<text:span text:style-name="T136">或保存</text:span>)<text:span text:style-name="T137">憑證</text:span>致遇抽查時反易致補稅<text:span text:style-name="T138">，</text:span>並<text:span text:style-name="T139">可能間接發生短漏開發票及短漏報所得問題</text:span>等。</text:p>
      <text:p text:style-name="P140">復<text:span text:style-name="T141">按各地區國稅局提供之104至1</text:span>09<text:span text:style-name="T142">年度</text:span><text:span text:style-name="T143"><text:note text:note-class="footnote" text:id="_ftn1"><text:note-citation>2</text:note-citation><text:note-body><text:p text:style-name="註腳"><text:s/>110年度尚未進行選案。</text:p></text:note-body></text:note></text:span><text:span text:style-name="T144">擴大書審案件選查數，各為6,70</text:span>3<text:span text:style-name="T145">件</text:span>、7,030<text:span text:style-name="T146">件</text:span>、7,116<text:span text:style-name="T147">件</text:span>、7,307<text:span text:style-name="T148">件</text:span>、7,428<text:span text:style-name="T149">件</text:span><text:span text:style-name="T150">及</text:span>7,510件<text:span text:style-name="T151">，各僅占</text:span><text:span text:style-name="T152">當年度</text:span><text:span text:style-name="T153">擴大書審申報件數之</text:span><text:span text:style-name="T154">1.28%</text:span>、1.30%、1.29%、1.30%、<text:span text:style-name="T155">1.2</text:span>9<text:span text:style-name="T156">%</text:span><text:span text:style-name="T157">及</text:span>1.28%<text:span text:style-name="T158">；</text:span><text:span text:style-name="T159">選查比率不高且</text:span><text:span text:style-name="T160">108</text:span><text:span text:style-name="T161">及</text:span>109<text:span text:style-name="T162">年度選查比率</text:span><text:span text:style-name="T163">均</text:span><text:span text:style-name="T164">各</text:span><text:span text:style-name="T165">較</text:span>107及108<text:span text:style-name="T166">年度</text:span><text:span text:style-name="T167">略</text:span><text:span text:style-name="T168">減</text:span>，復查104至108年度<text:span text:style-name="註腳參照"><text:note text:note-class="footnote" text:id="_ftn2"><text:note-citation>3</text:note-citation><text:note-body><text:p text:style-name="註腳"><text:s/>109年度尚未查核完畢。</text:p></text:note-body></text:note></text:span>各年須調整補稅案件均達選查件數98%以上，爰實務上恐<text:span text:style-name="T169">衍生利用該制度規避較高稅負</text:span>、<text:span text:style-name="T170">不利輔導</text:span><text:span text:style-name="T171">相關</text:span><text:span text:style-name="T172">營利事業完備會計制度</text:span><text:span text:style-name="T173">等</text:span><text:span text:style-name="T174">狀況</text:span>。<text:span text:style-name="T175">查</text:span><text:span text:style-name="T176">近年我國電子化環境日趨完備</text:span>，<text:span text:style-name="T177">財政部亦推動相關電子帳簿等電子化措施以簡化與便利營利事業申報</text:span>，<text:soft-page-break/><text:span text:style-name="T178">爰</text:span><text:span text:style-name="T179">財政部與</text:span><text:span text:style-name="T180">賦稅署及各</text:span><text:span text:style-name="T181">地</text:span><text:span text:style-name="T182">區國稅局</text:span><text:span text:style-name="T183">宜於兼顧稽徵效率與租稅公平下檢討現行制度之適用範圍與條件</text:span><text:span text:style-name="T184">等</text:span><text:span text:style-name="T185">，並加強</text:span><text:span text:style-name="T186">善用電子化</text:span><text:span text:style-name="T187">方式</text:span><text:span text:style-name="T188">等</text:span><text:span text:style-name="T189">輔導相關營利事業健全其會計制度</text:span><text:span text:style-name="T190">，俾</text:span><text:span text:style-name="T191">利</text:span><text:span text:style-name="T192">增</text:span><text:span text:style-name="T193">成效</text:span>。</text:p>
      <text:p text:style-name="P194"><text:span text:style-name="T195">綜上，</text:span><text:span text:style-name="T196">財政部為</text:span><text:span text:style-name="T197">簡化稽徵作業及推行便民服務，</text:span><text:span text:style-name="T198">自61年度起，依</text:span><text:span text:style-name="T199">各年度</text:span><text:span text:style-name="T200">擴大書審實施要點辦理擴大書審業務</text:span><text:span text:style-name="T201">；</text:span><text:span text:style-name="T202">104至1</text:span><text:span text:style-name="T203">10</text:span><text:span text:style-name="T204">年度擴大書審案件占營所稅申報件</text:span><text:span text:style-name="T205">數</text:span><text:span text:style-name="T206">比率均</text:span><text:span text:style-name="T207">逾</text:span><text:span text:style-name="T208">6成</text:span><text:span text:style-name="T209">，</text:span><text:span text:style-name="T210">占比</text:span><text:span text:style-name="T211">不低；惟</text:span><text:span text:style-name="T212">104至10</text:span><text:span text:style-name="T213">9</text:span><text:span text:style-name="T214">年度選案稽查</text:span><text:span text:style-name="T215">比率</text:span><text:span text:style-name="T216">甚有限，且</text:span><text:span text:style-name="T217">各完成核查</text:span><text:span text:style-name="T218">年</text:span><text:span text:style-name="T219">度</text:span><text:span text:style-name="T220">選查案</text:span><text:span text:style-name="T221">須</text:span><text:span text:style-name="T222">調整</text:span><text:span text:style-name="T223">補稅</text:span><text:span text:style-name="T224">比率</text:span><text:span text:style-name="T225">均達</text:span><text:span text:style-name="T226">98%</text:span><text:span text:style-name="T227">；允宜</text:span><text:span text:style-name="T228">於兼顧稽徵效率與租稅公平下檢討</text:span><text:span text:style-name="T229">改善</text:span><text:span text:style-name="T230">現行制度，並宜善用電子化等方式加強輔導辦理，俾符公平原則並利</text:span><text:span text:style-name="T231">稅收</text:span>。<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註解文字">
      <style:paragraph-properties fo:line-height="0.1944in" fo:margin-left="0.0763in" fo:text-indent="-0.0666in">
        <style:tab-stops/>
      </style:paragraph-properties>
      <style:text-properties fo:hyphenate="false"/>
    </style:style>
    <style:style style:name="註腳文字字元" style:display-name="註腳文字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6:18:00Z</meta:creation-date>
    <dc:date>2022-10-07T06:18:00Z</dc:date>
    <meta:print-date>2022-10-07T06:18:00Z</meta:print-date>
    <meta:template xlink:href="Normal.dotm" xlink:type="simple"/>
    <meta:editing-cycles>2</meta:editing-cycles>
    <meta:editing-duration>PT0S</meta:editing-duration>
    <meta:document-statistic meta:page-count="3" meta:paragraph-count="3" meta:word-count="238" meta:character-count="1598" meta:row-count="11" meta:non-whitespace-character-count="1363"/>
  </office:meta>
</office:document-meta>
</file>