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 style:language-asian="zh" style:country-asian="TW"/>
    </style:style>
    <style:style style:name="T56" style:parent-style-name="預設段落字型" style:family="text">
      <style:text-properties fo:font-weight="bold" style:font-weight-asian="bold" style:language-asian="zh" style:country-asian="TW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T58" style:parent-style-name="預設段落字型" style:family="text">
      <style:text-properties fo:font-weight="bold" style:font-weight-asian="bold" style:language-asian="zh" style:country-asian="TW"/>
    </style:style>
    <style:style style:name="T59" style:parent-style-name="預設段落字型" style:family="text">
      <style:text-properties fo:font-weight="bold" style:font-weight-asian="bold" style:language-asian="zh" style:country-asian="TW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一下內文縮2" style:family="paragraph">
      <style:paragraph-properties fo:text-align="start" fo:margin-left="0.2062in" fo:margin-right="-0.1965in" fo:text-indent="0.1375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T69" style:parent-style-name="預設段落字型" style:family="text">
      <style:text-properties fo:font-weight="bold" style:font-weight-asian="bold" style:language-asian="zh" style:country-asian="TW"/>
    </style:style>
    <style:style style:name="TableColumn71" style:family="table-column">
      <style:table-column-properties style:column-width="1.3673in"/>
    </style:style>
    <style:style style:name="TableColumn72" style:family="table-column">
      <style:table-column-properties style:column-width="0.809in"/>
    </style:style>
    <style:style style:name="TableColumn73" style:family="table-column">
      <style:table-column-properties style:column-width="0.8097in"/>
    </style:style>
    <style:style style:name="TableColumn74" style:family="table-column">
      <style:table-column-properties style:column-width="0.809in"/>
    </style:style>
    <style:style style:name="TableColumn75" style:family="table-column">
      <style:table-column-properties style:column-width="0.8097in"/>
    </style:style>
    <style:style style:name="TableColumn76" style:family="table-column">
      <style:table-column-properties style:column-width="0.8097in"/>
    </style:style>
    <style:style style:name="Table70" style:family="table">
      <style:table-properties style:width="5.4145in" fo:margin-left="0.4687in" table:align="left"/>
    </style:style>
    <style:style style:name="TableRow77" style:family="table-row">
      <style:table-row-properties style:min-row-height="0.3562in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 style:min-row-height="0.270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size-complex="12pt" style:language-asian="zh" style:country-asian="TW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2701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text-properties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language-asian="zh" style:country-asian="TW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2701in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text-properties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P130" style:parent-style-name="表格內文14行高" style:family="paragraph">
      <style:paragraph-properties fo:margin-left="0.1965in" fo:text-indent="0.1958in">
        <style:tab-stops/>
      </style:paragraph-properties>
    </style:style>
    <style:style style:name="P13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0年度單位決算評估報告</text:p>
      <text:p text:style-name="P7"><text:bookmark-start text:name="_Toc399520026"/><text:bookmark-start text:name="_Toc431400690"/><text:bookmark-start text:name="_Toc85212331"/><text:bookmark-start text:name="_Toc115948162"/>一、國際金融業務分行於110年度受疫情及國際情勢影響致獲利<text:bookmark-end text:name="_Toc85212331"/>減少，允宜持續關注OBU財務狀況，並督促業者注意風險控管<text:bookmark-end text:name="_Toc115948162"/></text:p>
      <text:p text:style-name="P8">銀行局110年度「銀行監理」預算數677萬6千元，惟因應疫情需要，依災害防救法規定，本移緩濟急檢討調整，調整後預算數為617萬6千元，決算數為448萬3千元(執行率72.59%)，主要係為健全銀行業務之管理，強化主管機關功能，維護市場紀律及對銀行之監督管理及其法令制度之研究、擬訂、修正等經費。經查：</text:p>
      <text:p text:style-name="P9"><text:span text:style-name="T10">(一)</text:span><text:span text:style-name="T11">國際金融業務分行</text:span><text:span text:style-name="T12">之資產規模</text:span><text:span text:style-name="T13">概呈上升之趨勢</text:span><text:span text:style-name="T14">，且110年度</text:span><text:span text:style-name="T15">承作衍生性金融商品之業務量</text:span><text:span text:style-name="T16">亦較109年度增加</text:span></text:p>
      <text:p text:style-name="P17">金管會為引導國際金融業務分行(Offshore Banking Unit,<text:span text:style-name="T18"><text:s/></text:span>OBU)充沛資金作為建構國際理財平台之動能，透過放寬銀行對高資產客戶提供之金融商品及服務、修正境內法人於國際金融業務分行開立授信目的帳戶規定等措施，逐步擴大OBU承作衍生性金融商品範圍<text:span text:style-name="T19">，</text:span><text:span text:style-name="T20">據金管會提供</text:span><text:span text:style-name="T21">資料，</text:span><text:span text:style-name="T22">截至110年底止，OBU資產總額已達</text:span><text:span text:style-name="T23">2</text:span><text:span text:style-name="T24">,499億美元，較106年度增加470億美元，增幅達23.16%，</text:span><text:span text:style-name="T25">資產</text:span><text:span text:style-name="T26">規模</text:span><text:span text:style-name="T27">概呈</text:span><text:span text:style-name="T28">上升</text:span><text:span text:style-name="T29">趨勢，</text:span><text:span text:style-name="T30">另</text:span><text:span text:style-name="T31">OBU</text:span><text:span text:style-name="T32">於</text:span><text:span text:style-name="T33">110</text:span><text:span text:style-name="T34">年度</text:span><text:span text:style-name="T35">所承作之衍生性金融商品交易量為</text:span><text:span text:style-name="T36">新臺幣</text:span><text:span text:style-name="T37">16兆2</text:span><text:span text:style-name="T38">,778.52億元</text:span><text:span text:style-name="T39">，已較109</text:span><text:span text:style-name="T40">年度</text:span><text:span text:style-name="T41">增加</text:span><text:span text:style-name="T42">新臺幣</text:span><text:span text:style-name="T43">2兆</text:span><text:span text:style-name="T44">9</text:span><text:span text:style-name="T45">,</text:span><text:span text:style-name="T46">692</text:span><text:span text:style-name="T47">.</text:span><text:span text:style-name="T48">75</text:span><text:span text:style-name="T49">億元，</text:span><text:span text:style-name="T50">增幅達22.31%</text:span><text:span text:style-name="T51">。</text:span></text:p>
      <text:p text:style-name="P52"><text:span text:style-name="T53">(二)</text:span><text:span text:style-name="T54">OBU於</text:span><text:span text:style-name="T55">110年</text:span><text:span text:style-name="T56">度</text:span><text:span text:style-name="T57">稅前淨利</text:span><text:span text:style-name="T58">較109年度</text:span><text:span text:style-name="T59">減少</text:span><text:span text:style-name="T60">，</text:span><text:span text:style-name="T61">允宜持續關注OBU財務狀況，並督促業者注意風險控管</text:span></text:p>
      <text:p text:style-name="P62">就106年度至109年度OBU稅前淨利分析，呈逐年遞增之趨勢，自106年度816.04億元上升至109年度1,037.56億元，成長幅度約達27.15%，惟110年度<text:span text:style-name="T63">則</text:span>較109年度減少136.23億元，降幅為13.13%(詳表1)。詢據金管會表示，OBU因受新<text:soft-page-break/>冠肺炎疫情及國際情勢影響，利息淨收益及投資淨收益減少，致其稅前淨利衰退，允宜持續關注OBU財務狀況，並督促業者注意風險控管。</text:p>
      <text:p text:style-name="P64"><text:span text:style-name="T65">表</text:span><text:span text:style-name="T66">1</text:span><text:span text:style-name="T67">　</text:span><text:span text:style-name="T68">OBU近期稅前淨利一覽表</text:span><text:span text:style-name="T69"><text:s text:c="13"/></text:span><text:span text:style-name="表格內文14行高字元">單位：新臺幣</text:span><text:span text:style-name="表格內文14行高字元">百萬</text:span><text:span text:style-name="表格內文14行高字元">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表格內文14行高"><text:span text:style-name="T79"><text:s text:c="4"/></text:span><text:s text:c="5"/>年度</text:p>
            <text:p text:style-name="表格內文14行高"><text:span text:style-name="T80">稅前淨利</text:span></text:p>
          </table:table-cell>
          <table:table-cell table:style-name="TableCell81">
            <text:p text:style-name="P82">106年</text:p>
          </table:table-cell>
          <table:table-cell table:style-name="TableCell83">
            <text:p text:style-name="P84">107年</text:p>
          </table:table-cell>
          <table:table-cell table:style-name="TableCell85">
            <text:p text:style-name="P86">108年</text:p>
          </table:table-cell>
          <table:table-cell table:style-name="TableCell87">
            <text:p text:style-name="P88">109年</text:p>
          </table:table-cell>
          <table:table-cell table:style-name="TableCell89">
            <text:p text:style-name="P90">110年</text:p>
          </table:table-cell>
        </table:table-row>
        <table:table-row table:style-name="TableRow91">
          <table:table-cell table:style-name="TableCell92">
            <text:p text:style-name="表格內文14行高"><text:span text:style-name="T93">當年度數額</text:span></text:p>
          </table:table-cell>
          <table:table-cell table:style-name="TableCell94">
            <text:p text:style-name="P95">81,604</text:p>
          </table:table-cell>
          <table:table-cell table:style-name="TableCell96">
            <text:p text:style-name="P97">83,995</text:p>
          </table:table-cell>
          <table:table-cell table:style-name="TableCell98">
            <text:p text:style-name="P99">99,162</text:p>
          </table:table-cell>
          <table:table-cell table:style-name="TableCell100">
            <text:p text:style-name="P101">103,756</text:p>
          </table:table-cell>
          <table:table-cell table:style-name="TableCell102">
            <text:p text:style-name="P103">90,133</text:p>
          </table:table-cell>
        </table:table-row>
        <table:table-row table:style-name="TableRow104">
          <table:table-cell table:style-name="TableCell105">
            <text:p text:style-name="P106">較上一年度增加(減少)數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2,391</text:p>
          </table:table-cell>
          <table:table-cell table:style-name="TableCell111">
            <text:p text:style-name="P112">15,167</text:p>
          </table:table-cell>
          <table:table-cell table:style-name="TableCell113">
            <text:p text:style-name="P114">4,594</text:p>
          </table:table-cell>
          <table:table-cell table:style-name="TableCell115">
            <text:p text:style-name="P116">-13,623</text:p>
          </table:table-cell>
        </table:table-row>
        <table:table-row table:style-name="TableRow117">
          <table:table-cell table:style-name="TableCell118">
            <text:p text:style-name="P119">較上一年度增加(減少)比率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2.93%</text:p>
          </table:table-cell>
          <table:table-cell table:style-name="TableCell124">
            <text:p text:style-name="P125">18.06%</text:p>
          </table:table-cell>
          <table:table-cell table:style-name="TableCell126">
            <text:p text:style-name="P127">4.63%</text:p>
          </table:table-cell>
          <table:table-cell table:style-name="TableCell128">
            <text:p text:style-name="P129">-13.13%</text:p>
          </table:table-cell>
        </table:table-row>
      </table:table>
      <text:p text:style-name="P130">資料來源：金管會，本中心彙製。</text:p>
      <text:p text:style-name="P131">綜上，金管會已陸續修正法規，使OBU可提供之金融商品及服務更加多元化，其資產規模概呈成長趨勢，且110年度承作之衍生性金融商品交易量亦較109年度增加，近期因受新冠肺炎疫情及國際情勢影響，OBU於110年度稅前淨利較109年度減少，允宜持續關注OBU財務狀況變化趨勢，並督促業者注意風險控管。<text:bookmark-end text:name="_Toc399520026"/><text:bookmark-end text:name="_Toc4314006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附註" style:display-name="附註" style:family="paragraph" style:parent-style-name="表格內文14行高">
      <style:paragraph-properties fo:text-align="justify" fo:margin-left="0.0958in" fo:text-indent="-0.0861in">
        <style:tab-stops/>
      </style:paragraph-properties>
      <style:text-properties fo:hyphenate="false"/>
    </style:style>
    <style:style style:name="表格內文標題加粗" style:display-name="表格內文標題(加粗)" style:family="paragraph" style:parent-style-name="表格內文14行高">
      <style:text-properties fo:font-weight="bold" style:font-weight-asian="bold" fo:hyphenate="false"/>
    </style:style>
    <style:style style:name="表格內文-置左" style:display-name="表格內文-置左" style:family="paragraph" style:parent-style-name="表格內文14行高">
      <style:text-properties fo:hyphenate="false"/>
    </style:style>
    <style:style style:name="一下內文縮2現行" style:display-name="(一)下內文縮2(現行)" style:family="paragraph" style:parent-style-name="一下內文縮2">
      <style:paragraph-properties fo:margin-left="0.5902in" fo:text-indent="0.393in">
        <style:tab-stops/>
      </style:paragraph-properties>
      <style:text-properties fo:hyphenate="false"/>
    </style:style>
    <style:style style:name="表格內文-置中" style:display-name="表格內文-置中" style:family="paragraph" style:parent-style-name="表格內文14行高">
      <style:paragraph-properties fo:text-align="center"/>
      <style:text-properties fo:hyphenate="false"/>
    </style:style>
    <style:style style:name="表格說明" style:display-name="表格說明" style:family="paragraph" style:parent-style-name="表格內文14行高">
      <style:paragraph-properties fo:text-align="justify" fo:margin-left="0.8388in" fo:text-indent="-0.8444in">
        <style:tab-stops/>
      </style:paragraph-properties>
      <style:text-properties fo:hyphenate="false"/>
    </style:style>
    <style:style style:name="一" style:display-name="一、" style:family="paragraph" style:parent-style-name="第二層14號字">
      <style:paragraph-properties fo:margin-left="0.3937in" fo:text-indent="-0.3937in">
        <style:tab-stops/>
      </style:paragraph-properties>
      <style:text-properties fo:color="#000000" fo:hyphenate="false"/>
    </style:style>
    <style:style style:name="內文結語" style:display-name="內文結語" style:family="paragraph" style:parent-style-name="內文">
      <style:paragraph-properties fo:margin-left="0.393in" fo:text-indent="0.393in">
        <style:tab-stops/>
      </style:paragraph-properties>
      <style:text-properties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0-07T06:20:00Z</meta:creation-date>
    <dc:date>2022-10-07T06:20:00Z</dc:date>
    <meta:print-date>2022-10-07T06:2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