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內文" style:family="paragraph">
      <style:paragraph-properties fo:margin-left="0.0013in" fo:margin-right="-0.3944in" fo:text-indent="-0.001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875in"/>
    </style:style>
    <style:style style:name="TableColumn93" style:family="table-column">
      <style:table-column-properties style:column-width="1.0937in"/>
    </style:style>
    <style:style style:name="TableColumn94" style:family="table-column">
      <style:table-column-properties style:column-width="1.1812in"/>
    </style:style>
    <style:style style:name="TableColumn95" style:family="table-column">
      <style:table-column-properties style:column-width="1.0833in"/>
    </style:style>
    <style:style style:name="TableColumn96" style:family="table-column">
      <style:table-column-properties style:column-width="1.2791in"/>
    </style:style>
    <style:style style:name="TableColumn97" style:family="table-column">
      <style:table-column-properties style:column-width="0.6895in"/>
    </style:style>
    <style:style style:name="Table91" style:family="table">
      <style:table-properties style:width="6.202in" fo:margin-left="0.075in" table:align="left"/>
    </style:style>
    <style:style style:name="TableRow98" style:family="table-row">
      <style:table-row-properties style:min-row-height="0.2187in"/>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justify"/>
      <style:text-properties fo:font-weight="bold" style:font-weight-asian="bold" fo:color="#000000" style:font-size-complex="12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fo:font-weight="bold" style:font-weight-asian="bold" fo:color="#000000" style:font-size-complex="12pt" style:language-asian="zh" style:country-asian="TW"/>
    </style:style>
    <style:style style:name="T104" style:parent-style-name="預設段落字型" style:family="text">
      <style:text-properties fo:font-weight="bold" style:font-weight-asian="bold" fo:color="#000000" style:font-size-complex="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fo:color="#000000" style:font-size-complex="12pt"/>
    </style:style>
    <style:style style:name="P107" style:parent-style-name="表格內文14行高" style:family="paragraph">
      <style:paragraph-properties fo:text-align="center"/>
      <style:text-properties fo:font-weight="bold" style:font-weight-asian="bold" fo:color="#000000" style:font-size-complex="12pt"/>
    </style:style>
    <style:style style:name="P108" style:parent-style-name="表格內文14行高" style:family="paragraph">
      <style:paragraph-properties fo:text-align="center"/>
    </style:style>
    <style:style style:name="T109" style:parent-style-name="預設段落字型" style:family="text">
      <style:text-properties fo:font-weight="bold" style:font-weight-asian="bold" fo:color="#000000" style:font-size-complex="12pt" style:language-asian="zh" style:country-asian="TW"/>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font-weight="bold" style:font-weight-asian="bold" fo:color="#000000" style:font-size-complex="12pt" style:language-asian="zh" style:country-asian="TW"/>
    </style:style>
    <style:style style:name="P113"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114" style:family="table-row">
      <style:table-row-properties/>
    </style:style>
    <style:style style:name="P115" style:parent-style-name="表格內文14行高" style:family="paragraph">
      <style:text-properties fo:color="#000000"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fo:color="#000000"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fo:color="#000000"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122" style:parent-style-name="預設段落字型" style:family="text">
      <style:text-properties fo:font-weight="bold" style:font-weight-asian="bold" fo:color="#000000" style:font-size-complex="12pt"/>
    </style:style>
    <style:style style:name="T123" style:parent-style-name="預設段落字型" style:family="text">
      <style:text-properties fo:font-weight="bold" style:font-weight-asian="bold" fo:color="#000000" style:font-size-complex="12pt" style:language-asian="zh" style:country-asian="TW"/>
    </style:style>
    <style:style style:name="P124" style:parent-style-name="表格內文14行高" style:family="paragraph">
      <style:text-properties fo:color="#000000" style:font-size-complex="12pt"/>
    </style:style>
    <style:style style:name="P125" style:parent-style-name="表格內文14行高" style:family="paragraph">
      <style:text-properties fo:color="#000000" style:font-size-complex="12pt"/>
    </style:style>
    <style:style style:name="TableRow126" style:family="table-row">
      <style:table-row-properties style:min-row-height="0.2819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language-asian="zh" style:country-asian="TW"/>
    </style:style>
    <style:style style:name="T131" style:parent-style-name="預設段落字型" style:family="text">
      <style:text-properties fo:color="#00000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font-size-complex="12pt"/>
    </style:style>
    <style:style style:name="TableRow142" style:family="table-row">
      <style:table-row-properties style:min-row-height="0.2861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language-asian="zh" style:country-asian="TW"/>
    </style:style>
    <style:style style:name="T147" style:parent-style-name="預設段落字型" style:family="text">
      <style:text-properties fo:color="#000000"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font-size-complex="12pt"/>
    </style:style>
    <style:style style:name="TableRow158" style:family="table-row">
      <style:table-row-properties style:min-row-height="0.2812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language-asian="zh" style:country-asian="TW"/>
    </style:style>
    <style:style style:name="T163" style:parent-style-name="預設段落字型" style:family="text">
      <style:text-properties fo:color="#00000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font-size-complex="12pt"/>
    </style:style>
    <style:style style:name="TableRow174" style:family="table-row">
      <style:table-row-properties style:min-row-height="0.2854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language-asian="zh" style:country-asian="TW"/>
    </style:style>
    <style:style style:name="T179" style:parent-style-name="預設段落字型" style:family="text">
      <style:text-properties fo:color="#00000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font-size-complex="12pt"/>
    </style:style>
    <style:style style:name="TableRow190" style:family="table-row">
      <style:table-row-properties style:min-row-height="0.2888in"/>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language-asian="zh" style:country-asian="TW"/>
    </style:style>
    <style:style style:name="T195" style:parent-style-name="預設段落字型" style:family="text">
      <style:text-properties fo:color="#000000"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color="#000000" style:font-size-complex="12pt" style:language-asian="zh" style:country-asian="TW"/>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language-asian="zh" style:country-asian="TW"/>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fo:color="#000000" style:font-size-complex="12pt" style:language-asian="zh" style:country-asian="TW"/>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language-asian="zh" style:country-asian="TW"/>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language-asian="zh" style:country-asian="TW"/>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fo:color="#000000" style:font-size-complex="12pt" style:language-asian="zh" style:country-asian="TW"/>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language-asian="zh" style:country-asian="TW"/>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language-asian="zh" style:country-asian="TW"/>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color="#000000" style:font-size-complex="12pt" style:language-asian="zh" style:country-asian="TW"/>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language-asian="zh" style:country-asian="TW"/>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language-asian="zh" style:country-asian="TW"/>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style:font-size-complex="12pt"/>
    </style:style>
    <style:style style:name="T224" style:parent-style-name="預設段落字型" style:family="text">
      <style:text-properties style:language-asian="zh" style:country-asian="TW"/>
    </style:style>
    <style:style style:name="P225" style:parent-style-name="內文" style:family="paragraph">
      <style:paragraph-properties fo:margin-left="0.393in" fo:text-indent="0.393in">
        <style:tab-stops/>
      </style:paragraph-properties>
    </style:style>
    <style:style style:name="P226" style:parent-style-name="表格內文14行高" style:family="paragraph">
      <style:text-properties fo:language="en" fo:country="US" style:language-asian="zh" style:country-asian="TW"/>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office:automatic-styles>
  <office:body>
    <office:text text:use-soft-page-breaks="true">
      <text:p text:style-name="P1">金融監督管理委員會及所屬110年度單位決算評估報告</text:p>
      <text:p text:style-name="P7"><text:bookmark-start text:name="_Toc115948164"/>三、110年網路投保件數雖達目標值，惟投保比率及保費收入所占比重仍偏低，允宜持續積極宣導<text:bookmark-end text:name="_Toc115948164"/></text:p>
      <text:p text:style-name="P8">保險局110年度「保險監理」預算數632萬8千元，惟因應疫情需要，依災害防救法規定，本移緩濟急檢討調整，故調整後預算數為514萬8千元，決算數為348萬1千元(執行率67.62%)，<text:span text:style-name="T9">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text:span><text:span text:style-name="T10">等經費</text:span><text:span text:style-name="T11">。經查：</text:span></text:p>
      <text:p text:style-name="P12"><text:span text:style-name="T13">(一)</text:span><text:span text:style-name="T14">110年網路投保件數已達目標值，且超逾目標值達</text:span><text:span text:style-name="T15">50.35%</text:span></text:p>
      <text:p text:style-name="P16"><text:span text:style-name="T17">金管會已於103年8月26日開放保險業辦理網路投保業務，現已核准16家產險業者及18家</text:span>壽險業辦理<text:span text:style-name="T18">網路投保業務</text:span>，其中產險業可辦理項目包括汽車保險、機車保險、住宅火險(含住家綜合保險)、傷害險及旅遊平安險(含旅遊不便險)<text:span text:style-name="T19">、責任險、寵物險、疫苗接種綜合保險及法定傳染病綜合保險</text:span>；壽險業則有旅行平安保險<text:span text:style-name="T20">及其</text:span>附加之實支實付型醫療保險、傷害保險<text:span text:style-name="T21">及其</text:span>附加之實支實付型傷害醫療保險、定期壽險、實支實付型健康保險、<text:span text:style-name="T22">小額終老保險、</text:span>利率變動型年金保險<text:span text:style-name="T23">、</text:span>保險年期不超過20年及<text:span text:style-name="T24">歲滿期</text:span>不超過75歲之生死合險<text:span text:style-name="T25">、投資型年金保險、</text:span><text:span text:style-name="T26">長期照顧保險(非實物給付)</text:span><text:span text:style-name="T27">、健康管理保險及於經主管機關指定平台入口銷售之重大疾病健康保險</text:span>。<text:span text:style-name="T28">據金管會111年7月7日公布110年我國普惠金融衡量及觀察指標之衡量結果，其中於「金融服務使用性」之數位金融項下，網路投保件數目標</text:span><text:span text:style-name="T29">數</text:span><text:span text:style-name="T30">為200萬件，該年度實際網路投保總件數為300.7萬件，</text:span><text:soft-page-break/><text:span text:style-name="T31">已超逾目標數</text:span><text:span text:style-name="T32">達</text:span><text:span text:style-name="T33">100.7萬件</text:span><text:span text:style-name="T34">(增幅</text:span><text:span text:style-name="T35">50.35%)</text:span><text:span text:style-name="T36">。</text:span></text:p>
      <text:p text:style-name="P37"><text:span text:style-name="T38">(二)</text:span><text:span text:style-name="T39">網路投保總件數雖概呈成長趨勢，惟網路投保比率</text:span><text:span text:style-name="T40">及保費收入所占比重仍偏低</text:span></text:p>
      <text:p text:style-name="P41">檢視<text:span text:style-name="T42">近年</text:span>網路投保<text:span text:style-name="T43">件數</text:span><text:span text:style-name="T44">發展趨勢</text:span><text:span text:style-name="T45">，</text:span><text:span text:style-name="T46">於</text:span><text:span text:style-name="T47">106年至108年間，</text:span>產險業者與壽險業者所受理網路投保件數皆呈逐年遞增，<text:span text:style-name="T48">至108年底，網路投保總件數為312萬3,</text:span><text:span text:style-name="T49">616</text:span><text:span text:style-name="T50">件，較106年增加230萬360件(增幅279.42%)，109年反轉下降</text:span><text:span text:style-name="T51">，該年度網路投保總件數</text:span><text:span text:style-name="T52">較108年減少120萬1,888件(減幅38.48%)，</text:span><text:span text:style-name="T53">至110年復又</text:span><text:span text:style-name="T54">回升至300萬7</text:span><text:span text:style-name="T55">,</text:span><text:span text:style-name="T56">362件，其中主要係因該年度產險業者所受理之網路投保件數</text:span><text:span text:style-name="T57">大幅成長</text:span><text:span text:style-name="T58">所致；惟</text:span>網路投保比率於106年至110年<text:span text:style-name="T59">間介於0.67%至2.1%間，</text:span>所占比重<text:span text:style-name="T60">仍</text:span>偏低(詳表1)。<text:span text:style-name="T61">另</text:span>據金管會提供資料<text:span text:style-name="T62">，</text:span>產險<text:span text:style-name="T63">業</text:span>及壽險<text:span text:style-name="T64">業</text:span><text:span text:style-name="T65">於110年度之</text:span>網路投保保費收入分別為<text:span text:style-name="T66">23</text:span>億<text:span text:style-name="T67">16</text:span>萬<text:span text:style-name="T68">3</text:span>千元及<text:span text:style-name="T69">6</text:span>億<text:span text:style-name="T70">808</text:span>萬<text:span text:style-name="T71">9</text:span>千元，分別僅占總保費收入之<text:span text:style-name="T72">1</text:span><text:span text:style-name="T73">.11</text:span>%及0.0<text:span text:style-name="T74">2</text:span>%，<text:span text:style-name="T75">比率亦偏</text:span><text:span text:style-name="T76">低</text:span>。<text:span text:style-name="T77">詢</text:span>據保險局<text:span text:style-name="T78">表示</text:span>，將持續研議開放網路投保之保險商品及服務項目<text:span text:style-name="T79">，並</text:span><text:span text:style-name="T80">鼓勵業者運用多元身分識別功能機制，以</text:span><text:span text:style-name="T81">提高民眾網路投保之便利性與安全性，</text:span><text:span text:style-name="T82">俾利於網路投保之創新與監理間取得衡平，保障民眾權益</text:span>。</text:p>
      <text:p text:style-name="P83"><text:span text:style-name="T84">表1　</text:span><text:span text:style-name="T85">106年至110年</text:span><text:span text:style-name="T86">網路投保</text:span><text:span text:style-name="T87">件數</text:span><text:span text:style-name="T88">統計</text:span><text:span text:style-name="T89">表<text:s/></text:span><text:s text:c="18"/><text:s/><text:span text:style-name="T90">單位：件</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年度</text:p>
            </table:table-cell>
            <table:table-cell table:style-name="TableCell101" table:number-columns-spanned="3">
              <text:p text:style-name="P102"><text:span text:style-name="T103">新增保單中</text:span><text:span text:style-name="T104">網路投保件數</text:span></text:p>
            </table:table-cell>
            <table:covered-table-cell/>
            <table:covered-table-cell/>
            <table:table-cell table:style-name="TableCell105" table:number-rows-spanned="2">
              <text:p text:style-name="P106">新增保</text:p>
              <text:p text:style-name="P107">單件數</text:p>
              <text:p text:style-name="P108"><text:span text:style-name="T109">(B)</text:span></text:p>
            </table:table-cell>
            <table:table-cell table:style-name="TableCell110" table:number-rows-spanned="2">
              <text:p text:style-name="P111"><text:span text:style-name="T112">網路投保比率</text:span></text:p>
              <text:p text:style-name="P113">(A/B)</text:p>
            </table:table-cell>
          </table:table-row>
          <table:table-row table:style-name="TableRow114">
            <table:covered-table-cell>
              <text:p text:style-name="P115"/>
            </table:covered-table-cell>
            <table:table-cell table:style-name="TableCell116">
              <text:p text:style-name="P117">壽險</text:p>
            </table:table-cell>
            <table:table-cell table:style-name="TableCell118">
              <text:p text:style-name="P119">產險</text:p>
            </table:table-cell>
            <table:table-cell table:style-name="TableCell120">
              <text:p text:style-name="P121"><text:span text:style-name="T122">合計</text:span><text:span text:style-name="T123">(A)</text:span></text:p>
            </table:table-cell>
            <table:covered-table-cell>
              <text:p text:style-name="P124"/>
            </table:covered-table-cell>
            <table:covered-table-cell>
              <text:p text:style-name="P125"/>
            </table:covered-table-cell>
          </table:table-row>
        </table:table-header-rows>
        <table:table-row table:style-name="TableRow126">
          <table:table-cell table:style-name="TableCell127">
            <text:p text:style-name="P128"><text:span text:style-name="T129">10</text:span><text:span text:style-name="T130">6</text:span><text:span text:style-name="T131">年度</text:span></text:p>
          </table:table-cell>
          <table:table-cell table:style-name="TableCell132">
            <text:p text:style-name="P133">296,756</text:p>
          </table:table-cell>
          <table:table-cell table:style-name="TableCell134">
            <text:p text:style-name="P135">526,500</text:p>
          </table:table-cell>
          <table:table-cell table:style-name="TableCell136">
            <text:p text:style-name="P137">823,256</text:p>
          </table:table-cell>
          <table:table-cell table:style-name="TableCell138">
            <text:p text:style-name="P139">122,599,269</text:p>
          </table:table-cell>
          <table:table-cell table:style-name="TableCell140">
            <text:p text:style-name="P141">0.67%</text:p>
          </table:table-cell>
        </table:table-row>
        <table:table-row table:style-name="TableRow142">
          <table:table-cell table:style-name="TableCell143">
            <text:p text:style-name="P144"><text:span text:style-name="T145">10</text:span><text:span text:style-name="T146">7</text:span><text:span text:style-name="T147">年度</text:span></text:p>
          </table:table-cell>
          <table:table-cell table:style-name="TableCell148">
            <text:p text:style-name="P149">421,979</text:p>
          </table:table-cell>
          <table:table-cell table:style-name="TableCell150">
            <text:p text:style-name="P151">760,776</text:p>
          </table:table-cell>
          <table:table-cell table:style-name="TableCell152">
            <text:p text:style-name="P153">1,182,755</text:p>
          </table:table-cell>
          <table:table-cell table:style-name="TableCell154">
            <text:p text:style-name="P155">131,178,408</text:p>
          </table:table-cell>
          <table:table-cell table:style-name="TableCell156">
            <text:p text:style-name="P157">0.90%</text:p>
          </table:table-cell>
        </table:table-row>
        <table:table-row table:style-name="TableRow158">
          <table:table-cell table:style-name="TableCell159">
            <text:p text:style-name="P160"><text:span text:style-name="T161">10</text:span><text:span text:style-name="T162">8</text:span><text:span text:style-name="T163">年度</text:span></text:p>
          </table:table-cell>
          <table:table-cell table:style-name="TableCell164">
            <text:p text:style-name="P165">513,212</text:p>
          </table:table-cell>
          <table:table-cell table:style-name="TableCell166">
            <text:p text:style-name="P167">2,610,404</text:p>
          </table:table-cell>
          <table:table-cell table:style-name="TableCell168">
            <text:p text:style-name="P169">3,123,616</text:p>
          </table:table-cell>
          <table:table-cell table:style-name="TableCell170">
            <text:p text:style-name="P171">148,707,159</text:p>
          </table:table-cell>
          <table:table-cell table:style-name="TableCell172">
            <text:p text:style-name="P173">2.10%</text:p>
          </table:table-cell>
        </table:table-row>
        <table:table-row table:style-name="TableRow174">
          <table:table-cell table:style-name="TableCell175">
            <text:p text:style-name="P176"><text:span text:style-name="T177">10</text:span><text:span text:style-name="T178">9</text:span><text:span text:style-name="T179">年度</text:span></text:p>
          </table:table-cell>
          <table:table-cell table:style-name="TableCell180">
            <text:p text:style-name="P181">166,563</text:p>
          </table:table-cell>
          <table:table-cell table:style-name="TableCell182">
            <text:p text:style-name="P183">1,755,165</text:p>
          </table:table-cell>
          <table:table-cell table:style-name="TableCell184">
            <text:p text:style-name="P185">1,921,728</text:p>
          </table:table-cell>
          <table:table-cell table:style-name="TableCell186">
            <text:p text:style-name="P187">135,465,912</text:p>
          </table:table-cell>
          <table:table-cell table:style-name="TableCell188">
            <text:p text:style-name="P189">1.42%</text:p>
          </table:table-cell>
        </table:table-row>
        <table:table-row table:style-name="TableRow190">
          <table:table-cell table:style-name="TableCell191">
            <text:p text:style-name="P192"><text:span text:style-name="T193">1</text:span><text:span text:style-name="T194">10</text:span><text:span text:style-name="T195">年度</text:span></text:p>
          </table:table-cell>
          <table:table-cell table:style-name="TableCell196">
            <text:p text:style-name="P197"><text:span text:style-name="T198">131</text:span><text:span text:style-name="T199">,</text:span><text:span text:style-name="T200">566</text:span></text:p>
          </table:table-cell>
          <table:table-cell table:style-name="TableCell201">
            <text:p text:style-name="P202"><text:span text:style-name="T203">2</text:span><text:span text:style-name="T204">,</text:span><text:span text:style-name="T205">875</text:span><text:span text:style-name="T206">,</text:span><text:span text:style-name="T207">796</text:span></text:p>
          </table:table-cell>
          <table:table-cell table:style-name="TableCell208">
            <text:p text:style-name="P209"><text:span text:style-name="T210">3</text:span><text:span text:style-name="T211">,</text:span><text:span text:style-name="T212">007</text:span><text:span text:style-name="T213">,</text:span><text:span text:style-name="T214">362</text:span></text:p>
          </table:table-cell>
          <table:table-cell table:style-name="TableCell215">
            <text:p text:style-name="P216"><text:span text:style-name="T217">149</text:span><text:span text:style-name="T218">,</text:span><text:span text:style-name="T219">914</text:span><text:span text:style-name="T220">,</text:span><text:span text:style-name="T221">583</text:span></text:p>
          </table:table-cell>
          <table:table-cell table:style-name="TableCell222">
            <text:p text:style-name="P223">2.01%</text:p>
          </table:table-cell>
        </table:table-row>
      </table:table>
      <text:p text:style-name="表格內文14行高">資料來源：<text:span text:style-name="T224">金管會歷年提供資料</text:span>。</text:p>
      <text:p text:style-name="P225">綜上，為順應時代潮流及提升消費者便利性，保險局自103<text:soft-page-break/>年起開放線上投保，網路投保總件數概呈成長，110年雖逾目標值，惟其投保比率及保費收入所占比重仍偏低，允宜持續積極宣導，俾藉由投保便利性鼓勵民眾適度投保分散風險，同時增加業者收入及效能，以提升金融機構競爭力。</text:p>
      <text:p text:style-name="P226"/>
      <text:p text:style-name="姓名及分機"><text:span text:style-name="T227">（分機：</text:span><text:span text:style-name="T228">8660</text:span><text:span text:style-name="T229"><text:s/></text:span><text:span text:style-name="T230">翁珮珊</text:span><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6:20:00Z</meta:creation-date>
    <dc:date>2022-10-07T06:20:00Z</dc:date>
    <meta:print-date>2022-10-07T06:20:00Z</meta:print-date>
    <meta:template xlink:href="doctemp.dot" xlink:type="simple"/>
    <meta:editing-cycles>2</meta:editing-cycles>
    <meta:editing-duration>PT0S</meta:editing-duration>
    <meta:document-statistic meta:page-count="3" meta:paragraph-count="3" meta:word-count="257" meta:character-count="1722" meta:row-count="12" meta:non-whitespace-character-count="1468"/>
  </office:meta>
</office:document-meta>
</file>