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MingBold-B5" svg:font-family="DFMingBold-B5" style:font-family-generic="moder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margin-left="0in" fo:text-indent="0.3937in">
        <style:tab-stops/>
      </style:paragraph-properties>
    </style:style>
    <style:style style:name="P7" style:parent-style-name="表格內文14行高" style:family="paragraph">
      <style:paragraph-properties fo:line-height="0.2777in" fo:margin-left="0.443in" fo:text-indent="-0.443in">
        <style:tab-stops/>
      </style:paragraph-properties>
    </style:style>
    <style:style style:name="T8" style:parent-style-name="預設段落字型" style:family="text">
      <style:text-properties fo:font-weight="bold" style:font-weight-asian="bold" fo:font-size="14pt" style:font-size-asian="14pt"/>
    </style:style>
    <style:style style:name="T9" style:parent-style-name="預設段落字型" style:family="text">
      <style:text-properties fo:font-weight="bold" style:font-weight-asian="bold" fo:font-size="14pt" style:font-size-asian="14pt"/>
    </style:style>
    <style:style style:name="T10" style:parent-style-name="預設段落字型" style:family="text">
      <style:text-properties fo:font-weight="bold" style:font-weight-asian="bold" fo:font-size="14pt" style:font-size-asian="14pt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size="11pt" style:font-size-asian="11pt" style:font-size-complex="11pt"/>
    </style:style>
    <style:style style:name="T23" style:parent-style-name="預設段落字型" style:family="text">
      <style:text-properties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25" style:parent-style-name="預設段落字型" style:family="text">
      <style:text-properties fo:font-size="11pt" style:font-size-asian="11pt" style:font-size-complex="11pt"/>
    </style:style>
    <style:style style:name="TableColumn27" style:family="table-column">
      <style:table-column-properties style:column-width="1.1812in" style:use-optimal-column-width="false"/>
    </style:style>
    <style:style style:name="TableColumn28" style:family="table-column">
      <style:table-column-properties style:column-width="1.1798in" style:use-optimal-column-width="false"/>
    </style:style>
    <style:style style:name="TableColumn29" style:family="table-column">
      <style:table-column-properties style:column-width="1.1805in" style:use-optimal-column-width="false"/>
    </style:style>
    <style:style style:name="TableColumn30" style:family="table-column">
      <style:table-column-properties style:column-width="1.1805in" style:use-optimal-column-width="false"/>
    </style:style>
    <style:style style:name="TableColumn31" style:family="table-column">
      <style:table-column-properties style:column-width="1.1805in" style:use-optimal-column-width="false"/>
    </style:style>
    <style:style style:name="Table26" style:family="table">
      <style:table-properties style:width="5.9027in" fo:margin-left="0.0784in" table:align="left"/>
    </style:style>
    <style:style style:name="TableRow32" style:family="table-row">
      <style:table-row-properties style:min-row-height="0.1965in" style:use-optimal-row-height="false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35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 fo:line-height="0.1666in" fo:margin-left="0.4493in" fo:text-indent="-0.4493in">
        <style:tab-stops/>
      </style:paragraph-properties>
      <style:text-properties fo:font-weight="bold" style:font-weight-asian="bold" style:font-size-complex="12pt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 fo:line-height="0.1666in" fo:margin-left="0.4493in" fo:text-indent="-0.4493in">
        <style:tab-stops/>
      </style:paragraph-properties>
      <style:text-properties fo:font-weight="bold" style:font-weight-asian="bold" style:font-size-complex="12pt"/>
    </style:style>
    <style:style style:name="TableRow39" style:family="table-row">
      <style:table-row-properties style:min-row-height="0.1965in" style:use-optimal-row-height="false"/>
    </style:style>
    <style:style style:name="P40" style:parent-style-name="表格內文14行高" style:family="paragraph">
      <style:paragraph-properties fo:line-height="0.1666in"/>
      <style:text-properties fo:font-weight="bold" style:font-weight-asian="bold" style:font-size-complex="12pt"/>
    </style:style>
    <style:style style:name="TableCell4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Row49" style:family="table-row">
      <style:table-row-properties style:min-row-height="0.1965in" style:use-optimal-row-height="false"/>
    </style:style>
    <style:style style:name="TableCell50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justify"/>
      <style:text-properties fo:color="#000000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60" style:family="table-row">
      <style:table-row-properties style:min-row-height="0.1965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justify"/>
      <style:text-properties fo:color="#000000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  <style:text-properties fo:color="#000000" style:font-size-complex="12pt"/>
    </style:style>
    <style:style style:name="TableRow71" style:family="table-row">
      <style:table-row-properties style:min-row-height="0.1965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3" style:parent-style-name="表格內文14行高" style:family="paragraph">
      <style:text-properties fo:color="#000000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82" style:family="table-row">
      <style:table-row-properties style:min-row-height="0.1965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4" style:parent-style-name="表格內文14行高" style:family="paragraph">
      <style:text-properties fo:color="#000000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93" style:family="table-row">
      <style:table-row-properties style:min-row-height="0.1965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5" style:parent-style-name="表格內文14行高" style:family="paragraph">
      <style:text-properties fo:color="#000000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104" style:family="table-row">
      <style:table-row-properties style:min-row-height="0.1965in" style:use-optimal-row-height="false"/>
    </style:style>
    <style:style style:name="TableCell10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justify"/>
      <style:text-properties fo:color="#000000"/>
    </style:style>
    <style:style style:name="TableCell1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fo:color="#000000" style:font-size-complex="12pt"/>
    </style:style>
    <style:style style:name="TableCell1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color="#000000" style:font-size-complex="12pt"/>
    </style:style>
    <style:style style:name="TableCell1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color="#000000" style:font-size-complex="12pt"/>
    </style:style>
    <style:style style:name="TableCell11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fo:color="#000000" style:font-size-complex="12pt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P119" style:parent-style-name="內文" style:family="paragraph">
      <style:paragraph-properties fo:margin-left="0in" fo:text-indent="0.3937in">
        <style:tab-stops/>
      </style:paragraph-properties>
    </style:style>
    <style:style style:name="P120" style:parent-style-name="第二層14號字" style:family="paragraph">
      <style:paragraph-properties fo:margin-left="0.3944in" fo:text-indent="-0.3944in">
        <style:tab-stops/>
      </style:paragraph-properties>
    </style:style>
    <style:style style:name="P121" style:parent-style-name="內文" style:family="paragraph">
      <style:paragraph-properties fo:margin-left="0.3937in" fo:text-indent="0.3937in">
        <style:tab-stops/>
      </style:paragraph-properties>
    </style:style>
    <style:style style:name="P122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P123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24" style:parent-style-name="E" style:family="paragraph">
      <style:paragraph-properties fo:margin-left="0.7868in" fo:text-indent="-0.1965in">
        <style:tab-stops/>
      </style:paragraph-properties>
    </style:style>
    <style:style style:name="P125" style:parent-style-name="E" style:family="paragraph">
      <style:paragraph-properties fo:margin-left="0.7868in" fo:text-indent="-0.1965in">
        <style:tab-stops/>
      </style:paragraph-properties>
    </style:style>
    <style:style style:name="P126" style:parent-style-name="一二三" style:family="paragraph">
      <style:paragraph-properties fo:margin-left="0.5909in" fo:text-indent="-0.1972in">
        <style:tab-stops/>
      </style:paragraph-properties>
    </style:style>
    <style:style style:name="T127" style:parent-style-name="預設段落字型" style:family="text">
      <style:text-properties fo:font-weight="bold" style:font-weight-asian="bold"/>
    </style:style>
    <style:style style:name="T128" style:parent-style-name="預設段落字型" style:family="text">
      <style:text-properties fo:font-weight="bold" style:font-weight-asian="bold"/>
    </style:style>
    <style:style style:name="T129" style:parent-style-name="預設段落字型" style:family="text">
      <style:text-properties fo:font-weight="bold" style:font-weight-asian="bold" fo:color="#000000"/>
    </style:style>
    <style:style style:name="T130" style:parent-style-name="預設段落字型" style:family="text">
      <style:text-properties fo:font-weight="bold" style:font-weight-asian="bold"/>
    </style:style>
    <style:style style:name="T131" style:parent-style-name="預設段落字型" style:family="text">
      <style:text-properties fo:font-weight="bold" style:font-weight-asian="bold"/>
    </style:style>
    <style:style style:name="T132" style:parent-style-name="預設段落字型" style:family="text">
      <style:text-properties fo:font-weight="bold" style:font-weight-asian="bold"/>
    </style:style>
    <style:style style:name="T133" style:parent-style-name="預設段落字型" style:family="text">
      <style:text-properties fo:font-weight="bold" style:font-weight-asian="bold"/>
    </style:style>
    <style:style style:name="T134" style:parent-style-name="預設段落字型" style:family="text">
      <style:text-properties fo:font-weight="bold" style:font-weight-asian="bold"/>
    </style:style>
    <style:style style:name="T135" style:parent-style-name="預設段落字型" style:family="text">
      <style:text-properties fo:font-weight="bold" style:font-weight-asian="bold"/>
    </style:style>
    <style:style style:name="T136" style:parent-style-name="預設段落字型" style:family="text">
      <style:text-properties fo:font-weight="bold" style:font-weight-asian="bold"/>
    </style:style>
    <style:style style:name="P137" style:parent-style-name="一下內文縮2" style:family="paragraph">
      <style:paragraph-properties fo:margin-left="0.5902in" fo:text-indent="0.3937in">
        <style:tab-stops/>
      </style:paragraph-properties>
    </style:style>
    <style:style style:name="P138" style:parent-style-name="E" style:family="paragraph">
      <style:paragraph-properties fo:margin-left="0.7868in" fo:text-indent="-0.1965in">
        <style:tab-stops/>
      </style:paragraph-properties>
    </style:style>
    <style:style style:name="P139" style:parent-style-name="E" style:family="paragraph">
      <style:paragraph-properties fo:margin-left="0.7868in" fo:text-indent="-0.1965in">
        <style:tab-stops/>
      </style:paragraph-properties>
    </style:style>
    <style:style style:name="P140" style:parent-style-name="E" style:family="paragraph">
      <style:paragraph-properties fo:margin-left="0.7868in" fo:text-indent="-0.1965in">
        <style:tab-stops/>
      </style:paragraph-properties>
    </style:style>
    <style:style style:name="P141" style:parent-style-name="E" style:family="paragraph">
      <style:paragraph-properties fo:margin-left="0.7868in" fo:text-indent="-0.1965in">
        <style:tab-stops/>
      </style:paragraph-properties>
    </style:style>
    <style:style style:name="P142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T143" style:parent-style-name="預設段落字型" style:family="text">
      <style:text-properties fo:color="#000000"/>
    </style:style>
    <style:style style:name="P144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P145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498753124"/>財政部及所屬(不含賦稅署及5區國稅局)112年度單位預算評估報告</text:p>
      <text:p text:style-name="P6">財政部及所屬(不含賦稅署及5區國稅局) 112年度預算案編列歲入合計1,782億3,971萬2千元(詳表1)，較111年度預算數增加17億5,908萬8千元(增幅1.0%)；歲出合計1,516億5,491萬1千元，較111年度預算數增加39億3,944萬5千元(增幅2.7%)。</text:p>
      <text:p text:style-name="P7"><text:span text:style-name="T8">表1</text:span><text:span text:style-name="T9"><text:s/></text:span><text:span text:style-name="T10">財政部</text:span><text:span text:style-name="T11">及所屬</text:span><text:span text:style-name="T12">(</text:span><text:span text:style-name="T13">不含賦稅署及5區國稅局</text:span><text:span text:style-name="T14">) 111</text:span><text:span text:style-name="T15">年度</text:span><text:span text:style-name="T16">至</text:span><text:span text:style-name="T17">1</text:span><text:span text:style-name="T18">12</text:span><text:span text:style-name="T19">年度歲入、歲出預算概況表</text:span><text:span text:style-name="T20"><text:s text:c="22"/></text:span><text:span text:style-name="T21"><text:s text:c="4"/></text:span><text:span text:style-name="T22">單位：新臺</text:span><text:span text:style-name="T23">幣</text:span><text:span text:style-name="T24">千</text:span><text:span text:style-name="T25">元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 table:number-rows-spanned="2">
              <text:p text:style-name="P34">機關別</text:p>
            </table:table-cell>
            <table:table-cell table:style-name="TableCell35" table:number-columns-spanned="2">
              <text:p text:style-name="P36">歲入</text:p>
            </table:table-cell>
            <table:covered-table-cell/>
            <table:table-cell table:style-name="TableCell37" table:number-columns-spanned="2">
              <text:p text:style-name="P38">歲出</text:p>
            </table:table-cell>
            <table:covered-table-cell/>
          </table:table-row>
          <table:table-row table:style-name="TableRow39">
            <table:covered-table-cell>
              <text:p text:style-name="P40"/>
            </table:covered-table-cell>
            <table:table-cell table:style-name="TableCell41">
              <text:p text:style-name="P42">111年度</text:p>
            </table:table-cell>
            <table:table-cell table:style-name="TableCell43">
              <text:p text:style-name="P44">112年度</text:p>
            </table:table-cell>
            <table:table-cell table:style-name="TableCell45">
              <text:p text:style-name="P46">111年度</text:p>
            </table:table-cell>
            <table:table-cell table:style-name="TableCell47">
              <text:p text:style-name="P48">112年度</text:p>
            </table:table-cell>
          </table:table-row>
        </table:table-header-rows>
        <table:table-row table:style-name="TableRow49">
          <table:table-cell table:style-name="TableCell50">
            <text:p text:style-name="P51">財政部</text:p>
          </table:table-cell>
          <table:table-cell table:style-name="TableCell52">
            <text:p text:style-name="P53">17,432,775</text:p>
          </table:table-cell>
          <table:table-cell table:style-name="TableCell54">
            <text:p text:style-name="P55">16,797,866</text:p>
          </table:table-cell>
          <table:table-cell table:style-name="TableCell56">
            <text:p text:style-name="P57">17,368,168</text:p>
          </table:table-cell>
          <table:table-cell table:style-name="TableCell58">
            <text:p text:style-name="P59">19,340,736</text:p>
          </table:table-cell>
        </table:table-row>
        <table:table-row table:style-name="TableRow60">
          <table:table-cell table:style-name="TableCell61">
            <text:p text:style-name="P62">國庫署</text:p>
          </table:table-cell>
          <table:table-cell table:style-name="TableCell63">
            <text:p text:style-name="P64">3,083,996</text:p>
          </table:table-cell>
          <table:table-cell table:style-name="TableCell65">
            <text:p text:style-name="P66">3,081,094</text:p>
          </table:table-cell>
          <table:table-cell table:style-name="TableCell67">
            <text:p text:style-name="P68">119,532,134</text:p>
          </table:table-cell>
          <table:table-cell table:style-name="TableCell69">
            <text:p text:style-name="P70">120,389,808</text:p>
          </table:table-cell>
        </table:table-row>
        <table:table-row table:style-name="TableRow71">
          <table:table-cell table:style-name="TableCell72">
            <text:p text:style-name="P73">關務署及所屬</text:p>
          </table:table-cell>
          <table:table-cell table:style-name="TableCell74">
            <text:p text:style-name="P75">134,162,271</text:p>
          </table:table-cell>
          <table:table-cell table:style-name="TableCell76">
            <text:p text:style-name="P77">136,703,155</text:p>
          </table:table-cell>
          <table:table-cell table:style-name="TableCell78">
            <text:p text:style-name="P79">6,582,985</text:p>
          </table:table-cell>
          <table:table-cell table:style-name="TableCell80">
            <text:p text:style-name="P81">6,941,848</text:p>
          </table:table-cell>
        </table:table-row>
        <table:table-row table:style-name="TableRow82">
          <table:table-cell table:style-name="TableCell83">
            <text:p text:style-name="P84">國產署及所屬</text:p>
          </table:table-cell>
          <table:table-cell table:style-name="TableCell85">
            <text:p text:style-name="P86">21,772,931</text:p>
          </table:table-cell>
          <table:table-cell table:style-name="TableCell87">
            <text:p text:style-name="P88">21,627,236</text:p>
          </table:table-cell>
          <table:table-cell table:style-name="TableCell89">
            <text:p text:style-name="P90">2,682,275</text:p>
          </table:table-cell>
          <table:table-cell table:style-name="TableCell91">
            <text:p text:style-name="P92">3,128,130</text:p>
          </table:table-cell>
        </table:table-row>
        <table:table-row table:style-name="TableRow93">
          <table:table-cell table:style-name="TableCell94">
            <text:p text:style-name="P95">財政資訊中心</text:p>
          </table:table-cell>
          <table:table-cell table:style-name="TableCell96">
            <text:p text:style-name="P97">28,651</text:p>
          </table:table-cell>
          <table:table-cell table:style-name="TableCell98">
            <text:p text:style-name="P99">30,361</text:p>
          </table:table-cell>
          <table:table-cell table:style-name="TableCell100">
            <text:p text:style-name="P101">1,549,904</text:p>
          </table:table-cell>
          <table:table-cell table:style-name="TableCell102">
            <text:p text:style-name="P103">1,854,389</text:p>
          </table:table-cell>
        </table:table-row>
        <table:table-row table:style-name="TableRow104">
          <table:table-cell table:style-name="TableCell105">
            <text:p text:style-name="P106">合計</text:p>
          </table:table-cell>
          <table:table-cell table:style-name="TableCell107">
            <text:p text:style-name="P108">176,480,624</text:p>
          </table:table-cell>
          <table:table-cell table:style-name="TableCell109">
            <text:p text:style-name="P110">178,239,712</text:p>
          </table:table-cell>
          <table:table-cell table:style-name="TableCell111">
            <text:p text:style-name="P112">147,715,466</text:p>
          </table:table-cell>
          <table:table-cell table:style-name="TableCell113">
            <text:p text:style-name="P114">151,654,911</text:p>
          </table:table-cell>
        </table:table-row>
      </table:table>
      <text:p text:style-name="表格內文14行高">說　　明：<text:span text:style-name="T115">111年度為預算數，</text:span><text:span text:style-name="T116">1</text:span><text:span text:style-name="T117">12</text:span><text:span text:style-name="T118">年</text:span>度為預算案數。</text:p>
      <text:p text:style-name="表格內文14行高">資料來源：財政部及所屬預算書。</text:p>
      <text:p text:style-name="P119">謹就財政部及所屬(不含賦稅署及5區國稅局) 112年度預算案評估如下：</text:p>
      <text:p text:style-name="P120"><text:bookmark-start text:name="_Toc1832075"/><text:bookmark-start text:name="_Toc68683332"/><text:bookmark-start text:name="_Toc98899699"/><text:bookmark-start text:name="_Toc98899862"/><text:bookmark-start text:name="_Toc85461145"/><text:bookmark-start text:name="_Toc85643869"/><text:bookmark-start text:name="_Toc115950570"/><text:bookmark-end text:name="_Toc498753124"/>八、<text:bookmark-start text:name="_Toc338401906"/><text:bookmark-start text:name="_Toc338401905"/><text:bookmark-end text:name="_Toc85461145"/><text:bookmark-end text:name="_Toc85643869"/>「關務署基隆關西16私貨倉庫新建計畫」因執行落後等因素於111年6月修正計畫，嗣考量執行量能而暫緩編列112年度預算，允宜加強控管落實執行，以如期如質完工<text:bookmark-end text:name="_Toc115950570"/></text:p>
      <text:p text:style-name="P121">關務署及所屬112年度預算案於「關稅業務－查緝業務」項下暫緩編列「基隆關西16私貨倉庫新建計畫(108-114年)」第4年<text:span text:style-name="註腳參照"><text:note text:note-class="footnote" text:id="_ftn0"><text:note-citation>1</text:note-citation><text:note-body><text:p text:style-name="P122">該計畫108年度無編列預算，分於109-111年度編列第1年至第3年經費。</text:p></text:note-body></text:note></text:span>經費9,729萬4千元。經查：</text:p>
      <text:p text:style-name="P123">(一)「基隆關西16 私貨倉庫新建計畫」內容與修正計畫概述</text:p>
      <text:p text:style-name="P124">1.關務署基隆關原西16私貨倉庫存放高達2萬公斤待銷毀之農藥、冷媒等危險物品、非法空氣槍及毒品先驅原料等刑事證物，惟該私貨倉庫因老舊且樑柱腐蝕嚴重，倉庫結構安全性<text:soft-page-break/>堪慮，恐有公共危險及污染周遭環境之虞，興建新西16私貨倉庫有其必要性，爰研擬「基隆關西16私貨倉庫新建計畫」。</text:p>
      <text:p text:style-name="P125">2.上開計畫初於108年7月經行政院核定，總經費2億6,106萬8千元，執行期程自108至112年度，108年度無經費需求亦未編列相關經費，109至111年度合計已編列1億2,806萬9千元，嗣考量執行進度、營建物價上漲及業務需要，修正計畫報經行政院於111年6月核定延長執行期程至114年度，總經費增加為4億164萬5千元。</text:p>
      <text:p text:style-name="P126"><text:span text:style-name="T127">(二)</text:span><text:span text:style-name="T128">截至111年</text:span><text:span text:style-name="T129">8</text:span><text:span text:style-name="T130">月底，</text:span><text:span text:style-name="T131">基隆關西</text:span><text:span text:style-name="T132">16</text:span><text:span text:style-name="T133">私貨倉庫新建計畫</text:span><text:span text:style-name="T134">總累計工程進度落後10個百分點</text:span><text:span text:style-name="T135">，嗣</text:span><text:span text:style-name="T136">考量執行量能而暫緩編列112年度預算</text:span></text:p>
      <text:p text:style-name="P137">據關務署提供資料，基隆關西16私貨倉庫新建計畫108年至111年8月底之辦理情形，概述如下：</text:p>
      <text:p text:style-name="P138">1.108年度：基隆關擬委託臺灣港務股份有限公司基隆港務分公司(下稱港務公司)代辦規劃及督導，惟該公司表示因處理南方澳斷橋事件，未及審核與基隆關簽署合約事宜，未完成簽署。</text:p>
      <text:p text:style-name="P139">2.109年度：基隆關與港務公司至109年6月始完成委託代辦協議書簽署，而簽署後港務公司至同年9月始函請建築師啟動規劃設計作業，故未及完成「細部設計圖經港務公司及基隆關審核通過備查」、「工程經費報行政院公共工程委員會審議通過」等工作項目，109年度經費378萬5千元全數保留。</text:p>
      <text:p text:style-name="P140">3.110年度：基隆關110年1月26日函報行政院公共工程委員會(下稱工程會)審議基本設計，工程會於同年2月18日退請補正，港務公司委託之建築師於同年3月26日完成工程會審議所需資料，經基隆關及港務公司等於同年4月29日召開基<text:soft-page-break/>本設計經費審議資料討論會議先行預審，考量營建物料費用持續上漲，原預算已不足支應，且本案私貨倉庫預計使用50年，為維護長期使用品質，基隆關將修正原計畫調高經費，而非採縮減建築規模、功能及降低材料規格方式辦理，並於同年6月1日通知港務公司計畫修正完成前，暫停辦理本案私貨倉庫新建工程，110年度經費6,247萬6千元，執行數52萬3千元，保留數6,195萬3千元。</text:p>
      <text:p text:style-name="P141">4.111年度：財政部分別於110年11月26日及111年4月28日函報請行政院核定及函送國家發展委員會修正計畫書<text:span text:style-name="註腳參照"><text:note text:note-class="footnote" text:id="_ftn1"><text:note-citation>2</text:note-citation><text:note-body><text:p text:style-name="P142">該部已依相關機關意見修正。</text:p></text:note-body></text:note></text:span>，經行政院111年6月9日核定。111年度經費6,180萬8千元，截至111年<text:span text:style-name="T143">8</text:span>月底止均未執行，且總累計工程進度落後10個百分點。嗣考量執行量能而暫緩編列112年度預計數9,729萬4千元<text:span text:style-name="註腳參照"><text:note text:note-class="footnote" text:id="_ftn2"><text:note-citation>3</text:note-citation><text:note-body><text:p text:style-name="P144">本計畫核定本(111年6月)之112年度經費。</text:p></text:note-body></text:note></text:span>。</text:p>
      <text:p text:style-name="P145">綜上，為強化緝獲私貨存儲安全，關務署自108年起執行基隆關西16私貨倉庫新建計畫，惟因執行進度不如預期、營建物價上漲及業務需要等因素，經行政院111年6月奉核定修正計畫將辦理期程延至114年度，總經費增加為4億164萬5千元，惟考量執行量能，關務署於112年度暫緩編列該項預算，宜加強控管落實執行，以如期如質完工。<text:bookmark-end text:name="_Toc1832075"/><text:bookmark-end text:name="_Toc68683332"/><text:bookmark-end text:name="_Toc98899699"/><text:bookmark-end text:name="_Toc98899862"/><text:bookmark-end text:name="_Toc338401906"/><text:bookmark-end text:name="_Toc33840190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MingBold-B5" svg:font-family="DFMingBold-B5" style:font-family-generic="moder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left" style:position="0.3284in"/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5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widows="2" fo:orphans="2" fo:line-height="100%" fo:margin-left="0.85in" fo:text-indent="-0.6069in">
        <style:tab-stops/>
      </style:paragraph-properties>
      <style:text-properties style:letter-kerning="false"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green" style:display-name="green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line-break="normal" style:punctuation-wrap="simple" style:vertical-align="baseline"/>
      <style:text-properties style:font-name-asian="標楷體" style:font-name-complex="Mangal" style:letter-kerning="true" fo:font-size="14pt" style:font-size-asian="14pt" style:font-size-complex="12pt" style:language-complex="hi" style:country-complex="IN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986in" fo:text-indent="-0.0986in">
        <style:tab-stops/>
      </style:paragraph-properties>
      <style:text-properties fo:font-size="12pt" style:font-size-asian="12pt" style:font-size-complex="12pt" fo:hyphenate="false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1LVL1" style:family="text">
      <style:text-properties fo:font-weight="bold" style:font-weight-asian="bold"/>
    </style:style>
    <style:style style:name="WW_CharLFO32LVL1" style:family="text">
      <style:text-properties style:font-name-complex="Times New Roman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left="0.3888in" fo:margin-right="0.25in" fo:text-indent="0.3333in">
        <style:tab-stops>
          <style:tab-stop style:type="center" style:position="2.4951in"/>
          <style:tab-stop style:type="right" style:position="5.3791in"/>
        </style:tab-stops>
      </style:paragraph-properties>
      <style:text-properties style:font-name="標楷體" fo:font-size="12pt" style:font-size-asian="12pt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頁碼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銀行、中央印製廠、中央造幣廠九十四年度預算評估報告</dc:title>
    <dc:subject/>
    <meta:initial-creator>User</meta:initial-creator>
    <dc:creator>hp400g3</dc:creator>
    <meta:creation-date>2022-10-07T06:33:00Z</meta:creation-date>
    <dc:date>2022-10-07T06:33:00Z</dc:date>
    <meta:print-date>2022-10-07T06:33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12" meta:character-count="2089" meta:row-count="14" meta:non-whitespace-character-count="1781"/>
  </office:meta>
</office:document-meta>
</file>