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表格內文14行高" style:family="paragraph">
      <style:paragraph-properties fo:margin-left="0.0833in" fo:text-indent="-0.0833in">
        <style:tab-stops/>
      </style:paragraph-properties>
    </style:style>
    <style:style style:name="P1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style:line-break="normal" fo:margin-left="0.5902in" fo:text-indent="0.3937in">
        <style:tab-stops/>
      </style:paragraph-properties>
    </style:style>
    <style:style style:name="P125" style:parent-style-name="表格內文14行高" style:family="paragraph">
      <style:paragraph-properties fo:margin-left="0.0833in" fo:text-indent="-0.0833in">
        <style:tab-stops/>
      </style:paragraph-properties>
    </style:style>
    <style:style style:name="P1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7" style:parent-style-name="E" style:family="paragraph">
      <style:paragraph-properties fo:margin-left="0.7868in" fo:text-indent="-0.1965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P13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1832075"/><text:bookmark-start text:name="_Toc68683332"/><text:bookmark-start text:name="_Toc98899699"/><text:bookmark-start text:name="_Toc98899862"/><text:bookmark-start text:name="_Toc85461151"/><text:bookmark-start text:name="_Toc85643875"/><text:bookmark-start text:name="_Toc115950573"/><text:bookmark-end text:name="_Toc498753124"/>一一、<text:bookmark-end text:name="_Toc85461151"/><text:bookmark-end text:name="_Toc85643875"/>鑑於「海關巡緝艇汰舊換新計畫」辦理期程於112年6月將屆，關務署宜加強管控辦理進度，以如期如質完成剩餘3艘巡緝艇交船作業<text:bookmark-end text:name="_Toc115950573"/></text:p>
      <text:p text:style-name="P121">關務署及所屬112年度預算案於「關稅業務－查緝業務」項下編列「海關巡緝艇汰舊換新計畫(106-112年)」第6年<text:span text:style-name="註腳參照"><text:note text:note-class="footnote" text:id="_ftn0"><text:note-citation>1</text:note-citation><text:note-body><text:p text:style-name="P122">106年2月核定，該年未編列預算，107年編列第1年經費。</text:p></text:note-body></text:note></text:span>經費3億6,326萬元。經查：</text:p>
      <text:p text:style-name="P123">(一)本計畫因多次招標未能順利決標，關務署2度修正計畫將完工期程展延至112年6月</text:p>
      <text:p text:style-name="P124">關務署為提升查緝效能及提高關員執勤安全性，自106年度起辦理海關巡緝艇汰舊換新計畫，原規劃籌建5艘100噸級<text:soft-page-break/>巡緝艇，惟該計畫歷經多次無人投標而流標、廢標及關務署2度修正計畫，最終核定計畫總經費增至8億7,619萬元，並將採購數降為4艘<text:span text:style-name="註腳參照"><text:note text:note-class="footnote" text:id="_ftn1"><text:note-citation>2</text:note-citation><text:note-body><text:p text:style-name="P125">原經費8億7,056萬5千元、採購巡緝艇5艘。</text:p></text:note-body></text:note></text:span>，完工期程展延至112年6月。107至111年度已計編列5億1,293萬元，112年度續編第6年經費3億6,326萬元，占總經費比率41.5%。</text:p>
      <text:p text:style-name="P126"><text:s/>(二)截至111年8月底止之辦理進度尚符合預期，並已完成1艘巡緝艇交船事宜</text:p>
      <text:p text:style-name="P127">1.據該署提供資料，截至111年8月底止，海關巡緝艇汰舊換新計畫累計執行數為3億602萬5千元，占累計分配數<text:span text:style-name="T128">3</text:span><text:span text:style-name="T129">億</text:span><text:span text:style-name="T130">947</text:span><text:span text:style-name="T131">萬</text:span><text:span text:style-name="T132">2</text:span><text:span text:style-name="T133">千元之</text:span><text:span text:style-name="T134">98.9</text:span><text:span text:style-name="T135">%</text:span><text:span text:style-name="T136">，辦理進度尚符合預期</text:span><text:span text:style-name="T137">。</text:span></text:p>
      <text:p text:style-name="P138">2.4艘巡緝艇辦理進度：第1艘巡緝艇「海隆」配屬基隆關，於109年12月25日開工，111年3月7日下水，111年8月31日完工交船；第2艘巡緝艇「海鷹」配屬高雄關，於110年6月18日開工，111年5月31日下水，預定112年1月完工交船；第3艘巡緝艇「海格」配屬臺中關，於110年9月10日開工，111年8月29日下水，預定112年4月完工交船；第4艘巡緝艇「海龍」配屬高雄關，於110年11月12日開工，預定111年11月下水及112年3月完工交船。</text:p>
      <text:p text:style-name="P139">綜上，關務署辦理巡緝艇汰舊換新計畫，截至111年8月底止，雖已陸續完成海隆艇、海鷹艇及海格艇之下水事宜，其中海隆艇並於111年8月31日完工交船，惟鑑於112年6月本計畫辦理期程將屆，而112年度分配經費占整體比率達41.5%，宜加強管控辦理進度，以如期如質於112年6月前完成海鷹艇、海格艇及海龍艇之交船作業。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3:00Z</meta:creation-date>
    <dc:date>2022-10-07T06:33:00Z</dc:date>
    <meta:print-date>2022-10-07T06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