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一二三" style:family="paragraph">
      <style:paragraph-properties fo:margin-left="0.5909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fo:letter-spacing="-0.0013in"/>
    </style:style>
    <style:style style:name="T125" style:parent-style-name="預設段落字型" style:family="text">
      <style:text-properties fo:font-weight="bold" style:font-weight-asian="bold" fo:letter-spacing="-0.0013in"/>
    </style:style>
    <style:style style:name="T126" style:parent-style-name="預設段落字型" style:family="text">
      <style:text-properties fo:font-weight="bold" style:font-weight-asian="bold" fo:letter-spacing="-0.0013in"/>
    </style:style>
    <style:style style:name="T127" style:parent-style-name="預設段落字型" style:family="text">
      <style:text-properties fo:font-weight="bold" style:font-weight-asian="bold" fo:letter-spacing="-0.0013in"/>
    </style:style>
    <style:style style:name="T128" style:parent-style-name="預設段落字型" style:family="text">
      <style:text-properties fo:font-weight="bold" style:font-weight-asian="bold" fo:letter-spacing="-0.0013in"/>
    </style:style>
    <style:style style:name="T129" style:parent-style-name="預設段落字型" style:family="text">
      <style:text-properties fo:font-weight="bold" style:font-weight-asian="bold" fo:letter-spacing="-0.0013in"/>
    </style:style>
    <style:style style:name="P130" style:parent-style-name="一下內文縮2" style:family="paragraph">
      <style:paragraph-properties style:punctuation-wrap="simple" fo:margin-left="0.5902in" fo:text-indent="0.3937in">
        <style:tab-stops/>
      </style:paragraph-properties>
    </style:style>
    <style:style style:name="P131" style:parent-style-name="表格內文14行高" style:family="paragraph">
      <style:paragraph-properties fo:margin-left="0.0847in" fo:text-indent="-0.0847in">
        <style:tab-stops/>
      </style:paragraph-properties>
    </style:style>
    <style:style style:name="P132" style:parent-style-name="表格內文14行高" style:family="paragraph">
      <style:paragraph-properties fo:margin-left="0.0847in" fo:text-indent="-0.0847in">
        <style:tab-stops/>
      </style:paragraph-properties>
    </style:style>
    <style:style style:name="T133" style:parent-style-name="預設段落字型" style:family="text">
      <style:text-properties fo:letter-spacing="0.0027in"/>
    </style:style>
    <style:style style:name="T134" style:parent-style-name="預設段落字型" style:family="text">
      <style:text-properties fo:letter-spacing="0.0013in"/>
    </style:style>
    <style:style style:name="T135" style:parent-style-name="預設段落字型" style:family="text">
      <style:text-properties fo:letter-spacing="0.0027in"/>
    </style:style>
    <style:style style:name="T136" style:parent-style-name="預設段落字型" style:family="text">
      <style:text-properties fo:letter-spacing="0.0013in"/>
    </style:style>
    <style:style style:name="T137" style:parent-style-name="預設段落字型" style:family="text">
      <style:text-properties fo:letter-spacing="0.0027in"/>
    </style:style>
    <style:style style:name="T138" style:parent-style-name="預設段落字型" style:family="text">
      <style:text-properties fo:letter-spacing="0.002in"/>
    </style:style>
    <style:style style:name="T139" style:parent-style-name="預設段落字型" style:family="text">
      <style:text-properties fo:letter-spacing="0.0006in"/>
    </style:style>
    <style:style style:name="T140" style:parent-style-name="預設段落字型" style:family="text">
      <style:text-properties fo:letter-spacing="0.0006in"/>
    </style:style>
    <style:style style:name="T141" style:parent-style-name="預設段落字型" style:family="text">
      <style:text-properties fo:letter-spacing="0.0006in"/>
    </style:style>
    <style:style style:name="T142" style:parent-style-name="預設段落字型" style:family="text">
      <style:text-properties fo:letter-spacing="0.0006in"/>
    </style:style>
    <style:style style:name="T143" style:parent-style-name="預設段落字型" style:family="text">
      <style:text-properties fo:letter-spacing="0.0006in"/>
    </style:style>
    <style:style style:name="T144" style:parent-style-name="預設段落字型" style:family="text">
      <style:text-properties fo:letter-spacing="0.0006in"/>
    </style:style>
    <style:style style:name="T145" style:parent-style-name="預設段落字型" style:family="text">
      <style:text-properties fo:letter-spacing="0.0006in"/>
    </style:style>
    <style:style style:name="P14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P149" style:parent-style-name="E0" style:family="paragraph">
      <style:paragraph-properties fo:margin-left="0.984in" fo:text-indent="-0.1965in">
        <style:tab-stops/>
      </style:paragraph-properties>
    </style:style>
    <style:style style:name="T150" style:parent-style-name="預設段落字型" style:family="text">
      <style:text-properties style:font-name-complex="標楷體" fo:color="#000000"/>
    </style:style>
    <style:style style:name="P151" style:parent-style-name="E0" style:family="paragraph">
      <style:paragraph-properties fo:margin-left="0.984in" fo:text-indent="-0.1965in">
        <style:tab-stops/>
      </style:paragraph-properties>
    </style:style>
    <style:style style:name="T152" style:parent-style-name="預設段落字型" style:family="text">
      <style:text-properties style:font-name-complex="標楷體" fo:color="#000000"/>
    </style:style>
    <style:style style:name="P153" style:parent-style-name="E0" style:family="paragraph">
      <style:paragraph-properties fo:margin-left="0.984in" fo:text-indent="-0.1965in">
        <style:tab-stops/>
      </style:paragraph-properties>
    </style:style>
    <style:style style:name="P154" style:parent-style-name="E0" style:family="paragraph">
      <style:paragraph-properties fo:margin-left="0.984in" fo:text-indent="-0.1965in">
        <style:tab-stops/>
      </style:paragraph-properties>
    </style:style>
    <style:style style:name="P155" style:parent-style-name="E0" style:family="paragraph">
      <style:paragraph-properties fo:margin-left="0.984in" fo:text-indent="-0.1965in">
        <style:tab-stops/>
      </style:paragraph-properties>
    </style:style>
    <style:style style:name="P15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1832075"/><text:bookmark-start text:name="_Toc68683332"/><text:bookmark-start text:name="_Toc98899699"/><text:bookmark-start text:name="_Toc98899862"/><text:bookmark-start text:name="_Toc115950576"/><text:bookmark-end text:name="_Toc498753124"/>一四、截至111年7月底止，仍有逾3,000筆錄國有非公用農業用地遭闢建工廠使用，允宜持續積極處理，以強化國有非公用農地管理與監督<text:bookmark-end text:name="_Toc115950576"/></text:p>
      <text:p text:style-name="P121">國有財產署及所屬112年度預算案於「國有財產業務－國有財產管理處分」項下編列「被占用國有非公用不動產加強清理第二期計畫(109-114年)」第4年經費1億9,139萬4千元。經查：</text:p>
      <text:p text:style-name="P122"><text:span text:style-name="T123">(一)</text:span><text:span text:style-name="T124">審計部108</text:span><text:span text:style-name="T125">、109</text:span><text:span text:style-name="T126">年度審核報告</text:span><text:span text:style-name="T127">分別</text:span><text:span text:style-name="T128">指出部分國有非公用農業用地遭闢建工廠使用</text:span><text:span text:style-name="T129">、農地疑似遭違法轉作工廠面積逐年增加等</text:span></text:p>
      <text:p text:style-name="P130">依據農委會資料<text:span text:style-name="註腳參照"><text:note text:note-class="footnote" text:id="_ftn0"><text:note-citation>1</text:note-citation><text:note-body><text:p text:style-name="P131">本院第10屆第5會期經濟委員會第2次全體委員會議(111.3.9)行政院農業委員會業務報告。</text:p></text:note-body></text:note></text:span>，強化農地資源管理、保護農地資源及維<text:soft-page-break/>護農業生產環境為該會重要施政之一，目前已完成109年農業及農地資源盤查結果，並建置「農業及農地資源盤查結果查詢圖台」<text:span text:style-name="註腳參照"><text:note text:note-class="footnote" text:id="_ftn1"><text:note-citation>2</text:note-citation><text:note-body><text:p text:style-name="P132">資料來源：https://map.coa.gov.tw。</text:p></text:note-body></text:note></text:span>，對外公開法定農業用地277.9萬公頃使用現況，其中可供糧食生產土地為70.1萬公頃，刻辦理<text:s/>110年盤查結果公開作業。惟審計部108年度審核報告指出，截至108年底止，國產署經該部查對農業及農地資源盤查結果查詢圖台，計有9,861筆(錄)土地、面積339公頃，依<text:span text:style-name="T133">法</text:span><text:span text:style-name="T134">屬</text:span><text:span text:style-name="T135">應供農</text:span><text:span text:style-name="T136">作、</text:span><text:span text:style-name="T137">養殖、</text:span>畜<text:span text:style-name="T138">牧及保育使用等之農業用地，惟地上遭闢建工廠，違反農業發展條例、都市計畫法及區域計畫法等相關規定，國產署因長年疏於巡管，肇致已遭私人占建工廠使用而未察，或有部分案件列管占</text:span><text:span text:style-name="T139">用多年迄未完成土地騰空返還，排除占用進度緩慢等情事</text:span><text:span text:style-name="T140">；109年度</text:span>審核報告<text:span text:style-name="T141">復指出</text:span><text:span text:style-name="T142">農地疑似遭違法轉作工廠面積</text:span><text:span text:style-name="T143">由105年度之1.39萬公頃，</text:span><text:span text:style-name="T144">逐年增加</text:span><text:span text:style-name="T145">至108年度之1.97萬公頃等。</text:span></text:p>
      <text:p text:style-name="P146">(二)截至111年7月底止，尚有3,367筆錄國有非公用農業用地被占用並闢建工廠使用</text:p>
      <text:p text:style-name="P147">1.為處理並管控處理進度，國產署於109年12月28日、110年8月20日、111年2月17日召開3次「國有非公用農業用地遭闢建工廠使用案件處理情形檢討會議」，就處理進度、期程檢討，建立列管案件之通案處理原則，並按月列管處理進度管控、追蹤各分署辦理情形。</text:p>
      <text:p text:style-name="P148">2.詢據國產署本案截至111年7月底止之處理情形如下：</text:p>
      <text:p text:style-name="P149">(1)占用<text:span text:style-name="T150">處理中</text:span>：3,367筆錄，已逐步展開占用處理作業，包括限期占用人騰空返還及告發竊佔、提起民事訴訟等。</text:p>
      <text:p text:style-name="P151">(2)<text:span text:style-name="T152">原有契約者</text:span>：2,007筆錄，其中符合契約約定者1,783筆錄，違約收回土地35筆錄，違約未收回土地以占用處理189<text:soft-page-break/>筆錄。</text:p>
      <text:p text:style-name="P153">(3)已完成占用處理：1,152筆錄。</text:p>
      <text:p text:style-name="P154">(4)經確認非屬工廠占用情形：3,243筆錄。</text:p>
      <text:p text:style-name="P155">(5)已奉核准補辦增劃編原住民保留地：1筆錄。</text:p>
      <text:p text:style-name="P156">綜上，針對國有非公用農業用地遭闢建工廠使用情事，近年國產署雖已召開3次國有非公用農業用地遭闢建工廠使用案件處理情形檢討會議，並建立列管案件之通案處理原則，及按月列管處理進度管控、追蹤各分署辦理情形，惟截至111年7月底止，尚有3,367筆錄數土地被占用並闢建工廠使用，允宜持續積極處理，以強化國有非公用農地管理與監督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4:00Z</meta:creation-date>
    <dc:date>2022-10-07T06:34:00Z</dc:date>
    <meta:print-date>2022-10-07T06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