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style:snap-to-layout-grid="false" fo:margin-top="0.125in" fo:margin-bottom="0.125in" style:line-height-at-least="0.3055in"/>
      <style:text-properties style:font-name="標楷體" style:font-name-asian="標楷體" fo:font-weight="bold" style:font-weight-asian="bold" style:font-weight-complex="bold" style:letter-kerning="false" fo:font-size="18pt" style:font-size-asian="18pt" style:font-size-complex="18pt"/>
    </style:style>
    <style:style style:name="P4"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5"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6" style:parent-style-name="內文" style:family="paragraph">
      <style:paragraph-properties fo:widows="2" fo:orphans="2" fo:margin-left="-0.0986in" fo:margin-right="-0.1368in" fo:text-indent="0.0972in">
        <style:tab-stops/>
      </style:paragraph-properties>
      <style:text-properties style:font-name="標楷體" style:font-name-asian="標楷體" style:font-name-complex="Tahoma" style:letter-kerning="false" fo:font-size="18pt" style:font-size-asian="18pt" style:font-size-complex="18pt"/>
    </style:style>
    <style:style style:name="P7" style:parent-style-name="內文" style:family="paragraph">
      <style:paragraph-properties fo:widows="2" fo:orphans="2" fo:margin-left="-0.0986in" fo:margin-right="-0.1368in" fo:text-indent="0.0972in">
        <style:tab-stops/>
      </style:paragraph-properties>
      <style:text-properties style:font-name="標楷體" style:font-name-asian="標楷體" style:font-name-complex="Tahoma" style:letter-kerning="false" fo:font-size="18pt" style:font-size-asian="18pt" style:font-size-complex="18pt"/>
    </style:style>
    <style:style style:name="P8"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9"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0" style:parent-style-name="內文" style:family="paragraph">
      <style:paragraph-properties fo:widows="2" fo:orphans="2" fo:margin-left="-0.0986in" fo:margin-right="-0.1368in" fo:text-indent="0.0972in">
        <style:tab-stops/>
      </style:paragraph-properties>
      <style:text-properties style:font-name="標楷體" style:font-name-asian="標楷體" style:font-name-complex="Tahoma" style:letter-kerning="false" fo:font-size="18pt" style:font-size-asian="18pt" style:font-size-complex="18pt"/>
    </style:style>
    <style:style style:name="P11" style:parent-style-name="內文" style:family="paragraph">
      <style:text-properties style:font-name="標楷體" style:font-name-asian="標楷體" style:font-name-complex="Tahoma" style:letter-kerning="false" fo:font-size="18pt" style:font-size-asian="18pt" style:font-size-complex="18pt"/>
    </style:style>
    <style:style style:name="P12" style:parent-style-name="內文" style:family="paragraph">
      <style:paragraph-properties fo:keep-with-next="always" fo:widows="2" fo:orphans="2" fo:text-align="justify" fo:line-height="0.3055in" fo:margin-left="0.25in">
        <style:tab-stops/>
      </style:paragraph-properties>
    </style:style>
    <style:style style:name="T13" style:parent-style-name="預設段落字型" style:family="text">
      <style:text-properties style:font-name="標楷體" style:font-name-asian="標楷體" style:font-name-complex="Tahoma" style:font-style-complex="italic" style:letter-kerning="fals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Tahoma" style:font-style-complex="italic" style:letter-kerning="false" fo:font-size="16pt" style:font-size-asian="16pt" style:font-size-complex="16pt" style:text-underline-type="single" style:text-underline-style="solid" style:text-underline-width="auto" style:text-underline-mode="continuous"/>
    </style:style>
    <style:style style:name="P15" style:parent-style-name="內文" style:family="paragraph">
      <style:text-properties style:font-name="標楷體" style:font-name-asian="標楷體" style:font-name-complex="Tahoma" fo:font-weight="bold" style:font-weight-asian="bold" style:font-weight-complex="bold" style:letter-kerning="false" fo:font-size="18pt" style:font-size-asian="18pt" style:font-size-complex="18pt"/>
    </style:style>
    <style:style style:name="P16" style:parent-style-name="內文" style:family="paragraph">
      <style:paragraph-properties fo:margin-right="-0.068in"/>
      <style:text-properties style:font-name="標楷體" style:font-name-asian="標楷體" style:font-name-complex="Tahoma" style:letter-kerning="false" fo:font-size="18pt" style:font-size-asian="18pt" style:font-size-complex="18pt"/>
    </style:style>
    <style:style style:name="P17"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18" style:parent-style-name="內文" style:family="paragraph">
      <style:paragraph-properties fo:widows="2" fo:orphans="2" fo:text-align="justify" fo:line-height="0.3055in"/>
      <style:text-properties style:font-name="標楷體" style:font-name-asian="標楷體" style:font-name-complex="Tahoma" fo:font-weight="bold" style:font-weight-asian="bold" style:font-weight-complex="bold" style:letter-kerning="false" fo:font-size="18pt" style:font-size-asian="18pt" style:font-size-complex="18pt"/>
    </style:style>
    <style:style style:name="P19" style:parent-style-name="內文" style:family="paragraph">
      <style:paragraph-properties fo:margin-right="-0.068in"/>
      <style:text-properties style:font-name="標楷體" style:font-name-asian="標楷體" style:font-name-complex="Tahoma" style:letter-kerning="false" fo:font-size="18pt" style:font-size-asian="18pt" style:font-size-complex="18pt"/>
    </style:style>
    <style:style style:name="P20" style:parent-style-name="內文" style:family="paragraph">
      <style:paragraph-properties fo:margin-right="-0.068in"/>
      <style:text-properties style:font-name="標楷體" style:font-name-asian="標楷體" style:font-name-complex="Tahoma" style:letter-kerning="false" fo:font-size="18pt" style:font-size-asian="18pt" style:font-size-complex="18pt"/>
    </style:style>
    <style:style style:name="P21"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Tahoma" style:font-style-complex="italic" style:letter-kerning="false" fo:font-size="16pt" style:font-size-asian="16pt" style:font-size-complex="16pt" style:text-underline-type="single" style:text-underline-style="solid" style:text-underline-width="auto" style:text-underline-mode="continuous"/>
    </style:style>
    <style:style style:name="P22" style:parent-style-name="內文" style:family="paragraph">
      <style:paragraph-properties fo:widows="2" fo:orphans="2" fo:text-align="justify" fo:line-height="0.3055in"/>
      <style:text-properties style:font-name="標楷體" style:font-name-asian="標楷體" style:font-name-complex="Tahoma" fo:font-weight="bold" style:font-weight-asian="bold" style:font-weight-complex="bold" style:letter-kerning="false" fo:font-size="18pt" style:font-size-asian="18pt" style:font-size-complex="18pt"/>
    </style:style>
    <style:style style:name="P23" style:parent-style-name="內文" style:family="paragraph">
      <style:paragraph-properties fo:margin-right="-0.068in" fo:text-indent="0.5in"/>
      <style:text-properties style:font-name="標楷體" style:font-name-asian="標楷體" style:font-name-complex="Tahoma" style:letter-kerning="false" fo:font-size="18pt" style:font-size-asian="18pt" style:font-size-complex="18pt"/>
    </style:style>
    <style:style style:name="P24" style:parent-style-name="內文" style:family="paragraph">
      <style:paragraph-properties fo:margin-right="-0.068in" fo:text-indent="0.5in"/>
      <style:text-properties style:font-name="標楷體" style:font-name-asian="標楷體" style:font-name-complex="Tahoma" style:letter-kerning="false" fo:font-size="18pt" style:font-size-asian="18pt" style:font-size-complex="18pt"/>
    </style:style>
    <style:style style:name="P25"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26" style:parent-style-name="內文" style:family="paragraph">
      <style:paragraph-properties fo:widows="2" fo:orphans="2" fo:text-align="justify" fo:line-height="0.3055in"/>
      <style:text-properties style:font-name="標楷體" style:font-name-asian="標楷體" style:font-name-complex="Tahoma" fo:font-weight="bold" style:font-weight-asian="bold" style:font-weight-complex="bold" style:letter-kerning="false" fo:font-size="18pt" style:font-size-asian="18pt" style:font-size-complex="18pt"/>
    </style:style>
    <style:style style:name="P27" style:parent-style-name="內文" style:family="paragraph">
      <style:paragraph-properties fo:margin-right="-0.068in" fo:text-indent="0.5in"/>
      <style:text-properties style:font-name="標楷體" style:font-name-asian="標楷體" style:font-name-complex="Tahoma" style:letter-kerning="false" fo:font-size="18pt" style:font-size-asian="18pt" style:font-size-complex="18pt"/>
    </style:style>
    <style:style style:name="P28" style:parent-style-name="內文" style:family="paragraph">
      <style:paragraph-properties fo:margin-right="-0.068in" fo:text-indent="0.5in"/>
      <style:text-properties style:font-name="標楷體" style:font-name-asian="標楷體" style:font-name-complex="Tahoma" style:letter-kerning="false" fo:font-size="18pt" style:font-size-asian="18pt" style:font-size-complex="18pt"/>
    </style:style>
    <style:style style:name="P29"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30" style:parent-style-name="內文" style:family="paragraph">
      <style:paragraph-properties fo:widows="2" fo:orphans="2" fo:text-align="justify" fo:line-height="0.3055in"/>
      <style:text-properties style:font-name="標楷體" style:font-name-asian="標楷體" style:font-name-complex="Tahoma" fo:font-weight="bold" style:font-weight-asian="bold" style:font-weight-complex="bold" style:letter-kerning="false" fo:font-size="18pt" style:font-size-asian="18pt" style:font-size-complex="18pt"/>
    </style:style>
    <style:style style:name="P31" style:parent-style-name="內文" style:family="paragraph">
      <style:paragraph-properties fo:margin-right="-0.068in" fo:text-indent="0.5in"/>
      <style:text-properties style:font-name="標楷體" style:font-name-asian="標楷體" style:font-name-complex="Tahoma" style:letter-kerning="false" fo:font-size="18pt" style:font-size-asian="18pt" style:font-size-complex="18pt"/>
    </style:style>
    <style:style style:name="P32" style:parent-style-name="內文" style:family="paragraph">
      <style:paragraph-properties fo:margin-right="-0.068in" fo:text-indent="0.5in"/>
      <style:text-properties style:font-name="標楷體" style:font-name-asian="標楷體" style:font-name-complex="Tahoma" style:letter-kerning="false" fo:font-size="18pt" style:font-size-asian="18pt" style:font-size-complex="18pt"/>
    </style:style>
    <style:style style:name="P33"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34" style:parent-style-name="內文" style:family="paragraph">
      <style:paragraph-properties fo:widows="2" fo:orphans="2" fo:text-align="justify" fo:line-height="0.3055in"/>
      <style:text-properties style:font-name="標楷體" style:font-name-asian="標楷體" style:font-name-complex="Tahoma" fo:font-weight="bold" style:font-weight-asian="bold" style:font-weight-complex="bold" style:letter-kerning="false" fo:font-size="18pt" style:font-size-asian="18pt" style:font-size-complex="18pt"/>
    </style:style>
    <style:style style:name="P35" style:parent-style-name="內文" style:family="paragraph">
      <style:paragraph-properties fo:margin-right="-0.068in" fo:text-indent="0.5in"/>
      <style:text-properties style:font-name="標楷體" style:font-name-asian="標楷體" style:font-name-complex="Tahoma" style:letter-kerning="false" fo:font-size="18pt" style:font-size-asian="18pt" style:font-size-complex="18pt"/>
    </style:style>
    <style:style style:name="P36" style:parent-style-name="內文" style:family="paragraph">
      <style:paragraph-properties fo:margin-right="-0.068in" fo:text-indent="0.5in"/>
      <style:text-properties style:font-name="標楷體" style:font-name-asian="標楷體" style:font-name-complex="Tahoma" style:letter-kerning="false" fo:font-size="18pt" style:font-size-asian="18pt" style:font-size-complex="18pt"/>
    </style:style>
    <style:style style:name="P37"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38" style:parent-style-name="內文" style:family="paragraph">
      <style:paragraph-properties fo:widows="2" fo:orphans="2" fo:text-align="justify" fo:line-height="0.3055in"/>
      <style:text-properties style:font-name="標楷體" style:font-name-asian="標楷體" style:font-name-complex="Tahoma" fo:font-weight="bold" style:font-weight-asian="bold" style:font-weight-complex="bold" style:letter-kerning="false" fo:font-size="18pt" style:font-size-asian="18pt" style:font-size-complex="18pt"/>
    </style:style>
    <style:style style:name="P39" style:parent-style-name="內文" style:family="paragraph">
      <style:paragraph-properties fo:margin-right="-0.068in" fo:text-indent="0.5in"/>
      <style:text-properties style:font-name="標楷體" style:font-name-asian="標楷體" style:font-name-complex="Tahoma" style:letter-kerning="false" fo:font-size="18pt" style:font-size-asian="18pt" style:font-size-complex="18pt"/>
    </style:style>
    <style:style style:name="P40" style:parent-style-name="內文" style:family="paragraph">
      <style:paragraph-properties fo:margin-right="-0.068in"/>
      <style:text-properties style:font-name="標楷體" style:font-name-asian="標楷體" style:font-name-complex="Tahoma" style:letter-kerning="false" fo:font-size="18pt" style:font-size-asian="18pt" style:font-size-complex="18pt"/>
    </style:style>
    <style:style style:name="P41" style:parent-style-name="內文" style:family="paragraph">
      <style:paragraph-properties fo:margin-right="-0.068in"/>
      <style:text-properties style:font-name="標楷體" style:font-name-asian="標楷體" style:font-name-complex="Tahoma" style:font-style-complex="italic" style:letter-kerning="false" fo:font-size="18pt" style:font-size-asian="18pt" style:font-size-complex="18pt" style:text-underline-type="single" style:text-underline-style="solid" style:text-underline-width="auto" style:text-underline-mode="continuous"/>
    </style:style>
    <style:style style:name="P42" style:parent-style-name="內文" style:family="paragraph">
      <style:paragraph-properties fo:line-height="0.3055in" fo:margin-right="-0.068in"/>
      <style:text-properties style:font-name="標楷體" style:font-name-asian="標楷體" style:font-name-complex="Tahoma" fo:font-weight="bold" style:font-weight-asian="bold" style:font-weight-complex="bold" style:letter-kerning="false" fo:font-size="18pt" style:font-size-asian="18pt" style:font-size-complex="18pt"/>
    </style:style>
    <style:style style:name="P43" style:parent-style-name="內文" style:family="paragraph">
      <style:paragraph-properties fo:margin-right="-0.068in"/>
      <style:text-properties style:font-name="標楷體" style:font-name-asian="標楷體" style:font-name-complex="Tahoma" style:letter-kerning="false" fo:font-size="18pt" style:font-size-asian="18pt" style:font-size-complex="18pt"/>
    </style:style>
    <style:style style:name="P44" style:parent-style-name="內文" style:family="paragraph">
      <style:paragraph-properties fo:margin-right="-0.068in"/>
      <style:text-properties style:font-name="標楷體" style:font-name-asian="標楷體" style:font-name-complex="Tahoma" style:letter-kerning="false" fo:font-size="18pt" style:font-size-asian="18pt" style:font-size-complex="18pt"/>
    </style:style>
    <style:style style:name="P45"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Tahoma" style:font-style-complex="italic" style:letter-kerning="false" fo:font-size="16pt" style:font-size-asian="16pt" style:font-size-complex="16pt" style:text-underline-type="single" style:text-underline-style="solid" style:text-underline-width="auto" style:text-underline-mode="continuous"/>
    </style:style>
    <style:style style:name="P46" style:parent-style-name="內文" style:family="paragraph">
      <style:paragraph-properties fo:widows="2" fo:orphans="2" fo:text-align="justify" fo:line-height="0.3055in"/>
      <style:text-properties style:font-name="標楷體" style:font-name-asian="標楷體" style:font-name-complex="Tahoma" fo:font-weight="bold" style:font-weight-asian="bold" style:font-weight-complex="bold" style:letter-kerning="false" fo:font-size="18pt" style:font-size-asian="18pt" style:font-size-complex="18pt"/>
    </style:style>
    <style:style style:name="P47" style:parent-style-name="內文" style:family="paragraph">
      <style:paragraph-properties fo:margin-right="-0.068in" fo:text-indent="0.5in"/>
      <style:text-properties style:font-name="標楷體" style:font-name-asian="標楷體" style:font-name-complex="Tahoma" style:letter-kerning="false" fo:font-size="18pt" style:font-size-asian="18pt" style:font-size-complex="18pt"/>
    </style:style>
    <style:style style:name="P48" style:parent-style-name="內文" style:family="paragraph">
      <style:paragraph-properties fo:margin-right="-0.068in"/>
      <style:text-properties style:font-name="標楷體" style:font-name-asian="標楷體" style:font-name-complex="Tahoma" style:font-style-complex="italic" style:letter-kerning="false" fo:font-size="18pt" style:font-size-asian="18pt" style:font-size-complex="18pt" style:text-underline-type="single" style:text-underline-style="solid" style:text-underline-width="auto" style:text-underline-mode="continuous"/>
    </style:style>
    <style:style style:name="P49" style:parent-style-name="內文" style:family="paragraph">
      <style:paragraph-properties fo:line-height="0.3055in" fo:margin-right="-0.068in"/>
      <style:text-properties style:font-name="標楷體" style:font-name-asian="標楷體" style:font-name-complex="Tahoma" fo:font-weight="bold" style:font-weight-asian="bold" style:font-weight-complex="bold" style:letter-kerning="false" fo:font-size="18pt" style:font-size-asian="18pt" style:font-size-complex="18pt"/>
    </style:style>
    <style:style style:name="P50" style:parent-style-name="內文" style:family="paragraph">
      <style:paragraph-properties fo:margin-right="-0.068in"/>
    </style:style>
    <style:style style:name="T51" style:parent-style-name="預設段落字型" style:family="text">
      <style:text-properties style:font-name="標楷體" style:font-name-asian="標楷體" style:font-name-complex="Tahoma" fo:color="#1F497D" style:letter-kerning="false" fo:font-size="18pt" style:font-size-asian="18pt" style:font-size-complex="18pt"/>
    </style:style>
    <style:style style:name="T52" style:parent-style-name="預設段落字型" style:family="text">
      <style:text-properties style:font-name="標楷體" style:font-name-asian="標楷體" style:font-name-complex="Tahoma" fo:color="#000000" style:letter-kerning="false" fo:font-size="18pt" style:font-size-asian="18pt" style:font-size-complex="18pt"/>
    </style:style>
    <style:style style:name="T53" style:parent-style-name="預設段落字型" style:family="text">
      <style:text-properties style:font-name="標楷體" style:font-name-asian="標楷體" style:font-name-complex="Tahoma" fo:color="#000000" style:letter-kerning="false" fo:font-size="18pt" style:font-size-asian="18pt" style:font-size-complex="18pt"/>
    </style:style>
    <style:style style:name="P54" style:parent-style-name="內文" style:family="paragraph">
      <style:paragraph-properties fo:margin-right="-0.068in"/>
      <style:text-properties style:font-name="標楷體" style:font-name-asian="標楷體" style:font-name-complex="Tahoma" style:letter-kerning="false" fo:font-size="18pt" style:font-size-asian="18pt" style:font-size-complex="18pt"/>
    </style:style>
  </office:automatic-styles>
  <office:body>
    <office:text text:use-soft-page-breaks="true">
      <text:h text:style-name="P1" text:outline-level="2">第10屆第6會期考察活動概況</text:h>
      <text:p text:style-name="P4">111年10月3日（星期一）</text:p>
      <text:p text:style-name="P5">考察「台灣主要癌症之整體性醫療及照護現況並研擬精進策略-由篩檢、診斷、治療及後續（包括醫院和社區）的持續醫療及全人全家照護（包括安寧緩和醫療）」。</text:p>
      <text:p text:style-name="P6"><text:s text:c="4"/>委員邱泰源領隊，委員吳玉琴、賴惠員、蘇巧慧、陳玉珍同行。衛生福利部次長石崇良、中央健康保險署副署長李丞華、國民健康署副署長賈淑麗等陪同。上午先前往國立臺灣大學醫學院附設醫院癌醫中心分院參訪，由該院院長楊志新進行簡報後，隨即進行綜合座談。下午繼續前往臺北榮民總醫院參訪，由腫瘤醫學部楊慕華科主任進行簡報，院長陳威明導覽視察全國唯一1座重粒子癌症治療中心後，隨即進行綜合座談。</text:p>
      <text:p text:style-name="P7"/>
      <text:p text:style-name="P8">111年10月13日（星期四）</text:p>
      <text:p text:style-name="P9">考察「桃園地區嬰幼兒照顧與長照服務等資源現況與策進作為」。</text:p>
      <text:p text:style-name="P10"><text:s text:c="4"/>委員張育美領隊。衛生福利部次長李麗芬、衛生福利部社會及家庭署署長簡慧娟、衛生福利部長期照顧司司長祝健芳、教育部國民及學前教育署副署長許麗娟、內政部營建署城鄉發展分署副分署長張順勝、桃園市政府社會局副局長許敏松等陪同。先前往中壢一號社會住會住宅，<text:soft-page-break/>並至該社會住宅公益棟參訪龍福日照中心、托嬰中心、幼兒園、社區照顧關懷據點及親子館等社福設施，由衛生福利部社會及家庭署署長簡慧娟、衛生福利部長期照顧司司長祝健芳、教育部國民及學前教育署副署長許麗娟及內政部營建署城鄉發展分署副分署長張順勝簡報後，隨即進行綜合座談。</text:p>
      <text:p text:style-name="P11"/>
      <text:p text:style-name="P12"><text:span text:style-name="T13">1</text:span><text:span text:style-name="T14">11年10月27日（星期四）</text:span></text:p>
      <text:p text:style-name="P15">考察「新竹縣兒童醫療資源整備情形」。</text:p>
      <text:p text:style-name="P16"><text:s text:c="4"/>委員林為洲領隊，委員邱泰源同行。衛生福利部次長石崇良、醫事司副司長劉玉菁、中央健康保險署北區業務組組長張温温、新竹縣政府衛生局局長殷東成等陪同。前往新竹臺大分院生醫醫院竹北院區二期工程基地聽取簡報並現勘，隨即至新竹臺大分院生醫醫院竹北院區5樓第一會議室與新竹臺大分院生醫醫院副院長蔡孟昆、臺北榮民總醫院新竹分院院長陳曾基、東元綜合醫院副院長林鎮宇、中國醫藥大學新竹附設醫院專員楊言曾就新竹縣兒童醫療照護資源現況及新竹臺大分院生醫醫院竹北院區二期工程概況進行綜合座談。</text:p>
      <text:p text:style-name="P17">111年10月31日（星期一）</text:p>
      <text:p text:style-name="P18">考察「1.基隆地區防疫及後疫情時期醫療整備及量能狀況(基隆長庚紀念醫院)。2.基隆地區疫情及後疫情期間長照醫養合一狀況(部立基隆醫院)。」</text:p>
      <text:p text:style-name="P19"><text:s text:c="4"/>委員邱泰源領隊，委員陳玉珍及游毓蘭同行。衛生福利部次長石崇良、衛生福利部附屬醫療及社會福利機構管理會副執行長王偉傑等陪同。先前往基隆長庚紀念醫院參訪，由院長賴旗俊率其相關主管簡報後，隨即進行綜合座談。接續前往衛生福利部基隆醫院參訪，並由院長林慶豐進行簡報及綜合座談。</text:p>
      <text:p text:style-name="P20"/>
      <text:p text:style-name="P21">111年11月14日（星期一）</text:p>
      <text:p text:style-name="P22">考察（上午）「1.桃園區域兒童醫療照顧體系及兒童急重症醫療的現況。2.桃園區域後疫情時期醫療量能運作狀況。」（下午）「石門水庫管理及環保業務推動進展狀況。」</text:p>
      <text:p text:style-name="P23">委員邱泰源領隊，委員張育美、陳玉珍、萬美玲及呂玉玲同行。上午由衛生福利部次長石崇良、醫事司專門委員彭美珍、中央健康保險署北區業務組組長張温温、桃園市政府衛生局專門委員陳效君等陪同。前往林口長庚紀念醫院及兒童醫院參訪，由衛生福利部醫事司科長李巧玲、林口長庚紀念醫院兒童加護科醫師林建志、專責病房醫護組副部長高國晉及桃園市政府衛生局專門委員陳效君簡報後，隨即進行綜合座談。下午由行政院環境保護署署長張子敬、水質保護處副處長羅仁鈞、經濟部水利署副總工程司張廣智、經濟部水利署北區水資源局局長江明郎、台灣自來水公司處長陳文祥、台灣自來水公司第二區管理處處長呂崇德及桃園市政府環境保護局局長呂理德等陪同。前往石門水庫參訪，經行政院環境保護署水質保護處副處長羅仁鈞、經濟部水利署北區水資源局局長江明郎及桃園市政府環境保護局局長呂理德進行簡報及綜合座談。</text:p>
      <text:p text:style-name="P24"/>
      <text:p text:style-name="P25">111年11月16日（星期三）</text:p>
      <text:p text:style-name="P26">考察「1.高雄地區高科技醫療、國際醫療、智慧醫療發展現況及展望。2.區域醫療整合支援及社區醫療群推展現況。」</text:p>
      <text:p text:style-name="P27">委員邱泰源領隊，委員賴惠員及陳玉珍同行，衛生福利部常務次長石崇良、外交部國際合作及經濟事務司司長蔡允中等陪同，前往義大醫療財團法人義大癌治療醫院，先參訪醫院，續由衛生福利部醫事司科長郭威中及義大醫療財團法人主任委員杜元坤分別進行簡報，後舉行綜合座談。</text:p>
      <text:p text:style-name="P28"/>
      <text:p text:style-name="P29">111年11月17日（星期四）</text:p>
      <text:p text:style-name="P30">考察「1.國家級高齡醫療照護模式及相關研發狀況。2.雲林地區燒燙傷醫療照護現況。」</text:p>
      <text:p text:style-name="P31">委員邱泰源領隊，委員賴惠員及劉建國同行，衛生福利部常務次長石崇良、勞動部職業安全衛生署副署長朱金龍及經濟部工業局組長凌韻生等陪同，首先前往台大醫院雲林分院虎尾院區視察二期擴建工程進度，聽取該分院院長馬惠明與國家衛生研究院高齡醫學暨健康福祉研究中心執行長許志成及總辦事處處長鐘偉逞簡報並舉行綜合座談會。下午繼續轉往雲林分院斗六院區參訪燒燙傷醫學中心。</text:p>
      <text:p text:style-name="P32"/>
      <text:p text:style-name="P33">111年12月12日（星期一）</text:p>
      <text:p text:style-name="P34">考察「台南地區疫後醫療體系運作、居家醫療與長照推展狀況和精進策略。」</text:p>
      <text:p text:style-name="P35">委員邱泰源領隊，委員張育美及賴惠員同行，衛生福利部常務次長石崇良、中央健康保險署副署長蔡淑鈴、醫事司專門委員彭美珍、護理及健康照護司簡任技正陳青梅、長期照顧司專門委員王齡儀等陪同，首先前往奇美醫院與榮譽院長邱仲慶、院長林宏榮及臺南市政府衛生局局長許以霖、社會局局長陳榮枝、照管中心主任黃靖雅和社團法人台南市醫師公會理事長陳相國等，就1.臺南地區後疫情時期醫療量能運作狀況。2.特色醫療與整合醫療中心之社區轉銜及居家醫療個管實施狀況。進行業務簡報與綜合座談。下午繼續轉往佳里奇美醫院與周偉倪院長、社團法人台南市醫師公會常務理事賴俊良等就1.區域醫療整合相互支援及社區醫療群推展現況。2.居家醫療與長照服務推展狀況及精進策略。舉行綜合座談，交流及分享。</text:p>
      <text:p text:style-name="P36"/>
      <text:p text:style-name="P37">111年12月19日（星期一）</text:p>
      <text:p text:style-name="P38">考察「考察臺中重症醫療布建及醫療創新、智慧醫院前瞻展望」。</text:p>
      <text:p text:style-name="P39">委員張育美領隊，委員邱泰源、莊競程、吳玉琴、何欣純、謝衣鳯及陳玉珍同行，衛生福利部常務次長石崇良、教育部專門委員吳志偉、國軍退除役官兵輔導委員會副主任委員吳志揚、數位發展部數位產業署副署長胡貝蒂及國家科學及技術委員會生命科學研究發展處代理處長陳昭蓉等陪同，首先前往臺中榮民總醫院聽取該院院長陳適安、衛生福利部中央健康保險署參議游慧真及數位發展部數位產業署巫健恒科長簡報，並舉行綜合座談會，另參訪該院遠距照護中心及營運指揮中心。下午繼續轉往中國醫藥大學附設醫院聽取該院主任秘書陳韋成、臺中市政府衛生局局長曾梓展與國家科學及技術委員會生命科學研究發展處代理處長陳昭蓉簡報，並舉行綜合座談，另由中國醫藥大學附設醫院進行該院特色醫療操作示範，包含中台灣救心網、智抗菌平台及智慧整合搶救呼吸窘迫症等。</text:p>
      <text:p text:style-name="P40"/>
      <text:p text:style-name="P41">111年12月26日（星期一）</text:p>
      <text:p text:style-name="P42">考察「彰化濱海及偏鄉地區急重症醫療、特色醫療、社區醫療群運作、偏鄉社區醫療支援及長照布建現況及發展」。</text:p>
      <text:p text:style-name="P43"><text:s text:c="4"/>委員邱泰源領隊，委員張育美、黃秀芳及陳玉珍同行，衛生福利部部長薛瑞仁、常務次長石崇良、長期照顧司司長祝健芳、國民健康署署長吳昭軍、中央健康保險署副署長蔡淑鈴及彰化縣政府副縣長林田富等陪同，上午前往彰濱秀傳紀念醫院，先進行院區參訪，續由該院顏鴻章院長、衛生福利部中央健康保險署中區業務組陳墩仁副組長及衛生福利部醫事司彭美珍專門委員分別進行簡報，並舉行綜合座談。下午繼續轉往福興鄉衛生所，由該所黃駿鵬主任作業務簡報，並進行綜合座談，接續參訪秀和苑日照中心。</text:p>
      <text:p text:style-name="P44"/>
      <text:p text:style-name="P45">111年12月28日（星期三）</text:p>
      <text:p text:style-name="P46">考察（上午）「勞工職業病診治與職災職能復健現況與發展展望-職業傷病診治專責醫院暨職災職能復健專責醫院(臺大醫院)。」（下午）「翡翠水庫管理暨水質保護現況。」</text:p>
      <text:p text:style-name="P47">委員邱泰源領隊，委員張育美、林為洲、陳玉珍及游毓蘭同行。上午由勞動部部長許銘春、職業安全衛生署署長鄒子廉、財團法人職業災害預防及重建中心執行長何俊傑、衛生福利部部長薛瑞元、醫事司簡任技正呂念慈及中央健康保險署組長劉玉娟等陪同。前往臺大醫院參訪，由勞動部職業安全衛生署組長林秋妙及臺大醫院環境暨職業醫學部主任蘇大成簡報後，隨即進行綜合座談。下午由行政院環境保護署副署長沈志修、水質保護處處長顏旭明、經濟部水利署臺北水源特定區管理局局長張秀鳳及臺北翡翠水庫管理局副局長周柏愷等陪同。前往翡翠水庫參訪，由經濟部水利署臺北水源特定區管理局局長張秀鳳及臺北翡翠水庫管理局副局長周柏愷進行簡報，並舉行綜合座談。</text:p>
      <text:p text:style-name="P48">111年12月29日（星期四）</text:p>
      <text:p text:style-name="P49">考察「澎湖急重症醫療、兒童醫療、社區醫療群運作、糖尿病共同照顧網及長照布建現況」。</text:p>
      <text:p text:style-name="P50"><text:span text:style-name="T51"><text:s text:c="4"/></text:span><text:span text:style-name="T52">委員邱泰源領隊，委員楊曜同行，衛生福利部常務次長石崇良、附屬醫療及社會福利機構管理會執行長林慶豐、長期照顧司司長祝健芳、中央健康保險署副署長蔡淑鈴、國民健康署副組長蔡維誼、國防部軍醫局醫務計畫處上校處長吳佳駿、國防部三軍總醫院副院長張峰義、澎湖縣政府參議盧春田及澎湖縣醫師公會理事長張維仁等陪同，上午前往國防部三軍總醫院澎湖分院，先進行院區參訪，續由該院院長施宇隆進行簡報，並舉行綜合座談</text:span><text:span text:style-name="T53">。下午至部立澎湖醫院，先參觀院區，續由該院院長匡勝捷進行簡報，並進行綜合座談。</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902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y20324</meta:initial-creator>
    <dc:creator>NewWebAdmin</dc:creator>
    <meta:creation-date>2022-12-30T09:48:00Z</meta:creation-date>
    <dc:date>2022-12-30T09:48:00Z</dc:date>
    <meta:print-date>2022-12-20T01:14:00Z</meta:print-date>
    <meta:template xlink:href="Normal.dotm" xlink:type="simple"/>
    <meta:editing-cycles>2</meta:editing-cycles>
    <meta:editing-duration>PT60S</meta:editing-duration>
    <meta:user-defined meta:name="ContentTypeId">0x010100261BE6BFA6500047B2876F25F89C5FA6</meta:user-defined>
    <meta:document-statistic meta:page-count="2" meta:paragraph-count="7" meta:word-count="561" meta:character-count="3752" meta:row-count="26" meta:non-whitespace-character-count="3198"/>
  </office:meta>
</office:document-meta>
</file>