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146" style:parent-style-name="預設段落字型" style:family="text">
      <style:text-properties style:font-name-asian="標楷體" style:letter-kerning="false" fo:font-size="14pt" style:font-size-asian="14pt"/>
    </style:style>
    <style:style style:name="T147" style:parent-style-name="預設段落字型" style:family="text">
      <style:text-properties style:font-name-asian="標楷體" style:letter-kerning="false" fo:font-size="14pt" style:font-size-asian="14pt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margin-top="0.1104in" fo:margin-bottom="0.1104in"/>
    </style:style>
    <style:style style:name="T19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2" style:parent-style-name="內文" style:family="paragraph">
      <style:paragraph-properties style:text-autospace="ideograph-alpha" fo:text-align="start" fo:margin-bottom="0.1104in" fo:text-indent="0.1465in"/>
    </style:style>
    <style:style style:name="T193" style:parent-style-name="預設段落字型" style:family="text">
      <style:text-properties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7" style:parent-style-name="預設段落字型" style:family="text">
      <style:text-properties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font-name-asian="微軟正黑體" fo:font-weight="bold" style:font-weight-asian="bold" style:letter-kerning="false"/>
    </style:style>
    <style:style style:name="T231" style:parent-style-name="預設段落字型" style:family="text">
      <style:text-properties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1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0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0月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9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對行政院院長、主計長、財政部部長、國家發展委員會主任委員及相關部會首長列席報告「中央政府前瞻基礎建設計畫第</text:span><text:span text:style-name="T146">4</text:span><text:span text:style-name="T147">期特別預算案」編製經過進行質詢</text:span><text:span text:style-name="T148">─詢答結束─</text:span><text:span text:style-name="T149">……</text:span><text:span text:style-name="T150">………</text:span><text:span text:style-name="T151">……………</text:span></text:p>
          </table:table-cell>
          <table:table-cell table:style-name="TableCell152"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>29</text:p>
          </table:table-cell>
          <table:table-cell table:style-name="TableCell160">
            <text:p text:style-name="P161"/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/>
            <text:p text:style-name="P167">98</text:p>
          </table:table-cell>
          <table:table-cell table:style-name="TableCell168">
            <text:p text:style-name="P169"/>
            <text:p text:style-name="P170"/>
            <text:p text:style-name="P171">）</text:p>
          </table:table-cell>
        </table:table-row>
        <table:table-row table:style-name="TableRow172">
          <table:table-cell table:style-name="TableCell173">
            <text:p text:style-name="P174"><text:span text:style-name="T175">國是論壇</text:span><text:span text:style-name="T176">………………………………………………………………………………</text:span></text:p>
          </table:table-cell>
          <table:table-cell table:style-name="TableCell177">
            <text:p text:style-name="P178">（</text:p>
          </table:table-cell>
          <table:table-cell table:style-name="TableCell179">
            <text:p text:style-name="P180">99</text:p>
          </table:table-cell>
          <table:table-cell table:style-name="TableCell181">
            <text:p text:style-name="P182">～</text:p>
          </table:table-cell>
          <table:table-cell table:style-name="TableCell183">
            <text:p text:style-name="P184">102</text:p>
          </table:table-cell>
          <table:table-cell table:style-name="TableCell185">
            <text:p text:style-name="P186">）</text:p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委員會紀</text:span><text:span text:style-name="T191">錄</text:span></text:p>
            <text:p text:style-name="P192"><text:span text:style-name="T193">111年10月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教育及文化委員會第</text:span><text:span text:style-name="T198">2</text:span><text:span text:style-name="T199">次會議</text:span><text:span text:style-name="T200">　一、邀請國立故宮博物院院長吳密察列席報告業務概況，並備質詢；二、邀請國立故宮博物院院長吳密察列席就「國境開放後故宮博物院應如何延攬國外觀光客」進行專題報告，並備質詢</text:span><text:span text:style-name="T201">…………</text:span><text:span text:style-name="T202">…</text:span><text:span text:style-name="T203">……………</text:span></text:p>
          </table:table-cell>
          <table:table-cell table:style-name="TableCell204">
            <text:p text:style-name="P205"/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/>
            <text:p text:style-name="P211">1</text:p>
          </table:table-cell>
          <table:table-cell table:style-name="TableCell212">
            <text:p text:style-name="P213"/>
            <text:p text:style-name="P214"/>
            <text:p text:style-name="P215">～</text:p>
          </table:table-cell>
          <table:table-cell table:style-name="TableCell216">
            <text:p text:style-name="P217"/>
            <text:p text:style-name="P218"/>
            <text:p text:style-name="P219">48</text:p>
          </table:table-cell>
          <table:table-cell table:style-name="TableCell220">
            <text:p text:style-name="P221"/>
            <text:p text:style-name="P222"/>
            <text:p text:style-name="P223">）</text:p>
          </table:table-cell>
        </table:table-row>
        <table:table-row table:style-name="TableRow224">
          <table:table-cell table:style-name="TableCell225">
            <text:p text:style-name="P226"><text:span text:style-name="T227">註：</text:span><text:span text:style-name="T228">10</text:span><text:span text:style-name="T229">月</text:span><text:span text:style-name="T230">3</text:span><text:span text:style-name="T231">日召開之內政委員會會議、財政委員會會議、司法及法制委員會會議等</text:span><text:span text:style-name="T232">3</text:span><text:span text:style-name="T233">委員會會議紀錄不及於本期出版，容後補刊，敬請諒察。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section text:name="Sect1" text:style-name="S1"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Windows 使用者</dc:creator>
    <meta:creation-date>2022-10-11T04:47:00Z</meta:creation-date>
    <dc:date>2022-10-11T04:47:00Z</dc:date>
    <meta:print-date>2022-10-07T11:33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