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註腳參照" style:family="text">
      <style:text-properties style:font-weight-complex="bold"/>
    </style:style>
    <style:style style:name="P25" style:parent-style-name="表格內文14行高" style:family="paragraph">
      <style:paragraph-properties fo:margin-left="0.0979in" fo:text-indent="-0.0979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一二三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fo:letter-spacing="-0.0069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7in">
        <style:tab-stops/>
      </style:paragraph-properties>
    </style:style>
    <style:style style:name="P48" style:parent-style-name="一二三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一下內文縮2" style:family="paragraph">
      <style:paragraph-properties fo:margin-left="0.5902in" fo:text-indent="0.3937in">
        <style:tab-stops/>
      </style:paragraph-properties>
    </style:style>
    <style:style style:name="P59" style:parent-style-name="一下內文縮2" style:family="paragraph">
      <style:paragraph-properties fo:margin-left="1.0812in" fo:text-indent="-0.5888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6659in"/>
    </style:style>
    <style:style style:name="TableColumn67" style:family="table-column">
      <style:table-column-properties style:column-width="1.5423in"/>
    </style:style>
    <style:style style:name="TableColumn68" style:family="table-column">
      <style:table-column-properties style:column-width="1.5423in"/>
    </style:style>
    <style:style style:name="TableColumn69" style:family="table-column">
      <style:table-column-properties style:column-width="1.6402in"/>
    </style:style>
    <style:style style:name="Table65" style:family="table">
      <style:table-properties style:width="5.3909in" fo:margin-left="0.59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P106" style:parent-style-name="表格內文14行高" style:family="paragraph">
      <style:paragraph-properties fo:text-indent="0.4916in"/>
    </style:style>
    <style:style style:name="P107" style:parent-style-name="內文" style:family="paragraph">
      <style:paragraph-properties fo:margin-left="0.3937in" fo:text-indent="0.3937in">
        <style:tab-stops/>
      </style:paragraph-properties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0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54682221"/><text:bookmark-start text:name="_Toc110267043"/><text:bookmark-start text:name="_Toc115765277"/>一、近3(108-110)年度採購案件經監辦單位發現作業瑕疵事件比率逐年提高，允宜持續加強採購同仁教育訓練<text:bookmark-end text:name="_Toc115765277"/></text:p>
      <text:p text:style-name="P8">國家安全局110年度<text:span text:style-name="T9">於「情報行政」</text:span>業務計畫項下「情報教育訓練」分支計畫之<text:span text:style-name="T10">「</text:span>業務費-<text:span text:style-name="T11">教育訓練費」</text:span>科目中，<text:span text:style-name="T12">就辦理</text:span><text:span text:style-name="T13">採購及工程專業教育訓練</text:span><text:span text:style-name="T14">編列</text:span><text:span text:style-name="T15">35萬2千元，決算數</text:span><text:span text:style-name="T16">21萬1千元，執行率59.94%。國安局每年均將「提升工程採購案件監辦效能」列為年度關鍵績效衡量指標，雖近</text:span><text:span text:style-name="T17">3(108-110)</text:span><text:span text:style-name="T18">年</text:span><text:span text:style-name="T19">經監辦單位發現作業瑕疵</text:span><text:span text:style-name="T20">事件</text:span><text:span text:style-name="T21">比率</text:span><text:span text:style-name="T22">(以下簡稱瑕疵比率)</text:span><text:span text:style-name="T23">均低於目標值</text:span><text:span text:style-name="T24"><text:note text:note-class="footnote" text:id="_ftn0"><text:note-citation>1</text:note-citation><text:note-body><text:p text:style-name="P25"><text:s/>該「<text:span text:style-name="T26">作業瑕疵</text:span><text:span text:style-name="T27">事件</text:span><text:span text:style-name="T28">比率</text:span><text:span text:style-name="T29">」</text:span>衡量指標為負向指標，其比率值低於所訂目標值時，達成度即為100%。</text:p></text:note-body></text:note></text:span><text:span text:style-name="T30">，惟</text:span><text:span text:style-name="T31">瑕疵</text:span><text:span text:style-name="T32">比率</text:span><text:span text:style-name="T33">值</text:span><text:span text:style-name="T34">卻有</text:span><text:span text:style-name="T35">逐年</text:span><text:span text:style-name="T36">升</text:span><text:span text:style-name="T37">高</text:span><text:span text:style-name="T38">現象</text:span><text:span text:style-name="T39">，</text:span>頗值該局重視<text:span text:style-name="T40">。經查：</text:span></text:p>
      <text:p text:style-name="P41"><text:span text:style-name="T42">(</text:span><text:span text:style-name="T43">一</text:span><text:span text:style-name="T44">)</text:span><text:span text:style-name="T45">國安局每年均將提升工程採購案件監辦效能列為績效衡量指標</text:span><text:span text:style-name="T46"><text:s/></text:span></text:p>
      <text:p text:style-name="P47">政府採購法第13條第1項規定：「機關辦理公告金額以上採購之開標、比價、議價、決標及驗收，除有特殊情形者外，應由其主(會)計及有關單位會同監辦。」機關主會計及有關單位會同監辦採購辦法第4條第1項另規定：「監辦人員會同監辦採購，應實地監視或書面審核機關辦理開標、比價、議價、決標及驗收是否符合本法規定之程序。…。」爰國安局每年均將「提升工程採購案件監辦效能」列為績效衡量指標，衡量標準為「年度採購作業瑕疵事件/年度辦理採購件數*100%」，年度目標值為低於10%。</text:p>
      <text:p text:style-name="P48"><text:span text:style-name="T49">(</text:span><text:span text:style-name="T50">二</text:span><text:span text:style-name="T51">)</text:span><text:span text:style-name="T52">近3年採購</text:span><text:span text:style-name="T53">作業瑕疵比率</text:span><text:span text:style-name="T54">雖均達年度目標，然比率</text:span><text:span text:style-name="T55">值</text:span><text:span text:style-name="T56">卻有逐年升高</text:span><text:span text:style-name="T57">現象</text:span></text:p>
      <text:p text:style-name="P58">依國家安全局110年度至112年度預算書表所列「前年度施政績效及達成情形分析」表資料，該局108年度至110年度<text:soft-page-break/>工程採購案件經內部審監單位發現契約內容、訪價機制及廠商履約欠完善等作業瑕疵件數分為14件、17件及14件，占各年度採購件數比率分為0.94%、0.97%及1.13%，各年度瑕疵比率雖均低於年度目標，然該比率有逐年提高現象，頗值該局重視。</text:p>
      <text:p text:style-name="P59"><text:span text:style-name="T60">表1 <text:s/>108年度至110年度國安局</text:span><text:span text:style-name="T61">採購</text:span><text:span text:style-name="T62">監辦單位發現採購作業瑕疵件數統計表 <text:s/></text:span><text:span text:style-name="T63"><text:s text:c="23"/></text:span><text:span text:style-name="T64">單位：件數；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年度</text:p>
          </table:table-cell>
          <table:table-cell table:style-name="TableCell73">
            <text:p text:style-name="P74">採購作業瑕疵件數</text:p>
          </table:table-cell>
          <table:table-cell table:style-name="TableCell75">
            <text:p text:style-name="P76">年度辦理採購件數</text:p>
          </table:table-cell>
          <table:table-cell table:style-name="TableCell77">
            <text:p text:style-name="P78">瑕疵比率</text:p>
          </table:table-cell>
        </table:table-row>
        <table:table-row table:style-name="TableRow79">
          <table:table-cell table:style-name="TableCell80">
            <text:p text:style-name="P81">108</text:p>
          </table:table-cell>
          <table:table-cell table:style-name="TableCell82">
            <text:p text:style-name="P83">14</text:p>
          </table:table-cell>
          <table:table-cell table:style-name="TableCell84">
            <text:p text:style-name="P85">1,488</text:p>
          </table:table-cell>
          <table:table-cell table:style-name="TableCell86">
            <text:p text:style-name="P87">0.94</text:p>
          </table:table-cell>
        </table:table-row>
        <table:table-row table:style-name="TableRow88">
          <table:table-cell table:style-name="TableCell89">
            <text:p text:style-name="P90">109</text:p>
          </table:table-cell>
          <table:table-cell table:style-name="TableCell91">
            <text:p text:style-name="P92">17</text:p>
          </table:table-cell>
          <table:table-cell table:style-name="TableCell93">
            <text:p text:style-name="P94">1,748</text:p>
          </table:table-cell>
          <table:table-cell table:style-name="TableCell95">
            <text:p text:style-name="P96">0.97</text:p>
          </table:table-cell>
        </table:table-row>
        <table:table-row table:style-name="TableRow97">
          <table:table-cell table:style-name="TableCell98">
            <text:p text:style-name="P99">110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,237</text:p>
          </table:table-cell>
          <table:table-cell table:style-name="TableCell104">
            <text:p text:style-name="P105">1.13</text:p>
          </table:table-cell>
        </table:table-row>
      </table:table>
      <text:p text:style-name="P106">資料來源：國家安全局110年度至112年度預算書表，本中心彙整。</text:p>
      <text:p text:style-name="P107">綜上，國安局每年均將提升工程採購案件監辦效能列為績效衡量指標，108年度至110年度瑕疵比率雖均低於年度目標，惟瑕疵比率值有逐年提高現象，<text:span text:style-name="T108">該局</text:span><text:span text:style-name="T109">允宜</text:span><text:span text:style-name="T110">持續</text:span><text:span text:style-name="T111">加強</text:span><text:span text:style-name="T112">採購</text:span><text:span text:style-name="T113">同仁教育訓練</text:span>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54682221"/><text:bookmark-end text:name="_Toc110267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標題11" style:display-name="標題 11" style:family="paragraph" style:parent-style-name="內文" style:next-style-name="本文" style:list-style-name="LFO25" style:default-outline-level="1">
      <style:paragraph-properties fo:keep-with-next="always" fo:keep-together="always" fo:widows="2" fo:orphans="2" fo:text-align="start" fo:margin-bottom="0.1527in" style:line-height-at-least="0.1388in" fo:margin-left="0.3in" fo:text-indent="-0.3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11pt" style:font-size-asian="11pt" style:font-size-complex="10pt" fo:hyphenate="false"/>
    </style:style>
    <style:style style:name="標題21" style:display-name="標題 21" style:family="paragraph" style:parent-style-name="內文" style:next-style-name="本文" style:list-style-name="LFO25" style:default-outline-level="2">
      <style:paragraph-properties fo:keep-with-next="always" fo:keep-together="always" fo:widows="2" fo:orphans="2" fo:text-align="start" style:line-height-at-least="0.1388in" fo:margin-left="0.4in" fo:text-indent="-0.4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9pt" style:font-size-asian="9pt" style:font-size-complex="10pt" fo:hyphenate="false"/>
    </style:style>
    <style:style style:name="標題31" style:display-name="標題 31" style:family="paragraph" style:parent-style-name="內文" style:next-style-name="本文" style:list-style-name="LFO25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;PMingLiU" style:font-name-complex="Arial Black" fo:letter-spacing="-0.0034in" style:letter-kerning="false" fo:font-size="9pt" style:font-size-asian="9pt" style:font-size-complex="10pt" fo:hyphenate="false"/>
    </style:style>
    <style:style style:name="標題41" style:display-name="標題 41" style:family="paragraph" style:parent-style-name="內文" style:next-style-name="本文" style:list-style-name="LFO25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標題51" style:display-name="標題 51" style:family="paragraph" style:parent-style-name="內文" style:next-style-name="本文" style:list-style-name="LFO25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清單段落字元" style:display-name="清單段落 字元" style:family="text">
      <style:text-properties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style:font-weight-complex="normal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Wingdings" fo:language="en" fo:country="U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style:font-name="標楷體" style:font-name-asian="標楷體"/>
    </style:style>
    <style:style style:name="WW_CharLFO16LVL7" style:family="text">
      <style:text-properties style:font-name="標楷體" style:font-name-asian="標楷體"/>
    </style:style>
    <style:style style:name="WW_CharLFO16LVL8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="標楷體" style:font-name-asian="標楷體"/>
    </style:style>
    <style:style style:name="WW_CharLFO17LVL5" style:family="text">
      <style:text-properties style:font-name="標楷體" style:font-name-asian="標楷體"/>
    </style:style>
    <style:style style:name="WW_CharLFO17LVL6" style:family="text">
      <style:text-properties style:font-name="標楷體" style:font-name-asian="標楷體"/>
    </style:style>
    <style:style style:name="WW_CharLFO17LVL7" style:family="text">
      <style:text-properties style:font-name="標楷體" style:font-name-asian="標楷體"/>
    </style:style>
    <style:style style:name="WW_CharLFO17LVL8" style:family="text">
      <style:text-properties style:font-name="標楷體" style:font-name-asian="標楷體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標楷體" style:font-name-asian="標楷體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style:font-name="標楷體" style:font-name-asian="標楷體"/>
    </style:style>
    <style:style style:name="WW_CharLFO20LVL7" style:family="text">
      <style:text-properties style:font-name="標楷體" style:font-name-asian="標楷體"/>
    </style:style>
    <style:style style:name="WW_CharLFO20LVL8" style:family="text">
      <style:text-properties style:font-name="標楷體" style:font-name-asian="標楷體"/>
    </style:style>
    <style:style style:name="WW_CharLFO21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Arial" fo:font-size="12pt" style:font-size-asian="12pt" style:font-size-complex="12pt"/>
    </style:style>
    <text:list-style style:name="LFO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6LVL1" style:family="text">
      <style:text-properties style:font-name-complex="細明體;MingLiU" fo:font-weight="normal" style:font-weight-asian="normal" style:font-size-complex="14pt"/>
    </style: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0LVL1" style:family="text">
      <style:text-properties fo:font-size="14pt" style:font-size-asian="14pt" style:font-size-complex="14pt" fo:language="en" fo:country="US"/>
    </style:style>
    <style:style style:name="WW_CharLFO34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1T05:47:00Z</meta:creation-date>
    <dc:date>2022-10-11T05:47:00Z</dc:date>
    <meta:print-date>2022-10-11T05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