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194in" fo:margin-left="0.8888in" fo:margin-right="0.0152in" fo:text-indent="-0.8888in">
        <style:tab-stops/>
      </style:paragraph-properties>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22pt" style:font-size-asian="22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P4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3333in" fo:margin-right="0.0152in" fo:text-indent="-1.333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P63"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4"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28pt" style:font-size-asian="28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28pt" style:font-size-asian="28pt" style:font-size-complex="16pt"/>
    </style:style>
    <style:style style:name="T72" style:parent-style-name="預設段落字型" style:family="text">
      <style:text-properties fo:font-size="28pt" style:font-size-asian="28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letter-spacing="-0.0013in" style:text-position="6.2% 100%" fo:font-size="16pt" style:font-size-asian="16pt" style:font-size-complex="16pt"/>
    </style:style>
    <style:style style:name="P75"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letter-spacing="-0.0013in" style:text-position="6.2% 100%" fo:font-size="36pt" style:font-size-asian="36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20pt" style:font-size-asian="20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P8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18pt" style:font-size-asian="18pt" style:font-size-complex="16pt"/>
    </style:style>
    <style:style style:name="T90" style:parent-style-name="預設段落字型" style:family="text">
      <style:text-properties fo:letter-spacing="-0.0013in" style:text-position="6.2% 100%" fo:font-size="16pt" style:font-size-asian="16pt" style:font-size-complex="16pt"/>
    </style:style>
    <style:style style:name="T91" style:parent-style-name="預設段落字型" style:family="text">
      <style:text-properties fo:letter-spacing="-0.0013in" style:text-position="6.2% 100%" fo:font-size="16pt" style:font-size-asian="16pt" style:font-size-complex="16pt"/>
    </style:style>
    <style:style style:name="T92" style:parent-style-name="預設段落字型" style:family="text">
      <style:text-properties fo:letter-spacing="-0.0013in" style:text-position="6.2% 100%" fo:font-size="16pt" style:font-size-asian="16pt" style:font-size-complex="16pt"/>
    </style:style>
    <style:style style:name="T93" style:parent-style-name="預設段落字型" style:family="text">
      <style:text-properties fo:letter-spacing="-0.0013in" style:text-position="6.2% 100%" fo:font-size="16pt" style:font-size-asian="16pt" style:font-size-complex="16pt"/>
    </style:style>
    <style:style style:name="P94"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1"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line-height="0.3472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清單段落" style:list-style-name="LFO6" style:family="paragraph">
      <style:paragraph-properties style:snap-to-layout-grid="false" fo:text-align="justify" fo:margin-top="0.0833in" fo:line-height="0.3194in" fo:margin-left="0.5in">
        <style:tab-stops/>
      </style:paragraph-properties>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 style:parent-style-name="清單段落" style:list-style-name="LFO6" style:family="paragraph">
      <style:paragraph-properties style:snap-to-layout-grid="false" fo:text-align="justify" fo:margin-top="0.0833in" fo:line-height="0.3194in" fo:margin-left="0.5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P113"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margin-top="0.125in" fo:line-height="0.3472in" fo:margin-left="0.4451in" fo:text-indent="-0.4451in">
        <style:tab-stops/>
      </style:paragraph-properties>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margin-top="0.125in" fo:line-height="0.3472in" fo:margin-left="0.4909in" fo:text-indent="-0.4909in">
        <style:tab-stops/>
      </style:paragraph-properties>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text-align="justify" fo:margin-top="0.125in" fo:line-height="0.3194in" fo:margin-right="0.0152in"/>
    </style:style>
    <style:style style:name="T135" style:parent-style-name="預設段落字型" style:family="text">
      <style:text-properties style:font-name="標楷體" style:font-name-asian="標楷體" fo:letter-spacing="-0.0013in" style:text-position="6.2% 100%" fo:font-size="16pt" style:font-size-asian="16pt" style:font-size-complex="16pt"/>
    </style:style>
    <style:style style:name="T136" style:parent-style-name="預設段落字型" style:family="text">
      <style:text-properties style:font-name="標楷體" style:font-name-asian="標楷體" fo:letter-spacing="-0.0013in" style:text-position="6.2% 100%" fo:font-size="16pt" style:font-size-asian="16pt" style:font-size-complex="16pt"/>
    </style:style>
    <style:style style:name="T137" style:parent-style-name="預設段落字型" style:family="text">
      <style:text-properties style:font-name="標楷體" style:font-name-asian="標楷體" fo:letter-spacing="-0.0013in" style:text-position="6.2% 100%" fo:font-size="16pt" style:font-size-asian="16pt" style:font-size-complex="16pt"/>
    </style:style>
    <style:style style:name="T138" style:parent-style-name="預設段落字型" style:family="text">
      <style:text-properties style:font-name="標楷體" style:font-name-asian="標楷體" fo:letter-spacing="-0.0013in" style:text-position="6.2% 100%" fo:font-size="16pt" style:font-size-asian="16pt" style:font-size-complex="16pt"/>
    </style:style>
    <style:style style:name="T139" style:parent-style-name="預設段落字型" style:family="text">
      <style:text-properties style:font-name="標楷體" style:font-name-asian="標楷體" fo:letter-spacing="-0.0013in" style:text-position="6.2% 100%" fo:font-size="16pt" style:font-size-asian="16pt" style:font-size-complex="16pt"/>
    </style:style>
    <style:style style:name="T140" style:parent-style-name="預設段落字型" style:family="text">
      <style:text-properties style:font-name="標楷體" style:font-name-asian="標楷體" fo:letter-spacing="-0.0013in" style:text-position="6.2% 100%" fo:font-size="16pt" style:font-size-asian="16pt" style:font-size-complex="16pt"/>
    </style:style>
    <style:style style:name="P14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42" style:parent-style-name="立法院公文備註" style:family="paragraph">
      <style:paragraph-properties fo:line-height="0.3194in" fo:margin-left="0in" fo:text-indent="0.0097in">
        <style:tab-stops/>
      </style:paragraph-properties>
    </style:style>
    <style:style style:name="T143" style:parent-style-name="預設段落字型" style:family="text">
      <style:text-properties fo:font-weight="bold" style:font-weight-asian="bold" fo:color="#000000" fo:font-size="16pt" style:font-size-asian="16pt" style:font-size-complex="16pt"/>
    </style:style>
    <style:style style:name="T144" style:parent-style-name="預設段落字型" style:family="text">
      <style:text-properties fo:font-weight="bold" style:font-weight-asian="bold" fo:color="#000000" fo:font-size="16pt" style:font-size-asian="16pt" style:font-size-complex="16pt"/>
    </style:style>
    <style:style style:name="T145" style:parent-style-name="預設段落字型" style:family="text">
      <style:text-properties fo:font-weight="bold" style:font-weight-asian="bold" fo:color="#000000" fo:font-size="16pt" style:font-size-asian="16pt" style:font-size-complex="16pt"/>
    </style:style>
    <style:style style:name="T146" style:parent-style-name="預設段落字型" style:family="text">
      <style:text-properties fo:font-weight="bold" style:font-weight-asian="bold" fo:color="#000000" fo:font-size="16pt" style:font-size-asian="16pt" style:font-size-complex="16pt"/>
    </style:style>
    <style:style style:name="T147" style:parent-style-name="預設段落字型" style:family="text">
      <style:text-properties fo:font-weight="bold" style:font-weight-asian="bold" fo:color="#000000" fo:font-size="16pt" style:font-size-asian="16pt" style:font-size-complex="16pt"/>
    </style:style>
    <style:style style:name="P148"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margin-top="0.125in" fo:line-height="0.3472in" fo:margin-left="0.4451in" fo:text-indent="-0.4451in">
        <style:tab-stops/>
      </style:paragraph-properties>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style:snap-to-layout-grid="false" fo:text-align="justify" fo:margin-top="0.1666in" fo:line-height="0.3472in"/>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2</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10</text:span><text:span text:style-name="T19">月</text:span><text:span text:style-name="T20">3</text:span><text:span text:style-name="T21">日（星期</text:span><text:span text:style-name="T22">一</text:span><text:span text:style-name="T23">）上午9時至</text:span><text:span text:style-name="T24">1</text:span><text:span text:style-name="T25">2</text:span><text:span text:style-name="T26">時</text:span><text:span text:style-name="T27">27</text:span><text:span text:style-name="T28">分</text:span></text:p>
      <text:p text:style-name="P29"><text:span text:style-name="T30"><text:s text:c="15"/></text:span><text:span text:style-name="T31"><text:s/></text:span><text:span text:style-name="T32">中華民國</text:span><text:span text:style-name="T33">1</text:span><text:span text:style-name="T34">1</text:span><text:span text:style-name="T35">1</text:span><text:span text:style-name="T36">年</text:span><text:span text:style-name="T37">10</text:span><text:span text:style-name="T38">月</text:span><text:span text:style-name="T39">5</text:span><text:span text:style-name="T40">日（星期</text:span><text:span text:style-name="T41">三</text:span><text:span text:style-name="T42">）上午9時至</text:span><text:span text:style-name="T43">下午</text:span><text:span text:style-name="T44">1</text:span><text:span text:style-name="T45">時</text:span><text:span text:style-name="T46">43</text:span><text:span text:style-name="T47">分</text:span></text:p>
      <text:p text:style-name="P48">地 <text:s text:c="3"/>點：本院群賢樓101會議室</text:p>
      <text:p text:style-name="P49">出席委員：范 <text:s/>雲 <text:s/>萬美玲 <text:s/>林奕華 <text:s/>王婉諭 <text:s/>陳秀寳 <text:s/>張廖萬堅</text:p>
      <text:p text:style-name="P50"><text:s text:c="10"/>鄭正鈐 <text:s/>黃國書 <text:s/>何欣純 <text:s/>賴品妤 <text:s/>吳思瑤 <text:s/>高金素梅</text:p>
      <text:p text:style-name="P51"><text:s text:c="10"/>林宜瑾 <text:s/>吳怡玎</text:p>
      <text:p text:style-name="P52"><text:s text:c="10"/>委員出席14人</text:p>
      <text:p text:style-name="P53">列席委員：游毓蘭 <text:s/>曾銘宗 <text:s/>陳椒華 <text:s/>洪孟楷 <text:s/>李德維 <text:s/>李貴敏</text:p>
      <text:p text:style-name="P54"><text:s text:c="10"/>林德福 <text:s/>孔文吉 <text:s/>張其祿 <text:s/>楊瓊瓔 <text:s/>高嘉瑜 <text:s/>鍾佳濱</text:p>
      <text:p text:style-name="P55"><text:s text:c="10"/>陳亭妃 <text:s/>謝衣鳯 <text:s/>邱顯智 <text:s/>吳秉叡 <text:s/>蘇巧慧 <text:s/>江啟臣</text:p>
      <text:p text:style-name="P56"><text:s text:c="10"/>莊競程 <text:s/>林靜儀 <text:s/>林俊憲 <text:s/>伍麗華Saidhai Tahovecahe</text:p>
      <text:p text:style-name="P57"><text:s text:c="10"/>傅崐萁 <text:s/>廖婉汝 <text:s/>邱志偉 <text:s/>呂玉玲 <text:s/>鄭天財Sra Kacaw</text:p>
      <text:p text:style-name="P58"><text:span text:style-name="T59"><text:s text:c="10"/></text:span><text:span text:style-name="T60">委員列席</text:span><text:span text:style-name="T61">27</text:span><text:span text:style-name="T62">人</text:span></text:p>
      <text:p text:style-name="P63">列席人員：(10月3日)</text:p>
      <text:p text:style-name="P64"><text:span text:style-name="T65"><text:s text:c="8"/></text:span><text:span text:style-name="T66"><text:s/></text:span><text:span text:style-name="T67">國立故宮博物院院長</text:span><text:span text:style-name="T68"><text:s text:c="2"/></text:span><text:span text:style-name="T69"><text:s text:c="2"/></text:span><text:span text:style-name="T70"><text:s text:c="5"/></text:span><text:span text:style-name="T71"><text:s/></text:span><text:span text:style-name="T72"><text:s/></text:span><text:span text:style-name="T73">吳密察</text:span><text:span text:style-name="T74">率同有關人員</text:span></text:p>
      <text:p text:style-name="P75"><text:s text:c="10"/>(10月5日)</text:p>
      <text:p text:style-name="P76"><text:span text:style-name="T77"><text:s text:c="8"/></text:span><text:span text:style-name="T78"><text:s/></text:span><text:span text:style-name="T79">教育</text:span><text:span text:style-name="T80">部部長</text:span><text:span text:style-name="T81"><text:s text:c="13"/></text:span><text:span text:style-name="T82"><text:s/></text:span><text:span text:style-name="T83"><text:s text:c="6"/></text:span><text:span text:style-name="T84">潘文</text:span><text:span text:style-name="T85">忠</text:span><text:span text:style-name="T86">率同有關人員</text:span></text:p>
      <text:p text:style-name="P87"><text:span text:style-name="T88"><text:s text:c="7"/></text:span><text:span text:style-name="T89"><text:s/></text:span><text:span text:style-name="T90"><text:s text:c="2"/></text:span><text:span text:style-name="T91">原住民族委員會教育文化處處長</text:span><text:span text:style-name="T92"><text:s text:c="15"/></text:span><text:span text:style-name="T93">楊正斌</text:span></text:p>
      <text:p text:style-name="P94">主 <text:s text:c="3"/>席：陳召集委員秀寳</text:p>
      <text:p text:style-name="P95">主任秘書：陳錫欽</text:p>
      <text:p text:style-name="P96">專門委員：朱蔚菁</text:p>
      <text:p text:style-name="P97">紀 <text:s text:c="3"/>錄：簡任秘書<text:s/><text:s/>林素惠<text:s/><text:s/>簡任編審 <text:s/>蔡月秋 <text:s/>科長<text:s text:c="2"/>蔡國治</text:p>
      <text:p text:style-name="P98"><text:s text:c="10"/>薦任科員 <text:s/>李宗一</text:p>
      <text:p text:style-name="P99">（10月3日）</text:p>
      <text:p text:style-name="P100">報 <text:s/>告 <text:s/>事 <text:s/>項</text:p>
      <text:list text:style-name="LFO6" text:continue-numbering="true">
        <text:list-item>
          <text:p text:style-name="P101">宣讀上次會議議事錄。</text:p>
        </text:list-item>
      </text:list>
      <text:p text:style-name="P102"><text:span text:style-name="T103">決定：</text:span><text:span text:style-name="T104">議事錄確定。</text:span></text:p>
      <text:list text:style-name="LFO6" text:continue-numbering="true">
        <text:list-item>
          <text:p text:style-name="P105"><text:span text:style-name="T106">國立故宮博物院院長吳密察</text:span><text:span text:style-name="T107">列席報告業務概況，並備質詢。</text:span></text:p>
        </text:list-item>
        <text:list-item>
          <text:p text:style-name="P108"><text:span text:style-name="T109">國立故宮博物院院長吳密察列席</text:span><text:span text:style-name="T110">就</text:span><text:span text:style-name="T111">「國境開放後</text:span><text:span text:style-name="T112">故宮博物院應如何延攬國外觀光客」進行專題報告，並備質詢。</text:span></text:p>
        </text:list-item>
      </text:list>
      <text:p text:style-name="P113">（本日議程採綜合詢答，有委員范雲、萬美玲、林奕華、王婉諭、張廖萬堅、陳秀寳、鄭正鈐、黃國書、高金素梅、何欣純、賴品妤、吳思瑤、林宜瑾、楊瓊瓔、吳怡玎、張其祿、洪孟楷、孔文吉等18人提出質詢，均經國立故宮博物院院長吳密察及相關人員即席答復說明。另有委員陳明文提出書面質詢。）</text:p>
      <text:p text:style-name="P114"><text:span text:style-name="T115">決</text:span><text:span text:style-name="T116">定</text:span><text:span text:style-name="T117">：</text:span></text:p>
      <text:p text:style-name="P118"><text:s/>一、報告及詢答完畢。</text:p>
      <text:p text:style-name="P119"><text:s/>二、委員所提書面質詢或相關資料，列入紀錄並刊登公報。</text:p>
      <text:p text:style-name="P120"><text:s/>三、對於委員質詢要求提供相關資料或未及答復部分，請相關機關儘速以書面答復。</text:p>
      <text:p text:style-name="P121"><text:span text:style-name="T122"><text:s/>四、1</text:span><text:span text:style-name="T123">12</text:span><text:span text:style-name="T124">年</text:span><text:span text:style-name="T125">度</text:span><text:span text:style-name="T126">中央政府總預算案有關國立故宮博物院單位預算案及故宮文物藝術發展基金附屬單位預算案，相關提案請於1</text:span><text:span text:style-name="T127">0</text:span><text:span text:style-name="T128">月</text:span><text:span text:style-name="T129">19</text:span><text:span text:style-name="T130">日下午</text:span><text:span text:style-name="T131">4</text:span><text:span text:style-name="T132">時前提出</text:span><text:span text:style-name="T133">。</text:span></text:p>
      <text:p text:style-name="P134"><text:span text:style-name="T135">（</text:span><text:span text:style-name="T136">10</text:span><text:span text:style-name="T137">月</text:span><text:span text:style-name="T138">5</text:span><text:span text:style-name="T139">日</text:span><text:span text:style-name="T140">）</text:span></text:p>
      <text:p text:style-name="P141">報 <text:s/>告 <text:s/>事 <text:s/>項</text:p>
      <text:p text:style-name="P142"><text:span text:style-name="T143">教育</text:span><text:span text:style-name="T144">部部長</text:span><text:span text:style-name="T145">潘文</text:span><text:span text:style-name="T146">忠</text:span><text:span text:style-name="T147">列席報告業務概況，並備質詢。</text:span></text:p>
      <text:p text:style-name="P148">（本日議程有委員萬美玲、張廖萬堅、黃國書、林奕華、陳秀寳、林宜瑾、呂玉玲、范雲、鄭正鈐、高金素梅、何欣純、吳思瑤、賴品妤、吳怡玎、王婉諭、楊瓊瓔、游毓蘭、邱志偉、伍麗華Saidhai Tahovecahe、邱顯智、洪孟楷、張其祿、孔文吉、林靜儀等24人提出質詢，均經教育部部長潘文忠及相關人員即席答復說明。另有委員陳明文提出書面質詢。）</text:p>
      <text:p text:style-name="P149"><text:span text:style-name="T150">決定</text:span><text:span text:style-name="T151">：</text:span></text:p>
      <text:p text:style-name="P152"><text:s/>一、報告及詢答完畢。</text:p>
      <text:p text:style-name="P153"><text:s/>二、委員所提書面質詢或相關資料，列入紀錄並刊登公報。</text:p>
      <text:p text:style-name="P154"><text:s/>三、對於委員質詢要求提供相關資料或未及答復部分，請相關機關<text:soft-page-break/>儘速以書面答復。</text:p>
      <text:p text:style-name="P155"><text:s/>四、112年度中央政府總預算案有關教育部及所屬單位預算案、行政法人國家運動訓練中心預算案、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相關提案請於10月24日下午3時前提出。</text:p>
      <text:p text:style-name="P156">通過臨時提案1項：</text:p>
      <text:p text:style-name="P157"><text:s text:c="4"/>鑑於我國少子化問題嚴重，又因年金改革，教師退休年限被迫延後，年輕教師不易進入教育職場，造成整體教師年齡結構失衡，其中40歲以下教師占比更由100年之51.3%降至110年之29%，雖教育部於105年將國小教師員額由每班1.5名提高至1.65名，國中教師員額自107年起由每班2名提高至2.2名，然教師年齡結構失衡問題仍未有效改善；另現行「國民小學與國民中學班級編制及教職員員額編制準則」第2條規定，國小每班學生人數以29人為原則，國中每班學生人數以30人為原則，然據教育部統計，110學年度平均每班學生人數，國小為23.01人，國中為26.83人，顯見現行規定與實際教育現場落差極大，爰要求教育部研議調降國中小師生比，讓國教走向小班化、精緻化，並於2個月內向立法院教育及文化委員會提出書面報告。</text:p>
      <text:p text:style-name="P158">提案人：萬美玲</text:p>
      <text:p text:style-name="P159">連署人：林奕華 <text:s/>鄭正鈐<text:s text:c="2"/>吳怡玎</text:p>
      <text:p text:style-name="P160">散會</text:p>
      <text:p text:style-name="P161"/>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10-12T02:20:00Z</meta:creation-date>
    <dc:date>2022-10-12T02:20:00Z</dc:date>
    <meta:print-date>2022-10-06T07:49:00Z</meta:print-date>
    <meta:template xlink:href="Normal.dotm" xlink:type="simple"/>
    <meta:editing-cycles>2</meta:editing-cycles>
    <meta:editing-duration>PT0S</meta:editing-duration>
    <meta:document-statistic meta:page-count="3" meta:paragraph-count="3" meta:word-count="298" meta:character-count="1997" meta:row-count="14" meta:non-whitespace-character-count="1702"/>
  </office:meta>
</office:document-meta>
</file>