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4pt" style:font-size-asian="14pt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top="0.1104in" fo:margin-bottom="0.1104in"/>
    </style:style>
    <style:style style:name="T16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3" style:parent-style-name="內文" style:family="paragraph">
      <style:paragraph-properties style:text-autospace="ideograph-alpha" fo:text-align="start" fo:margin-bottom="0.1104in" fo:text-indent="0.1465in"/>
    </style:style>
    <style:style style:name="T164" style:parent-style-name="預設段落字型" style:family="text">
      <style:text-properties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1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0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78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臨時提案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45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46</text:p>
          </table:table-cell>
          <table:table-cell table:style-name="TableCell156">
            <text:p text:style-name="P157">）</text:p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委員會紀</text:span><text:span text:style-name="T162">錄</text:span></text:p>
            <text:p text:style-name="P163"><text:span text:style-name="T164">111年10月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內政委員會第</text:span><text:span text:style-name="T169">2</text:span><text:span text:style-name="T170">次會議</text:span><text:span text:style-name="T171">　邀請內政部部長、移民署署長、警政署署長、外交部次長、法務部次長、司法院、勞動部及國家通訊傳播委員會就「國人受騙至海外從事犯罪工作或遭囚虐待、勒索、摘賣器官等事件，政府針對跨國詐騙人蛇集團所為預防、勸阻、救援、究辦等四大面向之執行成效」進行專題報告，並備質詢</text:span><text:span text:style-name="T172">……</text:span></text:p>
          </table:table-cell>
          <table:table-cell table:style-name="TableCell173">
            <text:p text:style-name="P174"/>
            <text:p text:style-name="P175"/>
            <text:p text:style-name="P176"/>
            <text:p text:style-name="P177">（</text:p>
          </table:table-cell>
          <table:table-cell table:style-name="TableCell178">
            <text:p text:style-name="P179"/>
            <text:p text:style-name="P180"/>
            <text:p text:style-name="P181"/>
            <text:p text:style-name="P182">1</text:p>
          </table:table-cell>
          <table:table-cell table:style-name="TableCell183">
            <text:p text:style-name="P184"/>
            <text:p text:style-name="P185"/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/>
            <text:p text:style-name="P191"/>
            <text:p text:style-name="P192">86</text:p>
          </table:table-cell>
          <table:table-cell table:style-name="TableCell193">
            <text:p text:style-name="P194"/>
            <text:p text:style-name="P195"/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註：</text:span><text:span text:style-name="T202">10</text:span><text:span text:style-name="T203">月</text:span><text:span text:style-name="T204">3</text:span><text:span text:style-name="T205">日召開之財政委員會會議、司法及法制委員會會議等兩委員會會議紀錄不及於本期出版，容後補刊，敬請諒察。</text:span>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</table:table>
      <text:section text:name="Sect1" text:style-name="S1"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Windows 使用者</dc:creator>
    <meta:creation-date>2022-10-12T03:20:00Z</meta:creation-date>
    <dc:date>2022-10-12T03:20:00Z</dc:date>
    <meta:print-date>2022-10-11T12:1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