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註腳參照"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complex="標楷體" fo:color="#000000" style:letter-kerning="false"/>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Verdana" style:font-name-complex="Arial"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text-align="start" fo:margin-left="0.6888in" fo:text-indent="-0.6888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ableColumn123" style:family="table-column">
      <style:table-column-properties style:column-width="0.5027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7666in" style:use-optimal-column-width="false"/>
    </style:style>
    <style:style style:name="TableColumn126" style:family="table-column">
      <style:table-column-properties style:column-width="0.5131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668in" style:use-optimal-column-width="false"/>
    </style:style>
    <style:style style:name="TableColumn130" style:family="table-column">
      <style:table-column-properties style:column-width="0.9069in" style:use-optimal-column-width="false"/>
    </style:style>
    <style:style style:name="TableColumn131" style:family="table-column">
      <style:table-column-properties style:column-width="0.5993in" style:use-optimal-column-width="false"/>
    </style:style>
    <style:style style:name="Table122" style:family="table">
      <style:table-properties style:width="5.9256in" fo:margin-left="0in" table:align="center"/>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color="#000000"/>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color="#000000"/>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color="#000000"/>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color="#000000"/>
    </style:style>
    <style:style style:name="TableRow141" style:family="table-row">
      <style:table-row-properties style:use-optimal-row-height="false"/>
    </style:style>
    <style:style style:name="P142" style:parent-style-name="表格內文14行高" style:family="paragraph">
      <style:paragraph-properties fo:text-align="center"/>
      <style:text-properties fo:color="#000000"/>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color="#000000"/>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color="#000000"/>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color="#000000"/>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color="#000000"/>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color="#000000"/>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color="#000000"/>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fo:color="#000000"/>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color="#000000"/>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color="#000000"/>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color="#000000"/>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color="#000000"/>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color="#000000"/>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color="#000000"/>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fo:color="#000000"/>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color="#000000"/>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color="#000000"/>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color="#000000"/>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color="#000000"/>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color="#000000"/>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color="#000000"/>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color="#000000"/>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color="#000000"/>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color="#000000"/>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color="#000000"/>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color="#000000"/>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color="#000000"/>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219" style:parent-style-name="預設段落字型" style:family="text">
      <style:text-properties fo:color="#000000"/>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fo:color="#000000"/>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color="#000000"/>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style:style>
    <style:style style:name="TableCell2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style>
    <style:style style:name="P255" style:parent-style-name="內文" style:family="paragraph">
      <style:paragraph-properties fo:line-height="0.1944in" fo:margin-left="0.8354in" fo:text-indent="-0.8375in">
        <style:tab-stops/>
      </style:paragraph-properties>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P258" style:parent-style-name="內文" style:family="paragraph">
      <style:paragraph-properties fo:line-height="0.1944in" fo:margin-left="0.693in" fo:text-indent="-0.6909in">
        <style:tab-stops/>
      </style:paragraph-properties>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P263" style:parent-style-name="一二三" style:family="paragraph">
      <style:paragraph-properties fo:margin-left="0.5895in" fo:text-indent="-0.1965in">
        <style:tab-stops/>
      </style:paragraph-properties>
    </style:style>
    <style:style style:name="T264" style:parent-style-name="預設段落字型" style:family="text">
      <style:text-properties style:font-name="華康細明體外字集" fo:font-weight="bold" style:font-weight-asian="bold" fo:color="#000000"/>
    </style:style>
    <style:style style:name="T265" style:parent-style-name="預設段落字型" style:family="text">
      <style:text-properties style:font-name="華康細明體外字集" fo:font-weight="bold" style:font-weight-asian="bold" fo:color="#000000"/>
    </style:style>
    <style:style style:name="T266" style:parent-style-name="預設段落字型" style:family="text">
      <style:text-properties style:font-name="華康細明體外字集" fo:font-weight="bold" style:font-weight-asian="bold" fo:color="#000000"/>
    </style:style>
    <style:style style:name="T267" style:parent-style-name="預設段落字型" style:family="text">
      <style:text-properties style:font-name="華康細明體外字集" fo:font-weight="bold" style:font-weight-asian="bold" fo:color="#000000"/>
    </style:style>
    <style:style style:name="T268" style:parent-style-name="預設段落字型" style:family="text">
      <style:text-properties style:font-name="華康細明體外字集" fo:font-weight="bold" style:font-weight-asian="bold" fo:color="#000000"/>
    </style:style>
    <style:style style:name="T269" style:parent-style-name="預設段落字型" style:family="text">
      <style:text-properties style:font-name="華康細明體外字集"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style:font-name="華康細明體外字集" fo:font-weight="bold" style:font-weight-asian="bold" fo:color="#000000"/>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內文" style:family="paragraph">
      <style:paragraph-properties fo:margin-left="0.393in" fo:text-indent="0.393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office:automatic-styles>
  <office:body>
    <office:text text:use-soft-page-breaks="true">
      <text:p text:style-name="P1">經濟部主管110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10年度主管歲入預算數215億982萬6千元、決算審定數132億5,701萬9千元，較預算減少82億5,280萬7千元(減幅38.37%)；主管歲出預算數536億4,128萬2千元、決算審定數530億6,819萬8千元</text:span><text:span text:style-name="T8"><text:note text:note-class="footnote" text:id="_ftn0"><text:note-citation>1</text:note-citation><text:note-body><text:p text:style-name="表格內文14行高">包含實現數505億2,783萬8千元及應付保留數25億4,035萬9千元。</text:p></text:note-body></text:note></text:span><text:span text:style-name="T9">(預算執行率98.93%)、賸餘數5億7,308萬4千元。謹就經濟部主管110年度單位決算評析如下：</text:span></text:p>
      <text:p text:style-name="P10"><text:bookmark-start text:name="_Toc464543013"/><text:bookmark-start text:name="_Toc53477387"/><text:bookmark-start text:name="_Toc82191188"/><text:bookmark-start text:name="_Toc115699825"/><text:bookmark-start text:name="_Toc116373611"/><text:bookmark-end text:name="_Toc350505858"/><text:bookmark-end text:name="_Toc372620661"/><text:bookmark-end text:name="_Toc479322361"/><text:span text:style-name="T11">二</text:span><text:span text:style-name="T12">、1</text:span><text:span text:style-name="T13">10</text:span><text:span text:style-name="T14">年度僑外資來臺投資為近5年最低</text:span><text:span text:style-name="T15">，</text:span><text:span text:style-name="T16">允宜審慎評估疫情對國際投資之影響</text:span><text:span text:style-name="T17">，</text:span><text:span text:style-name="T18">並妥作因應</text:span><text:bookmark-end text:name="_Toc464543013"/><text:bookmark-end text:name="_Toc53477387"/><text:bookmark-end text:name="_Toc82191188"/><text:bookmark-end text:name="_Toc115699825"/><text:bookmark-end text:name="_Toc116373611"/></text:p>
      <text:p text:style-name="P19"><text:span text:style-name="T20">1</text:span><text:span text:style-name="T21">10</text:span><text:span text:style-name="T22">年度「促進投資」預算數1億</text:span><text:span text:style-name="T23">6</text:span><text:span text:style-name="T24">,</text:span><text:span text:style-name="T25">234</text:span><text:span text:style-name="T26">萬，執行結果</text:span><text:span text:style-name="T27">，</text:span><text:span text:style-name="T28">決算數</text:span><text:span text:style-name="T29">1</text:span><text:span text:style-name="T30">億</text:span><text:span text:style-name="T31">5,628</text:span><text:span text:style-name="T32">萬</text:span><text:span text:style-name="T33">2</text:span><text:span text:style-name="T34">千元(執行率96.</text:span><text:span text:style-name="T35">27</text:span><text:span text:style-name="T36">%)</text:span><text:span text:style-name="T37">，</text:span><text:span text:style-name="T38">賸餘數</text:span><text:span text:style-name="T39">605</text:span><text:span text:style-name="T40">萬8千元</text:span><text:span text:style-name="T41">，</text:span><text:span text:style-name="T42">主要用以辦理僑外商來臺及臺商回臺投資等服務工作及國際招商推動計畫</text:span><text:span text:style-name="T43">等</text:span><text:span text:style-name="T44">。經查</text:span><text:span text:style-name="T45">：</text:span></text:p>
      <text:p text:style-name="P46">(一)近年華僑及外國人來臺投資情形</text:p>
      <text:p text:style-name="P47"><text:span text:style-name="T48">彙整經濟</text:span><text:span text:style-name="T49">部投審會近5年(</text:span><text:span text:style-name="T50">10</text:span><text:span text:style-name="T51">6</text:span><text:span text:style-name="T52">至</text:span><text:span text:style-name="T53">110</text:span><text:span text:style-name="T54">年度)核准華僑及外國人來臺投資情形(以下簡稱僑外投資</text:span><text:span text:style-name="T55">，</text:span><text:span text:style-name="T56">詳表1)</text:span><text:span text:style-name="T57">，110</text:span><text:span text:style-name="T58">年度核准僑外投資2,</text:span><text:span text:style-name="T59">711</text:span><text:span text:style-name="T60">件</text:span><text:span text:style-name="T61">、</text:span><text:span text:style-name="T62">總投(增)資金額</text:span><text:span text:style-name="T63">74</text:span><text:span text:style-name="T64">億</text:span><text:span text:style-name="T65">7</text:span><text:span text:style-name="T66">,</text:span><text:span text:style-name="T67">627</text:span><text:span text:style-name="T68">萬</text:span><text:span text:style-name="T69">3</text:span><text:span text:style-name="T70">千</text:span><text:span text:style-name="T71">美</text:span><text:span text:style-name="T72">元，較10</text:span><text:span text:style-name="T73">9</text:span><text:span text:style-name="T74">年度3,</text:span><text:span text:style-name="T75">418</text:span><text:span text:style-name="T76">件</text:span><text:span text:style-name="T77">、</text:span><text:span text:style-name="T78">91</text:span><text:span text:style-name="T79">億</text:span><text:span text:style-name="T80">4</text:span><text:span text:style-name="T81">,</text:span><text:span text:style-name="T82">433</text:span><text:span text:style-name="T83">萬</text:span><text:span text:style-name="T84">6</text:span><text:span text:style-name="T85">千</text:span><text:span text:style-name="T86">美</text:span><text:span text:style-name="T87">元</text:span><text:span text:style-name="T88">，</text:span><text:span text:style-name="T89">分別減少707件(減幅2</text:span><text:span text:style-name="T90">0.68</text:span><text:span text:style-name="T91">%)及</text:span><text:span text:style-name="T92">16</text:span><text:span text:style-name="T93">億</text:span><text:span text:style-name="T94">6</text:span><text:span text:style-name="T95">,</text:span><text:span text:style-name="T96">806</text:span><text:span text:style-name="T97">萬</text:span><text:span text:style-name="T98">3</text:span><text:span text:style-name="T99">千</text:span><text:span text:style-name="T100">美</text:span><text:span text:style-name="T101">元(減幅18.</text:span><text:span text:style-name="T102">24</text:span><text:span text:style-name="T103">%)</text:span><text:span text:style-name="T104">，</text:span><text:span text:style-name="T105">投(增)資金額</text:span><text:span text:style-name="T106">已連續3年衰退，1</text:span><text:span text:style-name="T107">10</text:span><text:span text:style-name="T108">年</text:span><text:span text:style-name="T109">並為近</text:span><text:span text:style-name="T110">5</text:span><text:span text:style-name="T111">年來最低者</text:span><text:span text:style-name="T112">。</text:span></text:p>
      <text:p text:style-name="P113"><text:span text:style-name="T114">詢據經濟部投審會表示略以</text:span><text:span text:style-name="T115">，主要受COVID-19疫情在全球持續蔓延，對跨境投資造成顯著影響，致僑外來臺投資下滑，另依美國商業環境風險評估公司(BERI)110年第3次(12月)「投</text:span><text:soft-page-break/><text:span text:style-name="T116">資環境風險評估報告」，將臺灣投資環境列為全球第4名，顯示臺灣投資環境對外資具吸引力，預期隨著全球疫情衝擊下降，逐步恢復跨境移動後，將可吸引僑外投資回流。</text:span></text:p>
      <text:p text:style-name="P117"><text:span text:style-name="T118">表1 <text:s/>106至110年度華僑及外國人來臺投資概況表 <text:s/></text:span><text:span text:style-name="T119">單位:美金千元</text:span><text:span text:style-name="T120">；</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年度</text:p>
          </table:table-cell>
          <table:table-cell table:style-name="TableCell135" table:number-columns-spanned="2">
            <text:p text:style-name="P136">華 <text:s text:c="5"/>僑</text:p>
          </table:table-cell>
          <table:covered-table-cell/>
          <table:table-cell table:style-name="TableCell137" table:number-columns-spanned="2">
            <text:p text:style-name="P138">外 <text:s/>國 <text:s/>人</text:p>
          </table:table-cell>
          <table:covered-table-cell/>
          <table:table-cell table:style-name="TableCell139" table:number-columns-spanned="4">
            <text:p text:style-name="P140">合<text:s/><text:s text:c="4"/>計</text:p>
          </table:table-cell>
          <table:covered-table-cell/>
          <table:covered-table-cell/>
          <table:covered-table-cell/>
        </table:table-row>
        <table:table-row table:style-name="TableRow141">
          <table:covered-table-cell>
            <text:p text:style-name="P142"/>
          </table:covered-table-cell>
          <table:table-cell table:style-name="TableCell143">
            <text:p text:style-name="P144">件數</text:p>
          </table:table-cell>
          <table:table-cell table:style-name="TableCell145">
            <text:p text:style-name="P146">總投(增)資金額</text:p>
          </table:table-cell>
          <table:table-cell table:style-name="TableCell147">
            <text:p text:style-name="P148">件數</text:p>
          </table:table-cell>
          <table:table-cell table:style-name="TableCell149">
            <text:p text:style-name="P150">總投(增)資金額</text:p>
          </table:table-cell>
          <table:table-cell table:style-name="TableCell151">
            <text:p text:style-name="P152">件數</text:p>
          </table:table-cell>
          <table:table-cell table:style-name="TableCell153">
            <text:p text:style-name="P154">年增率</text:p>
          </table:table-cell>
          <table:table-cell table:style-name="TableCell155">
            <text:p text:style-name="P156">總投(增)資金額</text:p>
          </table:table-cell>
          <table:table-cell table:style-name="TableCell157">
            <text:p text:style-name="P158">年增率</text:p>
          </table:table-cell>
        </table:table-row>
        <table:table-row table:style-name="TableRow159">
          <table:table-cell table:style-name="TableCell160">
            <text:p text:style-name="P161">106</text:p>
          </table:table-cell>
          <table:table-cell table:style-name="TableCell162">
            <text:p text:style-name="P163">28</text:p>
          </table:table-cell>
          <table:table-cell table:style-name="TableCell164">
            <text:p text:style-name="P165">9,400<text:s/></text:p>
          </table:table-cell>
          <table:table-cell table:style-name="TableCell166">
            <text:p text:style-name="P167">3,387<text:s/></text:p>
          </table:table-cell>
          <table:table-cell table:style-name="TableCell168">
            <text:p text:style-name="P169">7,503,791<text:s/></text:p>
          </table:table-cell>
          <table:table-cell table:style-name="TableCell170">
            <text:p text:style-name="P171">3,415</text:p>
          </table:table-cell>
          <table:table-cell table:style-name="TableCell172">
            <text:p text:style-name="P173">0.03</text:p>
          </table:table-cell>
          <table:table-cell table:style-name="TableCell174">
            <text:p text:style-name="P175">7,513,192</text:p>
          </table:table-cell>
          <table:table-cell table:style-name="TableCell176">
            <text:p text:style-name="P177">-31.93</text:p>
          </table:table-cell>
        </table:table-row>
        <table:table-row table:style-name="TableRow178">
          <table:table-cell table:style-name="TableCell179">
            <text:p text:style-name="P180">107</text:p>
          </table:table-cell>
          <table:table-cell table:style-name="TableCell181">
            <text:p text:style-name="P182">31</text:p>
          </table:table-cell>
          <table:table-cell table:style-name="TableCell183">
            <text:p text:style-name="P184">11,772<text:s/></text:p>
          </table:table-cell>
          <table:table-cell table:style-name="TableCell185">
            <text:p text:style-name="P186">3,590<text:s/></text:p>
          </table:table-cell>
          <table:table-cell table:style-name="TableCell187">
            <text:p text:style-name="P188">11,428,462<text:s/></text:p>
          </table:table-cell>
          <table:table-cell table:style-name="TableCell189">
            <text:p text:style-name="P190">3,621</text:p>
          </table:table-cell>
          <table:table-cell table:style-name="TableCell191">
            <text:p text:style-name="P192">6.03</text:p>
          </table:table-cell>
          <table:table-cell table:style-name="TableCell193">
            <text:p text:style-name="P194">11,440,234</text:p>
          </table:table-cell>
          <table:table-cell table:style-name="TableCell195">
            <text:p text:style-name="P196">52.27</text:p>
          </table:table-cell>
        </table:table-row>
        <table:table-row table:style-name="TableRow197">
          <table:table-cell table:style-name="TableCell198">
            <text:p text:style-name="P199">108</text:p>
          </table:table-cell>
          <table:table-cell table:style-name="TableCell200">
            <text:p text:style-name="P201">20</text:p>
          </table:table-cell>
          <table:table-cell table:style-name="TableCell202">
            <text:p text:style-name="P203">38,754<text:s/></text:p>
          </table:table-cell>
          <table:table-cell table:style-name="TableCell204">
            <text:p text:style-name="P205">4,098<text:s/></text:p>
          </table:table-cell>
          <table:table-cell table:style-name="TableCell206">
            <text:p text:style-name="P207">11,157,221<text:s/></text:p>
          </table:table-cell>
          <table:table-cell table:style-name="TableCell208">
            <text:p text:style-name="P209">4,118</text:p>
          </table:table-cell>
          <table:table-cell table:style-name="TableCell210">
            <text:p text:style-name="P211">13.73</text:p>
          </table:table-cell>
          <table:table-cell table:style-name="TableCell212">
            <text:p text:style-name="P213">11,195,975</text:p>
          </table:table-cell>
          <table:table-cell table:style-name="TableCell214">
            <text:p text:style-name="P215">-2.14</text:p>
          </table:table-cell>
        </table:table-row>
        <table:table-row table:style-name="TableRow216">
          <table:table-cell table:style-name="TableCell217">
            <text:p text:style-name="P218"><text:bookmark-start text:name="_Hlk53324122"/><text:span text:style-name="T219">109</text:span></text:p>
          </table:table-cell>
          <table:table-cell table:style-name="TableCell220">
            <text:p text:style-name="P221">21</text:p>
          </table:table-cell>
          <table:table-cell table:style-name="TableCell222">
            <text:p text:style-name="P223">8,054</text:p>
          </table:table-cell>
          <table:table-cell table:style-name="TableCell224">
            <text:p text:style-name="P225">3,397</text:p>
          </table:table-cell>
          <table:table-cell table:style-name="TableCell226">
            <text:p text:style-name="P227">9,136,282</text:p>
          </table:table-cell>
          <table:table-cell table:style-name="TableCell228">
            <text:p text:style-name="P229">3,418</text:p>
          </table:table-cell>
          <table:table-cell table:style-name="TableCell230">
            <text:p text:style-name="P231">-17.00</text:p>
          </table:table-cell>
          <table:table-cell table:style-name="TableCell232">
            <text:p text:style-name="P233">9,144,336</text:p>
          </table:table-cell>
          <table:table-cell table:style-name="TableCell234">
            <text:p text:style-name="P235">-18.32</text:p>
          </table:table-cell>
        </table:table-row>
        <table:table-row table:style-name="TableRow236">
          <table:table-cell table:style-name="TableCell237">
            <text:p text:style-name="P238">110</text:p>
          </table:table-cell>
          <table:table-cell table:style-name="TableCell239">
            <text:p text:style-name="P240">15</text:p>
          </table:table-cell>
          <table:table-cell table:style-name="TableCell241">
            <text:p text:style-name="P242">4,478</text:p>
          </table:table-cell>
          <table:table-cell table:style-name="TableCell243">
            <text:p text:style-name="P244">2,696</text:p>
          </table:table-cell>
          <table:table-cell table:style-name="TableCell245">
            <text:p text:style-name="P246">7,471,795</text:p>
          </table:table-cell>
          <table:table-cell table:style-name="TableCell247">
            <text:p text:style-name="P248">2,711</text:p>
          </table:table-cell>
          <table:table-cell table:style-name="TableCell249">
            <text:p text:style-name="P250">-20.68</text:p>
          </table:table-cell>
          <table:table-cell table:style-name="TableCell251">
            <text:p text:style-name="P252">7,476,273</text:p>
          </table:table-cell>
          <table:table-cell table:style-name="TableCell253">
            <text:p text:style-name="P254">-18.24</text:p>
          </table:table-cell>
        </table:table-row>
      </table:table>
      <text:p text:style-name="P255"><text:bookmark-end text:name="_Hlk53324122"/><text:span text:style-name="T256">說 <text:s text:c="3"/>明</text:span><text:span text:style-name="T257">：投資件數係計算投資人初次投資之案件數，投資金額則為初次投資金額與增資金額之加總。</text:span></text:p>
      <text:p text:style-name="P258"><text:span text:style-name="T259">資料來源</text:span><text:span text:style-name="T260">：</text:span><text:span text:style-name="T261">經濟部投審會網站</text:span><text:span text:style-name="T262">。</text:span></text:p>
      <text:p text:style-name="P263"><text:span text:style-name="T264">(</text:span><text:span text:style-name="T265">二</text:span><text:span text:style-name="T266">)</text:span><text:span text:style-name="T267">近</text:span><text:bookmark-start text:name="_Hlk115513250"/><text:span text:style-name="T268">年國際投資評比未見進</text:span><text:bookmark-end text:name="_Hlk115513250"/><text:span text:style-name="T269">步</text:span><text:span text:style-name="T270">，</text:span><text:span text:style-name="T271">允宜審慎評估原因</text:span><text:span text:style-name="T272">，並</text:span><text:span text:style-name="T273">賡續檢討法規鬆綁</text:span><text:span text:style-name="T274">及產業投資環境優化，</text:span><text:span text:style-name="T275">以吸引投資</text:span></text:p>
      <text:p text:style-name="P276"><text:span text:style-name="T277">依據瑞士洛桑國際管理學院IMD於202</text:span><text:span text:style-name="T278">2</text:span><text:span text:style-name="T279">年6月發布之202</text:span><text:span text:style-name="T280">2</text:span><text:span text:style-name="T281">年</text:span><text:span text:style-name="T282">IMD</text:span><text:span text:style-name="T283">世界競爭力年報，在63個受評比國家（經濟體）中，我國排名第7名，係2013年以來最佳表現，惟我國於「國際投資」評比第29名</text:span><text:span text:style-name="T284">，</text:span><text:span text:style-name="T285">較</text:span><text:span text:style-name="T286">2021</text:span><text:span text:style-name="T287">年下降2名</text:span><text:span text:style-name="T288">，</text:span><text:span text:style-name="T289">其中「外人直接投資流入存量占GDP比率」、「外人直接投資存量」、「外人直接投資存量占GDP比率」等3項細項指標，並列為我國世界競爭力之弱勢項目</text:span><text:span text:style-name="T290">。</text:span><text:span text:style-name="T291">審計部109及110年度中央政府總決算審核報告即分別提具審核意見</text:span><text:span text:style-name="T292">：「我國經濟表現於國際評比排名已有提升，惟尚待持續改善外國人來臺投資不足及出口市場與產品集中情形，以完善投資及貿易環境，俾利經濟穩健發展。」及「國際評比投資環境排名獲致佳績，惟外國人投資表現受評結果不佳，且相關法規遲未能修正通過，亟待檢討改善，以提升外國人來臺投資意願。」</text:span><text:span text:style-name="T293">允宜審慎檢討原因</text:span><text:span text:style-name="T294">，賡續檢討法規鬆綁與投資審核程序之簡化，俾以擴大吸引僑外來臺投資。</text:span></text:p>
      <text:soft-page-break/>
      <text:p text:style-name="P295"><text:span text:style-name="T296">綜上，110年度核准僑外投資2,711件、總投(增)資金額74億7,627萬3千</text:span><text:span text:style-name="T297">美</text:span><text:span text:style-name="T298">元</text:span><text:span text:style-name="T299">，</text:span><text:span text:style-name="T300">為近</text:span><text:span text:style-name="T301">5</text:span><text:span text:style-name="T302">年來最低者</text:span><text:span text:style-name="T303">，允宜審慎評估疫情對僑外投資影響，妥擬因應措施，並檢討近年我國於國際投資項目等國際評比不佳之原因，賡續檢討法規鬆綁及產業投資環境優化，以吸引投資。</text:span></text:p>
      <text:p text:style-name="姓名及分機">（分機：1928 施岑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2T03:49:00Z</meta:creation-date>
    <dc:date>2022-10-12T03:49:00Z</dc:date>
    <meta:print-date>2022-10-12T03:49:00Z</meta:print-date>
    <meta:template xlink:href="2012範本檔.dot" xlink:type="simple"/>
    <meta:editing-cycles>2</meta:editing-cycles>
    <meta:editing-duration>PT0S</meta:editing-duration>
    <meta:document-statistic meta:page-count="3" meta:paragraph-count="3" meta:word-count="275" meta:character-count="1845" meta:row-count="13" meta:non-whitespace-character-count="1573"/>
  </office:meta>
</office:document-meta>
</file>