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font-size-complex="10pt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font-size-complex="10pt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font-size-complex="10pt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font-size-complex="10pt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font-size-complex="10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text-position="super 50%"/>
    </style:style>
    <style:style style:name="P34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complex="細明體" fo:color="#000000" style:letter-kerning="false" style:font-size-complex="12pt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25in" fo:margin-left="1.0055in" fo:text-indent="-0.5902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ableColumn64" style:family="table-column">
      <style:table-column-properties style:column-width="1.1958in"/>
    </style:style>
    <style:style style:name="TableColumn65" style:family="table-column">
      <style:table-column-properties style:column-width="0.8375in"/>
    </style:style>
    <style:style style:name="TableColumn66" style:family="table-column">
      <style:table-column-properties style:column-width="0.8381in"/>
    </style:style>
    <style:style style:name="TableColumn67" style:family="table-column">
      <style:table-column-properties style:column-width="0.5611in"/>
    </style:style>
    <style:style style:name="TableColumn68" style:family="table-column">
      <style:table-column-properties style:column-width="0.7763in"/>
    </style:style>
    <style:style style:name="TableColumn69" style:family="table-column">
      <style:table-column-properties style:column-width="0.5055in"/>
    </style:style>
    <style:style style:name="TableColumn70" style:family="table-column">
      <style:table-column-properties style:column-width="0.768in"/>
    </style:style>
    <style:style style:name="Table63" style:family="table">
      <style:table-properties style:width="5.4826in" fo:margin-left="0.522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</style:style>
    <style:style style:name="T99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</style:style>
    <style:style style:name="T115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</style:style>
    <style:style style:name="T131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</style:style>
    <style:style style:name="T148" style:parent-style-name="預設段落字型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61" style:parent-style-name="內文" style:family="paragraph">
      <style:paragraph-properties fo:line-height="0.1805in" fo:margin-left="0.5402in" fo:text-indent="-0.1131in">
        <style:tab-stops/>
      </style:paragraph-properties>
      <style:text-properties fo:color="#000000" fo:font-size="12pt" style:font-size-asian="12pt" style:font-size-complex="12pt"/>
    </style:style>
    <style:style style:name="P162" style:parent-style-name="內文" style:family="paragraph">
      <style:paragraph-properties fo:margin-left="0.5895in" fo:text-indent="-0.1965in">
        <style:tab-stops/>
      </style:paragraph-properties>
    </style:style>
    <style:style style:name="T163" style:parent-style-name="預設段落字型" style:family="text">
      <style:text-properties fo:font-weight="bold" style:font-weight-asian="bold" fo:color="#000000" style:font-size-complex="16pt"/>
    </style:style>
    <style:style style:name="T164" style:parent-style-name="預設段落字型" style:family="text">
      <style:text-properties style:font-name-complex="細明體" fo:font-weight="bold" style:font-weight-asian="bold" fo:color="#000000" style:letter-kerning="false" style:font-size-complex="12pt"/>
    </style:style>
    <style:style style:name="T165" style:parent-style-name="預設段落字型" style:family="text">
      <style:text-properties fo:font-weight="bold" style:font-weight-asian="bold" fo:color="#000000" style:language-asian="zh" style:country-asian="HK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 style:font-size-complex="16pt"/>
    </style:style>
    <style:style style:name="P168" style:parent-style-name="內文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language-asian="zh" style:country-asian="HK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-complex="細明體" fo:color="#000000" style:letter-kerning="false" style:font-size-complex="12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-complex="細明體" fo:color="#000000" style:letter-kerning="false" style:font-size-complex="12pt"/>
    </style:style>
    <style:style style:name="T179" style:parent-style-name="預設段落字型" style:family="text">
      <style:text-properties style:font-name-complex="細明體" fo:color="#000000" style:letter-kerning="false" style:font-size-complex="12pt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-complex="細明體" fo:color="#000000" style:letter-kerning="false" style:font-size-complex="12pt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complex="細明體" fo:color="#000000" style:letter-kerning="false" style:font-size-complex="12pt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-complex="細明體" fo:color="#000000" style:letter-kerning="false" style:font-size-complex="12pt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text-align="start" fo:line-height="0.3055in" fo:margin-left="0.7777in" fo:text-indent="-0.5138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 style:language-asian="zh" style:country-asian="HK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ableColumn196" style:family="table-column">
      <style:table-column-properties style:column-width="0.9229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0.7875in"/>
    </style:style>
    <style:style style:name="Table195" style:family="table">
      <style:table-properties style:width="5.6479in" fo:margin-left="0.3333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48" style:parent-style-name="內文" style:family="paragraph">
      <style:paragraph-properties fo:line-height="0.1944in" fo:margin-left="0.5423in" fo:text-indent="-0.2784in">
        <style:tab-stops/>
      </style:paragraph-properties>
      <style:text-properties fo:color="#000000" fo:font-size="12pt" style:font-size-asian="12pt" style:font-size-complex="12pt"/>
    </style:style>
    <style:style style:name="P249" style:parent-style-name="內文" style:family="paragraph">
      <style:paragraph-properties fo:margin-left="0.393in" fo:text-indent="0.393in">
        <style:tab-stops/>
      </style:paragraph-properties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經濟部主管110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10年度主管歲入預算數215億982萬6千元、決算審定數132億5,701萬9千元，較預算減少82億5,280萬7千元(減幅38.37%)；主管歲出預算數536億4,128萬2千元、決算審定數530億6,819萬8千元</text:span><text:span text:style-name="T8"><text:note text:note-class="footnote" text:id="_ftn0"><text:note-citation>1</text:note-citation><text:note-body><text:p text:style-name="表格內文14行高">包含實現數505億2,783萬8千元及應付保留數25億4,035萬9千元。</text:p></text:note-body></text:note></text:span><text:span text:style-name="T9">(預算執行率98.93%)、賸餘數5億7,308萬4千元。謹就經濟部主管110年度單位決算評析如下：</text:span></text:p>
      <text:p text:style-name="P10"><text:bookmark-start text:name="_Toc369264426"/><text:bookmark-start text:name="_Toc431368717"/><text:bookmark-start text:name="_Toc528850266"/><text:bookmark-start text:name="_Toc21510766"/><text:bookmark-start text:name="_Toc82598400"/><text:bookmark-start text:name="_Toc82681526"/><text:bookmark-start text:name="_Toc82769688"/><text:bookmark-start text:name="_Toc116373616"/><text:bookmark-end text:name="_Toc350505858"/><text:bookmark-end text:name="_Toc372620661"/><text:bookmark-end text:name="_Toc479322361"/>五、興建臺中水湳國際會展中心西側展館計畫，允宜加強與地方政府之協調溝通，以利計畫之推展<text:bookmark-end text:name="_Toc116373616"/></text:p>
      <text:p text:style-name="P11"><text:bookmark-end text:name="_Toc21510766"/><text:bookmark-end text:name="_Toc82598400"/><text:bookmark-end text:name="_Toc82681526"/><text:bookmark-end text:name="_Toc82769688"/>國際貿易局110年度預算於國際貿易項下「興建國家會展中心」編列「設備及投資」經費13億2,208萬9千元<text:span text:style-name="T12">，決算數13億2</text:span><text:span text:style-name="T13">,</text:span><text:span text:style-name="T14">208萬9千元(含應付保留數6億7</text:span><text:span text:style-name="T15">,</text:span><text:span text:style-name="T16">644萬元)，供辦理</text:span><text:span text:style-name="T17">「興建國家會展中心</text:span><text:span text:style-name="T18">(</text:span><text:span text:style-name="T19">桃園、臺中、臺南</text:span><text:span text:style-name="T20">)」計畫相關</text:span><text:span text:style-name="T21">規劃設計及</text:span><text:span text:style-name="T22">工程費用</text:span><text:span text:style-name="T23">之需。經查：</text:span></text:p>
      <text:p text:style-name="P24">(一)截至110年底累計預算數執行率77.84%，應付保留數高達6億餘元</text:p>
      <text:p text:style-name="P25"><text:span text:style-name="T26">「興建國家會展中心</text:span><text:span text:style-name="T27">(</text:span><text:span text:style-name="T28">桃園、臺中、臺南</text:span><text:span text:style-name="T29">)」</text:span><text:span text:style-name="T30">計畫總經費</text:span><text:span text:style-name="T31">103</text:span><text:span text:style-name="T32">億6,868萬元，包括興建大臺南會展中心</text:span><text:span text:style-name="T33"><text:note text:note-class="footnote" text:id="_ftn1"><text:note-citation>2</text:note-citation><text:note-body><text:p text:style-name="P34"><text:span text:style-name="T35">「興建大臺南會展中心綜合規劃報告」經行政院於</text:span><text:span text:style-name="T36">105</text:span><text:span text:style-name="T37">年</text:span><text:span text:style-name="T38">8</text:span><text:span text:style-name="T39">月</text:span><text:span text:style-name="T40">3</text:span><text:span text:style-name="T41">日核定。</text:span></text:p></text:note-body></text:note></text:span><text:span text:style-name="T42"><text:s/>20</text:span><text:span text:style-name="T43">億246萬元、桃園會展中心</text:span><text:span text:style-name="T44">41</text:span><text:span text:style-name="T45">億1,411萬元及臺中水湳國際會展中心西側展館</text:span><text:span text:style-name="T46">42</text:span><text:span text:style-name="T47">億</text:span><text:span text:style-name="T48">5</text:span><text:span text:style-name="T49">,</text:span><text:span text:style-name="T50">2</text:span><text:span text:style-name="T51">11萬元(臺中市政府初步規劃經費需求)，行政院106年3月31日同意依「興建國家會展中心(桃園、臺中、臺南)綱要計畫」辦理。上揭計畫106至110年已編列30億8</text:span><text:span text:style-name="T52">,</text:span><text:span text:style-name="T53">602萬2千元，截至110年底累計執行數24億214萬9千元(不含興建</text:span><text:soft-page-break/><text:span text:style-name="T54">臺中水湳國際會展中心西側展館計畫106年度保留數之註銷繳回款57萬2千元)，預算執行率77.84%，應付保留數6億8</text:span><text:span text:style-name="T55">,</text:span><text:span text:style-name="T56">330萬1千元，占已編列預算數之22.14%(</text:span><text:span text:style-name="T57">詳表1)</text:span><text:span text:style-name="T58">。</text:span></text:p>
      <text:p text:style-name="P59"><text:span text:style-name="T60">表1 <text:s/>興建國家會展中心(桃園、臺中、臺南)計畫已編列預算執行情形<text:s/></text:span><text:span text:style-name="T61"><text:s text:c="27"/></text:span><text:span text:style-name="T62">單位：新臺幣千元；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計畫名稱</text:span></text:p>
          </table:table-cell>
          <table:table-cell table:style-name="TableCell75" table:number-columns-spanned="3">
            <text:p text:style-name="P76">106至110年度</text:p>
          </table:table-cell>
          <table:covered-table-cell/>
          <table:covered-table-cell/>
          <table:table-cell table:style-name="TableCell77" table:number-columns-spanned="2">
            <text:p text:style-name="P78">110年底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預算數</text:p>
          </table:table-cell>
          <table:table-cell table:style-name="TableCell85">
            <text:p text:style-name="P86">執行數</text:p>
          </table:table-cell>
          <table:table-cell table:style-name="TableCell87">
            <text:p text:style-name="P88">占比</text:p>
          </table:table-cell>
          <table:table-cell table:style-name="TableCell89">
            <text:p text:style-name="P90">應付</text:p>
            <text:p text:style-name="P91">保留數</text:p>
          </table:table-cell>
          <table:table-cell table:style-name="TableCell92">
            <text:p text:style-name="P93">占比</text:p>
          </table:table-cell>
          <table:table-cell table:style-name="TableCell94">
            <text:p text:style-name="P95">保留數註銷繳回</text:p>
          </table:table-cell>
        </table:table-row>
        <table:table-row table:style-name="TableRow96">
          <table:table-cell table:style-name="TableCell97">
            <text:p text:style-name="P98"><text:span text:style-name="T99">大臺南會展中心</text:span></text:p>
          </table:table-cell>
          <table:table-cell table:style-name="TableCell100">
            <text:p text:style-name="P101">1,934,915</text:p>
          </table:table-cell>
          <table:table-cell table:style-name="TableCell102">
            <text:p text:style-name="P103">1,878,289</text:p>
          </table:table-cell>
          <table:table-cell table:style-name="TableCell104">
            <text:p text:style-name="P105">97.07</text:p>
          </table:table-cell>
          <table:table-cell table:style-name="TableCell106">
            <text:p text:style-name="P107">6,861</text:p>
          </table:table-cell>
          <table:table-cell table:style-name="TableCell108">
            <text:p text:style-name="P109">0.35</text:p>
          </table:table-cell>
          <table:table-cell table:style-name="TableCell110">
            <text:p text:style-name="P111">--</text:p>
          </table:table-cell>
        </table:table-row>
        <table:table-row table:style-name="TableRow112">
          <table:table-cell table:style-name="TableCell113">
            <text:p text:style-name="P114"><text:span text:style-name="T115">桃園會展中心</text:span></text:p>
          </table:table-cell>
          <table:table-cell table:style-name="TableCell116">
            <text:p text:style-name="P117">1,146,328</text:p>
          </table:table-cell>
          <table:table-cell table:style-name="TableCell118">
            <text:p text:style-name="P119">519,653</text:p>
          </table:table-cell>
          <table:table-cell table:style-name="TableCell120">
            <text:p text:style-name="P121">45.33</text:p>
          </table:table-cell>
          <table:table-cell table:style-name="TableCell122">
            <text:p text:style-name="P123">676,440</text:p>
          </table:table-cell>
          <table:table-cell table:style-name="TableCell124">
            <text:p text:style-name="P125">59.0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臺中水湳國際會展中心西側展館</text:span><text:span text:style-name="T132"><text:s/></text:span></text:p>
          </table:table-cell>
          <table:table-cell table:style-name="TableCell133">
            <text:p text:style-name="P134">4,779</text:p>
          </table:table-cell>
          <table:table-cell table:style-name="TableCell135">
            <text:p text:style-name="P136">4,207</text:p>
          </table:table-cell>
          <table:table-cell table:style-name="TableCell137">
            <text:p text:style-name="P138">88.03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572</text:p>
          </table:table-cell>
        </table:table-row>
        <table:table-row table:style-name="TableRow145">
          <table:table-cell table:style-name="TableCell146">
            <text:p text:style-name="P147"><text:span text:style-name="T148"><text:s/>合 <text:s text:c="4"/>計</text:span></text:p>
          </table:table-cell>
          <table:table-cell table:style-name="TableCell149">
            <text:p text:style-name="P150">3,086,022</text:p>
          </table:table-cell>
          <table:table-cell table:style-name="TableCell151">
            <text:p text:style-name="P152">2,402,149</text:p>
          </table:table-cell>
          <table:table-cell table:style-name="TableCell153">
            <text:p text:style-name="P154">77.84</text:p>
          </table:table-cell>
          <table:table-cell table:style-name="TableCell155">
            <text:p text:style-name="P156">683,301</text:p>
          </table:table-cell>
          <table:table-cell table:style-name="TableCell157">
            <text:p text:style-name="P158">22.14</text:p>
          </table:table-cell>
          <table:table-cell table:style-name="TableCell159">
            <text:p text:style-name="P160">572</text:p>
          </table:table-cell>
        </table:table-row>
      </table:table>
      <text:p text:style-name="P161">資料來源：國際貿易局提供。</text:p>
      <text:p text:style-name="P162"><text:span text:style-name="T163">(二)</text:span><text:span text:style-name="T164">興建</text:span><text:span text:style-name="T165">臺中水湳國際會展中心西側展館</text:span><text:span text:style-name="T166">案，因與臺中市政府尚無共識，致綜合規劃報告尚未核定，</text:span><text:span text:style-name="T167">允宜積極協調辦理</text:span></text:p>
      <text:p text:style-name="P168"><text:span text:style-name="T169">詢據國際貿易局資料，</text:span><text:span text:style-name="T170">興建臺中水湳國際會展中心西側展館</text:span><text:span text:style-name="T171">案</text:span><text:span text:style-name="T172">截至110年底興建計畫實際進度僅4.62%較預定進度落後0.38個百分點(詳表2)；</text:span><text:span text:style-name="T173">主要係因</text:span><text:span text:style-name="T174">經濟部</text:span><text:span text:style-name="T175">前</text:span><text:span text:style-name="T176">於107年6月</text:span><text:span text:style-name="T177">將本</text:span><text:span text:style-name="T178">案綜合規劃報告</text:span><text:span text:style-name="T179">報</text:span><text:span text:style-name="T180">行政院審議，行政院</text:span><text:span text:style-name="T181">審議結果，</text:span><text:span text:style-name="T182">請經濟部先與臺中市政府就土地提供方式、雙方權利義務關係及營運利益分配比例等協商獲共識後，再行報院</text:span><text:span text:style-name="T183">；詢經國際貿易局表示截至111年9月底雖</text:span><text:span text:style-name="T184">已與臺中市政府就土地取得方式達成共識，但雙方營運利益分配比例仍待協商</text:span><text:span text:style-name="T185">，</text:span><text:span text:style-name="T186">致</text:span><text:span text:style-name="T187">本</text:span><text:span text:style-name="T188">案綜合規劃報告尚未陳報行政院核定，興建</text:span><text:span text:style-name="T189">時程延恐將往後展延，允宜積極與臺中市政府協調取得共識，以利興建計畫推展。</text:span></text:p>
      <text:p text:style-name="P190"><text:span text:style-name="T191">表2 <text:s/>興建</text:span><text:span text:style-name="T192">臺中水湳國際會展中心西側展館</text:span><text:span text:style-name="T193">計畫年度計畫進度彙整表 <text:s text:c="36"/></text:span><text:span text:style-name="T194">單位：%；百分點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<text:span text:style-name="T206"><text:s text:c="4"/></text:span><text:span text:style-name="T207">項目</text:span></text:p>
            </table:table-cell>
            <table:table-cell table:style-name="TableCell208" table:number-columns-spanned="3">
              <text:p text:style-name="P209">截至109年底</text:p>
            </table:table-cell>
            <table:covered-table-cell/>
            <table:covered-table-cell/>
            <table:table-cell table:style-name="TableCell210" table:number-columns-spanned="3">
              <text:p text:style-name="P211">截至110年底</text:p>
            </table:table-cell>
            <table:covered-table-cell/>
            <table:covered-table-cell/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預定進度</text:p>
            </table:table-cell>
            <table:table-cell table:style-name="TableCell216">
              <text:p text:style-name="P217">實際進度</text:p>
            </table:table-cell>
            <table:table-cell table:style-name="TableCell218">
              <text:p text:style-name="P219">增減百分點</text:p>
            </table:table-cell>
            <table:table-cell table:style-name="TableCell220">
              <text:p text:style-name="P221">預定進度</text:p>
            </table:table-cell>
            <table:table-cell table:style-name="TableCell222">
              <text:p text:style-name="P223">實際進度</text:p>
            </table:table-cell>
            <table:table-cell table:style-name="TableCell224">
              <text:p text:style-name="P225"><text:span text:style-name="T226">增</text:span><text:span text:style-name="T227">減百分點</text:span></text:p>
            </table:table-cell>
          </table:table-row>
        </table:table-header-rows>
        <table:table-row table:style-name="TableRow228">
          <table:table-cell table:style-name="TableCell229">
            <text:p text:style-name="P230">總計畫</text:p>
          </table:table-cell>
          <table:table-cell table:style-name="TableCell231">
            <text:p text:style-name="P232">3.00</text:p>
          </table:table-cell>
          <table:table-cell table:style-name="TableCell233">
            <text:p text:style-name="P234">2.47</text:p>
          </table:table-cell>
          <table:table-cell table:style-name="TableCell235">
            <text:p text:style-name="P236">-0.53</text:p>
          </table:table-cell>
          <table:table-cell table:style-name="TableCell237">
            <text:p text:style-name="P238">5.00</text:p>
          </table:table-cell>
          <table:table-cell table:style-name="TableCell239">
            <text:p text:style-name="P240">4.62</text:p>
          </table:table-cell>
          <table:table-cell table:style-name="TableCell241">
            <text:p text:style-name="P242">-0.38</text:p>
          </table:table-cell>
        </table:table-row>
        <table:table-row table:style-name="TableRow243">
          <table:table-cell table:style-name="TableCell244">
            <text:p text:style-name="P245">統包工程</text:p>
          </table:table-cell>
          <table:table-cell table:style-name="TableCell246" table:number-columns-spanned="6">
            <text:p text:style-name="P247">尚未開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>資料來源：國際貿易局提供。</text:p>
      <text:soft-page-break/>
      <text:p text:style-name="P249">綜上，國際貿易局辦理興建國家會展中心(桃園、臺中、臺南)計畫，其中<text:span text:style-name="T250">興建</text:span><text:span text:style-name="T251">臺中水湳國際會展中心西側展館</text:span>案，因權利金分收比例待與地方政府達成共識致綜合規劃報告尚未完成，允宜積極協調妥處，以利計畫推動。<text:bookmark-end text:name="_Toc369264426"/><text:bookmark-end text:name="_Toc431368717"/><text:bookmark-end text:name="_Toc528850266"/><text:s text:c="10"/><text:s/><text:s text:c="3"/><text:span text:style-name="T252">(分機：1914 黃俊傑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12T03:49:00Z</meta:creation-date>
    <dc:date>2022-10-12T03:49:00Z</dc:date>
    <meta:print-date>2022-10-12T03:49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