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start" fo:margin-top="0.1736in" fo:line-height="0.2777in" fo:margin-left="0.7479in" fo:text-indent="-0.7479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ableColumn26" style:family="table-column">
      <style:table-column-properties style:column-width="1.8666in" style:use-optimal-column-width="false"/>
    </style:style>
    <style:style style:name="TableColumn27" style:family="table-column">
      <style:table-column-properties style:column-width="1.0208in" style:use-optimal-column-width="false"/>
    </style:style>
    <style:style style:name="TableColumn28" style:family="table-column">
      <style:table-column-properties style:column-width="2.1333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25" style:family="table">
      <style:table-properties style:width="5.9062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Cell3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Row37" style:family="table-row">
      <style:table-row-properties style:use-optimal-row-height="false"/>
    </style:style>
    <style:style style:name="P38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P39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margin-left="-0.0645in">
        <style:tab-stops/>
      </style:paragraph-properties>
      <style:text-properties fo:color="#000000" fo:letter-spacing="-0.0055in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color="#000000" fo:letter-spacing="-0.005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margin-right="-0.0493in"/>
    </style:style>
    <style:style style:name="T51" style:parent-style-name="預設段落字型" style:family="text">
      <style:text-properties fo:color="#000000" fo:letter-spacing="-0.0055in"/>
    </style:style>
    <style:style style:name="T52" style:parent-style-name="預設段落字型" style:family="text">
      <style:text-properties fo:color="#000000" fo:letter-spacing="-0.005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color="#000000" fo:letter-spacing="-0.005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margin-left="-0.0645in">
        <style:tab-stops/>
      </style:paragraph-properties>
      <style:text-properties fo:color="#000000" fo:letter-spacing="-0.0055in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color="#000000" fo:letter-spacing="-0.005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margin-right="-0.0493in"/>
    </style:style>
    <style:style style:name="T62" style:parent-style-name="預設段落字型" style:family="text">
      <style:text-properties fo:color="#000000" fo:letter-spacing="-0.0055in"/>
    </style:style>
    <style:style style:name="T63" style:parent-style-name="預設段落字型" style:family="text">
      <style:text-properties fo:color="#000000" fo:letter-spacing="-0.005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05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margin-left="-0.0645in">
        <style:tab-stops/>
      </style:paragraph-properties>
      <style:text-properties fo:color="#000000" fo:letter-spacing="-0.0055in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fo:letter-spacing="-0.005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margin-right="-0.0493in"/>
      <style:text-properties fo:color="#000000" fo:letter-spacing="-0.0055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05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margin-left="-0.0645in">
        <style:tab-stops/>
      </style:paragraph-properties>
      <style:text-properties fo:color="#000000" fo:letter-spacing="-0.0055in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 fo:letter-spacing="-0.0055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margin-right="-0.0493in"/>
    </style:style>
    <style:style style:name="T82" style:parent-style-name="預設段落字型" style:family="text">
      <style:text-properties fo:color="#000000" fo:letter-spacing="-0.0055in"/>
    </style:style>
    <style:style style:name="T83" style:parent-style-name="預設段落字型" style:family="text">
      <style:text-properties fo:color="#000000" fo:letter-spacing="-0.0055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05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margin-left="-0.0645in">
        <style:tab-stops/>
      </style:paragraph-properties>
      <style:text-properties fo:color="#000000" fo:letter-spacing="-0.0055in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055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margin-right="-0.0493in"/>
    </style:style>
    <style:style style:name="T93" style:parent-style-name="預設段落字型" style:family="text">
      <style:text-properties fo:color="#000000" fo:letter-spacing="-0.0055in"/>
    </style:style>
    <style:style style:name="T94" style:parent-style-name="預設段落字型" style:family="text">
      <style:text-properties fo:color="#000000" fo:letter-spacing="-0.0055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 fo:letter-spacing="-0.005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margin-left="-0.0645in">
        <style:tab-stops/>
      </style:paragraph-properties>
      <style:text-properties fo:color="#000000" fo:letter-spacing="-0.0055in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055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margin-right="-0.0493in"/>
    </style:style>
    <style:style style:name="T104" style:parent-style-name="預設段落字型" style:family="text">
      <style:text-properties fo:color="#000000" fo:letter-spacing="-0.0055in"/>
    </style:style>
    <style:style style:name="T105" style:parent-style-name="預設段落字型" style:family="text">
      <style:text-properties fo:color="#000000" fo:letter-spacing="-0.0055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5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-0.0645in">
        <style:tab-stops/>
      </style:paragraph-properties>
      <style:text-properties fo:color="#000000" fo:letter-spacing="-0.0055in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055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right="-0.0493in"/>
    </style:style>
    <style:style style:name="T115" style:parent-style-name="預設段落字型" style:family="text">
      <style:text-properties fo:color="#000000" fo:letter-spacing="-0.0069in"/>
    </style:style>
    <style:style style:name="T116" style:parent-style-name="預設段落字型" style:family="text">
      <style:text-properties fo:color="#000000" fo:letter-spacing="-0.0069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055in"/>
    </style:style>
    <style:style style:name="TableRow119" style:family="table-row">
      <style:table-row-properties style:min-row-height="0.3173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645in">
        <style:tab-stops/>
      </style:paragraph-properties>
      <style:text-properties fo:color="#000000" fo:letter-spacing="-0.0055in"/>
    </style:style>
    <style:style style:name="TableCell12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 fo:letter-spacing="-0.0055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-0.0645in">
        <style:tab-stops/>
      </style:paragraph-properties>
      <style:text-properties fo:color="#000000" fo:letter-spacing="-0.0055in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fo:letter-spacing="-0.0055in"/>
    </style:style>
    <style:style style:name="P128" style:parent-style-name="表格內文14行高" style:family="paragraph">
      <style:paragraph-properties fo:margin-left="0.6902in" fo:text-indent="-0.6805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經濟部主管110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10年度主管歲入預算數215億982萬6千元、決算審定數132億5,701萬9千元，較預算減少82億5,280萬7千元(減幅38.37%)；主管歲出預算數536億4,128萬2千元、決算審定數530億6,819萬8千元</text:span><text:span text:style-name="T8"><text:note text:note-class="footnote" text:id="_ftn0"><text:note-citation>1</text:note-citation><text:note-body><text:p text:style-name="表格內文14行高">包含實現數505億2,783萬8千元及應付保留數25億4,035萬9千元。</text:p></text:note-body></text:note></text:span><text:span text:style-name="T9">(預算執行率98.93%)、賸餘數5億7,308萬4千元。謹就經濟部主管110年度單位決算評析如下：</text:span></text:p>
      <text:p text:style-name="P10"><text:bookmark-start text:name="_Toc84249414"/><text:bookmark-start text:name="_Toc116055019"/><text:bookmark-start text:name="_Toc116373620"/><text:bookmark-end text:name="_Toc350505858"/><text:bookmark-end text:name="_Toc372620661"/><text:bookmark-end text:name="_Toc479322361"/>七、<text:bookmark-end text:name="_Toc84249414"/>允宜強化各區域抗旱設施之維護及管理，並定期盤整查核，以提升政府資源利用效率<text:bookmark-end text:name="_Toc116055019"/><text:bookmark-end text:name="_Toc116373620"/></text:p>
      <text:p text:style-name="P11">為因應旱災及穩定供水，水利署110年度動支災害準備金20億元及第二預備金3億元，合共23億元，辦理「緊急抗旱水源應變計畫2.0」(以下簡稱抗旱2.0計畫)，經執行後決算數為22億5,826萬8千元。經查：</text:p>
      <text:p text:style-name="P12"><text:span text:style-name="T13">(一)</text:span><text:span text:style-name="T14">迄110年底</text:span><text:span text:style-name="T15">抗旱2.0計畫</text:span><text:span text:style-name="T16">執行情形</text:span></text:p>
      <text:p text:style-name="P17">109年度受氣候變遷影響，近半世紀來首次無颱風侵台，同年6月至110年2月間西部主要水庫集水區降雨量752毫米，較近20年平均同期間降雨量1,778毫米，減少逾1千毫米，為因應旱災及穩定供水，經濟部分別於109年11月及110年4月推動「109年下半年旱災緊急應變計畫-抗旱水源緊急利用計畫」(以下簡稱抗旱1.0計畫)及抗旱2.0計畫，其中抗旱2.0計畫所需經費及執行情形(詳表1)說明如下：</text:p>
      <text:p text:style-name="P18">1.110年4月原核定總經費25億元，經盤點所需工作已逾總經費，同年8月核定修正計畫增加為49.21億元，考量抗旱具<text:soft-page-break/>時效性，所需財源包含動支災害準備金20億元及第二預備金3億元支應外，其餘經費分別由前瞻基礎建設計畫特別預算<text:soft-page-break/>「水環境建設-加強平地人工湖及伏流水推動計畫」3.42億元及水資源作業基金22.79億元支應。</text:p>
      <text:p text:style-name="P19">2.迄110年底水利署動支災害準備金及第二預備金部分，決算數為22億5,826萬8千元，預算執行率為98.19%；如加計特別預算及水資源作業基金支應部分，預算數為49億2,100萬元，實現數為34億1,274萬6千元，應付保留數為2,312萬8千元，詢據水利署說明，除部分鑿井機電工程尚未完成(工程進度已逾9成)外，其餘工程均已完成，<text:span text:style-name="T20">增加緊急水源每日88萬噸，尚達預期目標(56.35萬噸/日)</text:span>。</text:p>
      <text:p text:style-name="P21"><text:span text:style-name="T22">表1 <text:s/>水利署抗旱2.0計畫迄110年底辦理情形</text:span><text:span text:style-name="T23"><text:s text:c="5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項 <text:s text:c="3"/>目</text:p>
            </table:table-cell>
            <table:table-cell table:style-name="TableCell33" table:number-rows-spanned="2">
              <text:p text:style-name="P34">所 需 經 費</text:p>
            </table:table-cell>
            <table:table-cell table:style-name="TableCell35" table:number-columns-spanned="2">
              <text:p text:style-name="P36">迄110年底執行情形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已完成事項</text:p>
            </table:table-cell>
            <table:table-cell table:style-name="TableCell42">
              <text:p text:style-name="P43">實現數</text:p>
            </table:table-cell>
          </table:table-row>
        </table:table-header-rows>
        <table:table-row table:style-name="TableRow44">
          <table:table-cell table:style-name="TableCell45">
            <text:p text:style-name="P46">強化區域調度</text:p>
          </table:table-cell>
          <table:table-cell table:style-name="TableCell47">
            <text:p text:style-name="P48">350,000</text:p>
          </table:table-cell>
          <table:table-cell table:style-name="TableCell49">
            <text:p text:style-name="P50"><text:span text:style-name="T51">桃園支援新竹幹管、新竹支援苗栗送水、苗栗中港溪尖山下圳抽水、田美攔河堰下游抽水及各水庫水位過低抽水工程等設施</text:span><text:span text:style-name="T52">。</text:span></text:p>
          </table:table-cell>
          <table:table-cell table:style-name="TableCell53">
            <text:p text:style-name="P54">189,309</text:p>
          </table:table-cell>
        </table:table-row>
        <table:table-row table:style-name="TableRow55">
          <table:table-cell table:style-name="TableCell56">
            <text:p text:style-name="P57">伏流水開發</text:p>
          </table:table-cell>
          <table:table-cell table:style-name="TableCell58">
            <text:p text:style-name="P59">650,000</text:p>
          </table:table-cell>
          <table:table-cell table:style-name="TableCell60">
            <text:p text:style-name="P61"><text:span text:style-name="T62">後龍溪、大安溪及烏溪伏流水等設施</text:span><text:span text:style-name="T63">。</text:span></text:p>
          </table:table-cell>
          <table:table-cell table:style-name="TableCell64">
            <text:p text:style-name="P65">489,730</text:p>
          </table:table-cell>
        </table:table-row>
        <table:table-row table:style-name="TableRow66">
          <table:table-cell table:style-name="TableCell67">
            <text:p text:style-name="P68">淨水場周邊水源利用</text:p>
          </table:table-cell>
          <table:table-cell table:style-name="TableCell69">
            <text:p text:style-name="P70">1,480,000</text:p>
          </table:table-cell>
          <table:table-cell table:style-name="TableCell71">
            <text:p text:style-name="P72">新北、桃園、新竹、苗栗、台中、彰化及高雄共計193口水井，併自來水系統或作為次級用水利用。</text:p>
          </table:table-cell>
          <table:table-cell table:style-name="TableCell73">
            <text:p text:style-name="P74">987,833</text:p>
          </table:table-cell>
        </table:table-row>
        <table:table-row table:style-name="TableRow75">
          <table:table-cell table:style-name="TableCell76">
            <text:p text:style-name="P77">緊急海淡</text:p>
          </table:table-cell>
          <table:table-cell table:style-name="TableCell78">
            <text:p text:style-name="P79">785,000</text:p>
          </table:table-cell>
          <table:table-cell table:style-name="TableCell80">
            <text:p text:style-name="P81"><text:span text:style-name="T82">台中緊急海淡設施</text:span><text:span text:style-name="T83">。</text:span></text:p>
          </table:table-cell>
          <table:table-cell table:style-name="TableCell84">
            <text:p text:style-name="P85">697,716</text:p>
          </table:table-cell>
        </table:table-row>
        <table:table-row table:style-name="TableRow86">
          <table:table-cell table:style-name="TableCell87">
            <text:p text:style-name="P88">淨水處理設備擴增及運用</text:p>
          </table:table-cell>
          <table:table-cell table:style-name="TableCell89">
            <text:p text:style-name="P90">166,000</text:p>
          </table:table-cell>
          <table:table-cell table:style-name="TableCell91">
            <text:p text:style-name="P92"><text:span text:style-name="T93">建置18台RO淨水設備</text:span><text:span text:style-name="T94">。</text:span></text:p>
          </table:table-cell>
          <table:table-cell table:style-name="TableCell95">
            <text:p text:style-name="P96">156,055</text:p>
          </table:table-cell>
        </table:table-row>
        <table:table-row table:style-name="TableRow97">
          <table:table-cell table:style-name="TableCell98">
            <text:p text:style-name="P99">建築工地地下水利用</text:p>
          </table:table-cell>
          <table:table-cell table:style-name="TableCell100">
            <text:p text:style-name="P101">1,047,000</text:p>
          </table:table-cell>
          <table:table-cell table:style-name="TableCell102">
            <text:p text:style-name="P103"><text:span text:style-name="T104">10處建築工地地下水設施及建置15台小型淨水設備</text:span><text:span text:style-name="T105">。</text:span></text:p>
          </table:table-cell>
          <table:table-cell table:style-name="TableCell106">
            <text:p text:style-name="P107">620,235</text:p>
          </table:table-cell>
        </table:table-row>
        <table:table-row table:style-name="TableRow108">
          <table:table-cell table:style-name="TableCell109">
            <text:p text:style-name="P110">適時動員國軍及民間支援</text:p>
          </table:table-cell>
          <table:table-cell table:style-name="TableCell111">
            <text:p text:style-name="P112">443,000</text:p>
          </table:table-cell>
          <table:table-cell table:style-name="TableCell113">
            <text:p text:style-name="P114"><text:span text:style-name="T115">國軍載水及水庫清淤161萬方</text:span><text:span text:style-name="T116">。</text:span></text:p>
          </table:table-cell>
          <table:table-cell table:style-name="TableCell117">
            <text:p text:style-name="P118">271,868</text:p>
          </table:table-cell>
        </table:table-row>
        <table:table-row table:style-name="TableRow119">
          <table:table-cell table:style-name="TableCell120">
            <text:p text:style-name="P121">合 <text:s text:c="3"/>計</text:p>
          </table:table-cell>
          <table:table-cell table:style-name="TableCell122">
            <text:p text:style-name="P123">4,921,000</text:p>
          </table:table-cell>
          <table:table-cell table:style-name="TableCell124">
            <text:p text:style-name="P125">合 <text:s text:c="3"/>計</text:p>
          </table:table-cell>
          <table:table-cell table:style-name="TableCell126">
            <text:p text:style-name="P127">3,412,746</text:p>
          </table:table-cell>
        </table:table-row>
      </table:table>
      <text:p text:style-name="P128"><text:span text:style-name="T129">資料來源</text:span><text:span text:style-name="T130">：水利署</text:span><text:span text:style-name="T131">提供資料</text:span><text:span text:style-name="T132">。</text:span></text:p>
      <text:p text:style-name="P133">(二)允宜加強各區域抗旱設施之維護及控管，並定期盤整查核，以維政府資源有效利用</text:p>
      <text:soft-page-break/>
      <text:p text:style-name="P134">經濟部分別於109年11月及110年4月推動抗旱1.0計畫及抗旱2.0計畫，據審計部110年度中央政府總決算審核報告<text:soft-page-break/>提具意見如下：</text:p>
      <text:p text:style-name="P135">1.部分抗旱水井開鑿後迄未使用或尚未登帳列管：45口抗旱水井因水質不佳、出水量未如預期等，封存迄未啟用；203口抗汗水井尚未建立財產登帳，且水利署北、中、南區水資源局於桃園、新竹、臺中、嘉義及高雄地區開鑿之抗旱水井99口，未依抗旱設施維護管理作業與台灣自來水公司(以下簡稱台水公司)簽訂使用契約，不利管控及維護管理。</text:p>
      <text:p text:style-name="P136">2.建置於新竹及臺中之緊急海淡機組於旱象解除後，機組及管線並無完成財產權列管，亦未評估是否可列為長期水資源永久設施等。</text:p>
      <text:p text:style-name="P137">據水利署說明，上開部分封存水井由管理單位定期維護，得作為次級用水或地下水位臨時觀測等運用，並能配合各地區水情狀況及抗旱應變需求，評估納入自來水系統或提供級產業載水利用，另水井財產登帳作業及水井使用契約簽訂亦陸續進行中。至新竹緊急海淡機組及管線正辦理財產登帳，後續活化利用則將配合「曾文溪感潮河段水資源利用模組廠規劃及試驗評估」成果，滾動檢討擴大推動。是以，為提升政府資源運用效益，允宜加強各區域抗旱設施之維護及控管，並定期盤整查核，以提高我國抗旱應變能力。</text:p>
      <text:p text:style-name="P138">綜上，水利署110年度為辦理抗旱2.0計畫，動支災害準備金20億元及第二預備金3億元，合共23億元，經執行後決算數為22億5,826萬8千元，惟據審計部查核發現部分水井開鑿後迄未使用或未登帳列管，以及海淡機組於旱象解除後就地封存，多未規劃使用等缺失，允宜強化各區域抗旱設施維護及控管，並定<text:soft-page-break/>期盤整查核，以維護政府資源之有效運用。</text:p>
      <text:p text:style-name="姓名及分機"><text:bookmark-start text:name="_Toc240777103"/><text:bookmark-start text:name="_Toc513535863"/><text:bookmark-start text:name="_Toc493669736"/><text:span text:style-name="姓名及分機字元">（分機：1922 <text:s/>羅玉姍）</text:span><text:bookmark-end text:name="_Toc240777103"/><text:bookmark-end text:name="_Toc513535863"/><text:bookmark-end text:name="_Toc493669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12T03:49:00Z</meta:creation-date>
    <dc:date>2022-10-12T03:49:00Z</dc:date>
    <meta:print-date>2022-10-12T03:49:00Z</meta:print-date>
    <meta:template xlink:href="2012範本檔.dot" xlink:type="simple"/>
    <meta:editing-cycles>2</meta:editing-cycles>
    <meta:editing-duration>PT0S</meta:editing-duration>
    <meta:document-statistic meta:page-count="19" meta:paragraph-count="4" meta:word-count="330" meta:character-count="2208" meta:row-count="15" meta:non-whitespace-character-count="1882"/>
  </office:meta>
</office:document-meta>
</file>