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margin-left="0.1083in" fo:text-indent="-0.1062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一二三" style:family="paragraph">
      <style:paragraph-properties fo:line-height="0.2777in" fo:margin-left="0.5902in" fo:text-indent="-0.5312in">
        <style:tab-stops/>
      </style:paragraph-properties>
      <style:text-properties fo:font-weight="bold" style:font-weight-asian="bold"/>
    </style:style>
    <style:style style:name="TableColumn24" style:family="table-column">
      <style:table-column-properties style:column-width="1.3513in"/>
    </style:style>
    <style:style style:name="TableColumn25" style:family="table-column">
      <style:table-column-properties style:column-width="1.5437in"/>
    </style:style>
    <style:style style:name="TableColumn26" style:family="table-column">
      <style:table-column-properties style:column-width="1.225in"/>
    </style:style>
    <style:style style:name="TableColumn27" style:family="table-column">
      <style:table-column-properties style:column-width="1.802in"/>
    </style:style>
    <style:style style:name="Table23" style:family="table">
      <style:table-properties style:width="5.9222in" fo:margin-left="0.133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</office:automatic-styles>
  <office:body>
    <office:text text:use-soft-page-breaks="true">
      <text:p text:style-name="P1">經濟部主管110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10年度主管歲入預算數215億982萬6千元、決算審定數132億5,701萬9千元，較預算減少82億5,280萬7千元(減幅38.37%)；主管歲出預算數536億4,128萬2千元、決算審定數530億6,819萬8千元</text:span><text:span text:style-name="T8"><text:note text:note-class="footnote" text:id="_ftn0"><text:note-citation>1</text:note-citation><text:note-body><text:p text:style-name="表格內文14行高">包含實現數505億2,783萬8千元及應付保留數25億4,035萬9千元。</text:p></text:note-body></text:note></text:span><text:span text:style-name="T9">(預算執行率98.93%)、賸餘數5億7,308萬4千元。謹就經濟部主管110年度單位決算評析如下：</text:span></text:p>
      <text:p text:style-name="P10"><text:bookmark-start text:name="_Toc108424125"/><text:bookmark-start text:name="_Toc109723519"/><text:bookmark-start text:name="_Toc116373622"/><text:bookmark-end text:name="_Toc350505858"/><text:bookmark-end text:name="_Toc372620661"/><text:bookmark-end text:name="_Toc479322361"/>八、亞洲矽谷新創鏈結計畫新創園區為提升進駐率改採OT營運方式，允宜追蹤後續營運績效，並滾動檢討輔助措施與產業需求之契合度，俾有效提升廠商進駐率，以及協助新創企業加速成長<text:bookmark-end text:name="_Toc108424125"/><text:bookmark-end text:name="_Toc109723519"/>之目標<text:bookmark-end text:name="_Toc116373622"/></text:p>
      <text:p text:style-name="P11">中小企業處110年度預算於「中小企業科技應用-運用科技創新轉型升級」項下編列亞洲．矽谷新創鏈結計畫3億3,176萬元，執行結果審定決算數3億2,126萬8千元，預算執行率96.84%。惟本計畫新創園區廠商進駐率容有提升空間，謹說明如下：</text:p>
      <text:p text:style-name="P12">(一)計畫概述與預算編列情形</text:p>
      <text:p text:style-name="P13">亞洲‧矽谷新創鏈結計畫係「亞洲．矽谷試驗場域計畫」之延續計畫，由國發會及中小企業處共同執行。其中由中小企業處執行之項目包含辦理國際創業聚落示範、補捐助學研創育機構辦理協助研發成果商業化及企業創新轉型、辦理創業家實證計畫等3項。本計畫以產業發展與創新創業為需求主軸，透過「林口新創園」為核心，開放兩公里場域進行新創實證，並鏈結周邊產業，導入5G及資安實驗網，營造創新創業實證場域腹地；持續優化推動創業家簽證，吸引國際新創及加速器進駐，<text:soft-page-break/>透過與國際性知名廠商與加速器合作，選拔台灣及國際新創進駐，健全創育產業與生態網絡，促進產業投資；鏈結台灣新創展會，引導台灣新創鏈結國際，並積極鏈結國際新創產業網絡，促成跨國新創資源交流；加強學研機構探勘具商業應用潛力技術之能力，擴散科學到商業應用連結效益，建構新創成果橋接政府市場，協助新創取得訂單與商機。</text:p>
      <text:p text:style-name="P14">預期關鍵成果為：至少媒合新創場域試驗10案、媒合新創至地方政府進行試驗2案、協助2隊跨國新創來台落地、輔導學研衍生新創或上架政府採購25案。</text:p>
      <text:p text:style-name="P15">本計畫期程為110年1月1日至113年12月31日，110年度編列第1年預算3億3,176萬元，執行結果，審定決算數3億2,126萬8千元。</text:p>
      <text:p text:style-name="P16">(二)為提升進駐率，整體園區規劃改採OT方式，惟成效仍有待觀察，允宜滾動檢討相關措施與產業需求之契合度，俾有效提升創業聚落園區空間進駐率</text:p>
      <text:p text:style-name="P17">據中小企業處提供資料，「林口新創園」總使用面積1萬5,585坪，於107年9月18日陸續啟用，截至110年底計有212家國內外廠商進駐，共22家國際團隊來自8國；促成場域實證15案次，並媒合新創與地方政府進行實證共5案、18家國外新創來臺落地、合作進駐21案次，衍生44.54億元投資額及新增就業404人次；園區辦公室139間，已使用91間，進駐率65%、店面8間，已使用6間，進駐率75%(詳表1)。</text:p>
      <text:p text:style-name="P18">據該處表示已規劃改善措施如下：1.規劃整體園區改採OT作業<text:span text:style-name="註腳參照"><text:note text:note-class="footnote" text:id="_ftn1"><text:note-citation>2</text:note-citation><text:note-body><text:p text:style-name="P19"><text:s/>依據「促進民間參與公共建設法」規定委託民間機構辦理林口新創園區營運管理，含招商進駐及場地管理維護等。</text:p></text:note-body></text:note></text:span>，以提升林口新創園區營運績效及進駐率，其中A7棟業於110年11月開幕，另A6、B5刻正進行OT前置作業中，預計於<text:soft-page-break/>112年1月1日點交OT營運商；2.提供多元進駐方案，並結合獎補助吸引加速器與新創進駐；3.吸引新創廠商進駐與留駐，藉業師輔導提升技術服務、以大帶小串接大廠資源、結合學界協助新創人才培育等精進作法，以利園區永續經營。</text:p>
      <text:p text:style-name="P20">按本計畫雖已規劃改採OT方式營運，期提升整體新創園區營運績效與進駐率，仍宜持續追蹤園區進駐情形，滾動檢討各項輔導及技術服務措施與產業需求之契合度，俾有效吸引廠商進駐與留駐。</text:p>
      <text:p text:style-name="P21">綜上，中小企業處辦理亞洲．矽谷新創鏈結計畫為改善新創園區之廠商進駐率，整體園區改採OT方式營運，允宜追蹤後續營運成效與廠商進駐情形，並滾動檢討各項輔助措施與產業需求之契合度，俾達協助新創企業加速成長目標，並增進計畫推動成效。</text:p>
      <text:p text:style-name="P22">表1 <text:s/>林口新創園區空間使用情形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<text:s text:c="2"/>目</text:p>
          </table:table-cell>
          <table:table-cell table:style-name="TableCell31">
            <text:p text:style-name="P32">可供使用空間</text:p>
          </table:table-cell>
          <table:table-cell table:style-name="TableCell33">
            <text:p text:style-name="P34">已使用空間</text:p>
          </table:table-cell>
          <table:table-cell table:style-name="TableCell35">
            <text:p text:style-name="P36">實際進駐率(%)</text:p>
          </table:table-cell>
        </table:table-row>
        <table:table-row table:style-name="TableRow37">
          <table:table-cell table:style-name="TableCell38">
            <text:p text:style-name="表格內文14行高">辦公室</text:p>
          </table:table-cell>
          <table:table-cell table:style-name="TableCell39">
            <text:p text:style-name="P40">139間</text:p>
          </table:table-cell>
          <table:table-cell table:style-name="TableCell41">
            <text:p text:style-name="P42">91間</text:p>
          </table:table-cell>
          <table:table-cell table:style-name="TableCell43">
            <text:p text:style-name="P44">65%</text:p>
          </table:table-cell>
        </table:table-row>
        <table:table-row table:style-name="TableRow45">
          <table:table-cell table:style-name="TableCell46">
            <text:p text:style-name="表格內文14行高">店面</text:p>
          </table:table-cell>
          <table:table-cell table:style-name="TableCell47">
            <text:p text:style-name="P48">8間</text:p>
          </table:table-cell>
          <table:table-cell table:style-name="TableCell49">
            <text:p text:style-name="P50">6間</text:p>
          </table:table-cell>
          <table:table-cell table:style-name="TableCell51">
            <text:p text:style-name="P52">75%</text:p>
          </table:table-cell>
        </table:table-row>
      </table:table>
      <text:p text:style-name="表格內文14行高">資料來源：中小企業處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12T03:49:00Z</meta:creation-date>
    <dc:date>2022-10-12T03:49:00Z</dc:date>
    <meta:print-date>2022-10-12T03:49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61" meta:character-count="1752" meta:row-count="12" meta:non-whitespace-character-count="1494"/>
  </office:meta>
</office:document-meta>
</file>