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註腳參照"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187in" fo:text-indent="-0.1166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top="0.0694in" fo:line-height="0.25in" fo:margin-left="0.3791in" fo:text-indent="-0.3395in">
        <style:tab-stops/>
      </style:paragraph-properties>
      <style:text-properties fo:font-weight="bold" style:font-weight-asian="bold" fo:letter-spacing="-0.0041in"/>
    </style:style>
    <style:style style:name="TableColumn21" style:family="table-column">
      <style:table-column-properties style:column-width="1.3493in"/>
    </style:style>
    <style:style style:name="TableColumn22" style:family="table-column">
      <style:table-column-properties style:column-width="2.0673in"/>
    </style:style>
    <style:style style:name="TableColumn23" style:family="table-column">
      <style:table-column-properties style:column-width="2.5347in"/>
    </style:style>
    <style:style style:name="Table20" style:family="table">
      <style:table-properties style:width="5.9513in" fo:margin-left="0.1041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justify"/>
    </style:style>
    <style:style style:name="TableCell34" style:family="table-cell">
      <style:table-cell-properties fo:border="0.0104in solid #000000"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justify"/>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justify"/>
    </style:style>
    <style:style style:name="P43" style:parent-style-name="表格內文14行高" style:family="paragraph">
      <style:paragraph-properties fo:text-align="justify"/>
    </style:style>
    <style:style style:name="P44" style:parent-style-name="表格內文14行高" style:family="paragraph">
      <style:paragraph-properties fo:text-align="justify"/>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 style:parent-style-name="表格內文14行高" style:family="paragraph">
      <style:paragraph-properties fo:text-align="justify" fo:margin-left="0.1687in" fo:text-indent="-0.1687in">
        <style:tab-stops/>
      </style:paragraph-properties>
    </style:style>
    <style:style style:name="P52" style:parent-style-name="表格內文14行高" style:family="paragraph">
      <style:paragraph-properties fo:text-align="justify" fo:margin-left="0.1687in" fo:text-indent="-0.1687in">
        <style:tab-stops/>
      </style:paragraph-properties>
    </style:style>
    <style:style style:name="P53" style:parent-style-name="表格內文14行高" style:family="paragraph">
      <style:paragraph-properties fo:text-align="justify"/>
    </style:style>
    <style:style style:name="TableCell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 style:parent-style-name="表格內文14行高" style:family="paragraph">
      <style:paragraph-properties fo:text-align="justify" fo:margin-left="0.1687in" fo:text-indent="-0.1687in">
        <style:tab-stops/>
      </style:paragraph-properties>
    </style:style>
    <style:style style:name="P56" style:parent-style-name="表格內文14行高" style:family="paragraph">
      <style:paragraph-properties fo:text-align="justify" fo:margin-left="0.1687in" fo:text-indent="-0.1687in">
        <style:tab-stops/>
      </style:paragraph-properties>
    </style:style>
    <style:style style:name="P57" style:parent-style-name="表格內文14行高" style:family="paragraph">
      <style:paragraph-properties fo:text-align="justify"/>
    </style:style>
  </office:automatic-styles>
  <office:body>
    <office:text text:use-soft-page-breaks="true">
      <text:p text:style-name="P1">經濟部主管110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10年度主管歲入預算數215億982萬6千元、決算審定數132億5,701萬9千元，較預算減少82億5,280萬7千元(減幅38.37%)；主管歲出預算數536億4,128萬2千元、決算審定數530億6,819萬8千元</text:span><text:span text:style-name="T8"><text:note text:note-class="footnote" text:id="_ftn0"><text:note-citation>1</text:note-citation><text:note-body><text:p text:style-name="表格內文14行高">包含實現數505億2,783萬8千元及應付保留數25億4,035萬9千元。</text:p></text:note-body></text:note></text:span><text:span text:style-name="T9">(預算執行率98.93%)、賸餘數5億7,308萬4千元。謹就經濟部主管110年度單位決算評析如下：</text:span></text:p>
      <text:p text:style-name="P10"><text:bookmark-start text:name="_Toc116373624"/><text:bookmark-end text:name="_Toc350505858"/><text:bookmark-end text:name="_Toc372620661"/><text:bookmark-end text:name="_Toc479322361"/>九、海洋科技產業創新專區營運計畫執行成果雖達年度目標，惟人才培訓目標與市場人力需求差距頗巨，允宜積極研謀提升培訓服務能量，並審酌離岸風電發展進程滾動調整培訓目標<text:bookmark-end text:name="_Toc116373624"/></text:p>
      <text:p text:style-name="P11">能源局110年度於「能源科技計畫-再生能源環境建構」項下編列海洋科技產業創新專區營運計畫4,628萬3千元，執行結果，決算數4,612萬元，預算執行率99.65%，惟經審視執行成果，容有待加強之處，謹臚陳如下：</text:p>
      <text:p text:style-name="P12">(一)計畫概要</text:p>
      <text:p text:style-name="P13">本計畫內容包含海洋科技產業推廣服務平台、海洋科技工程人才培訓及認證中心(以下簡稱人培中心)、海洋科技產業創新研發中心等3項<text:span text:style-name="註腳參照"><text:note text:note-class="footnote" text:id="_ftn1"><text:note-citation>2</text:note-citation><text:note-body><text:p text:style-name="P14"><text:s/>海洋科技產業創新研發中心於111年度調整工作內容併入海洋科技產業推廣服務平台執行。</text:p></text:note-body></text:note></text:span>。預定執行期間自110年1月1日至113年12月31日，計畫總經費2億646萬6千元。110年度編列第1年經費4,628萬3千元。</text:p>
      <text:p text:style-name="P15"><text:s/>(二)人才培訓目標與市場需求差距頗巨，允宜提升培訓能量與強化人才媒合績效，俾滿足市場需求</text:p>
      <text:soft-page-break/>
      <text:p text:style-name="P16">據能源局提供110年度執行成果略以：服務平台進駐率達93%；開設人培課程79班次、累積培訓558人次，並分別於3月、10月間舉辦離岸風電產業講座與人才媒合會，計56人參與講座活動、25人參與媒合、創新研發中心特色實驗室培訓9人次、廠商進駐6家次，尚達規劃年度目標值(詳表1)。</text:p>
      <text:p text:style-name="P17">惟依本計畫2017-2025年台灣併網離岸風場各階段需求人力分析結果揭示：106-114年離岸風場5.7GW總人力需求2萬4,966人次；115-124年，每年增加1GW，產業人才需求預估每年增加4,380人次<text:span text:style-name="註腳參照"><text:note text:note-class="footnote" text:id="_ftn2"><text:note-citation>3</text:note-citation><text:note-body><text:p text:style-name="表格內文14行高">參計畫書2-5頁、2-18頁說明及2-19頁圖2.20<text:s/>2017至2025年台灣併網離岸風場需求人力分析。</text:p></text:note-body></text:note></text:span>。顯示本計畫規劃110至113年合計培訓海洋科技人才600人次(含)以上，與市場人力需求(迄至114年累計需2萬4,966人)差距頗巨，培訓目標恐過於保守，亟待研謀提升培訓能量，並強化人才媒合機制，以滿足海洋科技人才市場需求，並利我國離岸風電產業發展。</text:p>
      <text:p text:style-name="P18">綜上，能源局辦理海洋科技產業專區營運計畫規劃海洋科技人才培訓目標與市場人力需求差距頗巨，顯示目標規劃過於保守，允宜積極研謀提升訓練服務能量，以滿足市場人力需求，並利我國離岸風電產業發展。</text:p>
      <text:p text:style-name="P19">表1：能源局110年度辦理海洋科技產業創新專區營運計畫績效概況表</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分項計畫</text:p>
            </table:table-cell>
            <table:table-cell table:style-name="TableCell27">
              <text:p text:style-name="P28">規劃110年度績效目標</text:p>
            </table:table-cell>
            <table:table-cell table:style-name="TableCell29">
              <text:p text:style-name="P30">110年度績效實績</text:p>
            </table:table-cell>
          </table:table-row>
        </table:table-header-rows>
        <table:table-row table:style-name="TableRow31">
          <table:table-cell table:style-name="TableCell32">
            <text:p text:style-name="P33">海洋科技產業推廣服務平台</text:p>
          </table:table-cell>
          <table:table-cell table:style-name="TableCell34">
            <text:p text:style-name="P35">進駐率達50%。</text:p>
          </table:table-cell>
          <table:table-cell table:style-name="TableCell36">
            <text:p text:style-name="P37">進駐率93%。</text:p>
          </table:table-cell>
        </table:table-row>
        <table:table-row table:style-name="TableRow38">
          <table:table-cell table:style-name="TableCell39">
            <text:p text:style-name="P40">海洋科技工程人才培訓及認證中心(人培中心)</text:p>
          </table:table-cell>
          <table:table-cell table:style-name="TableCell41">
            <text:p text:style-name="P42">提供客製化服務1案。</text:p>
            <text:p text:style-name="P43">人才培訓150人次以上。</text:p>
            <text:p text:style-name="P44">招生及人才媒合2案次。</text:p>
          </table:table-cell>
          <table:table-cell table:style-name="TableCell45">
            <text:p text:style-name="P46">完成人培課程79班次、培訓558人次。110年度共舉辦2場次離岸風電產業講座；計有8家產業、25人次參與人才媒合活動，成功媒合9人次。</text:p>
          </table:table-cell>
        </table:table-row>
        <table:table-row table:style-name="TableRow47">
          <table:table-cell table:style-name="TableCell48">
            <text:p text:style-name="P49">海洋科技創新研發中心</text:p>
          </table:table-cell>
          <table:table-cell table:style-name="TableCell50">
            <text:p text:style-name="P51">1.進駐廠商技術諮詢及產學研技術媒合2案次。</text:p>
            <text:p text:style-name="P52">2.特色實驗室設備操作人員培訓3人次。</text:p>
            <text:soft-page-break/>
            <text:p text:style-name="P53">3.廠商進駐3家次。</text:p>
          </table:table-cell>
          <table:table-cell table:style-name="TableCell54">
            <text:p text:style-name="P55">1.運維廠商運維檢測技術升級服務3案次。</text:p>
            <text:p text:style-name="P56">2.特色實驗室設備操作人員培訓3場次，培訓9人次。</text:p>
            <text:soft-page-break/>
            <text:p text:style-name="P57">3.廠商進駐6家次。</text:p>
          </table:table-cell>
        </table:table-row>
      </table:table>
      <text:soft-page-break/>
      <text:p text:style-name="表格內文14行高">資料來源：能源局提供。<text:s text:c="30"/>(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12T03:49:00Z</meta:creation-date>
    <dc:date>2022-10-12T03:49:00Z</dc:date>
    <meta:print-date>2022-10-12T03:49:00Z</meta:print-date>
    <meta:template xlink:href="2012範本檔.dot" xlink:type="simple"/>
    <meta:editing-cycles>2</meta:editing-cycles>
    <meta:editing-duration>PT0S</meta:editing-duration>
    <meta:document-statistic meta:page-count="3" meta:paragraph-count="2" meta:word-count="223" meta:character-count="1494" meta:row-count="10" meta:non-whitespace-character-count="1273"/>
  </office:meta>
</office:document-meta>
</file>