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 text:list-level-position-and-space-mode="label-alignment">
          <style:list-level-label-alignment text:label-followed-by="listtab" fo:margin-left="1.0909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 text:list-level-position-and-space-mode="label-alignment">
          <style:list-level-label-alignment text:label-followed-by="nothing" fo:margin-left="0.9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55in" text:min-label-width="0.5in" text:list-level-position-and-space-mode="label-alignment">
          <style:list-level-label-alignment text:label-followed-by="nothing" fo:margin-left="1.0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25in" fo:margin-bottom="0.125in" fo:line-height="0.25in" style:page-number="1"/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P2" style:parent-style-name="時間-議事錄" style:family="paragraph">
      <style:paragraph-properties fo:line-height="0.25in" fo:margin-left="0.9833in" fo:text-indent="-0.9819in">
        <style:tab-stops/>
      </style:paragraph-properties>
    </style:style>
    <style:style style:name="T3" style:parent-style-name="預設段落字型" style:family="text">
      <style:text-properties style:font-name="標楷體" fo:font-size="14pt" style:font-size-asian="14pt" style:font-size-complex="14pt"/>
    </style:style>
    <style:style style:name="T4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5" style:parent-style-name="預設段落字型" style:family="text">
      <style:text-properties style:font-name="標楷體" fo:letter-spacing="-0.0069in" style:text-scale="95%" fo:font-size="14pt" style:font-size-asian="14pt" style:font-size-complex="14pt"/>
    </style:style>
    <style:style style:name="T6" style:parent-style-name="預設段落字型" style:family="text">
      <style:text-properties style:font-name="標楷體" fo:letter-spacing="-0.0069in" style:text-scale="95%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fo:letter-spacing="-0.0069in" style:text-scale="95%" fo:font-size="14pt" style:font-size-asian="14pt" style:font-size-complex="14pt"/>
    </style:style>
    <style:style style:name="T8" style:parent-style-name="預設段落字型" style:family="text">
      <style:text-properties style:font-name="標楷體" fo:letter-spacing="-0.0069in" style:text-scale="95%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fo:letter-spacing="-0.0069in" style:text-scale="95%" fo:font-size="14pt" style:font-size-asian="14pt" style:font-size-complex="14pt"/>
    </style:style>
    <style:style style:name="T10" style:parent-style-name="預設段落字型" style:family="text">
      <style:text-properties style:font-name="標楷體" fo:letter-spacing="-0.0069in" style:text-scale="95%" fo:font-size="14pt" style:font-size-asian="14pt" style:font-size-complex="14pt"/>
    </style:style>
    <style:style style:name="T11" style:parent-style-name="預設段落字型" style:family="text">
      <style:text-properties style:font-name="標楷體" fo:letter-spacing="-0.0069in" style:text-scale="95%" fo:font-size="14pt" style:font-size-asian="14pt" style:font-size-complex="14pt"/>
    </style:style>
    <style:style style:name="T12" style:parent-style-name="預設段落字型" style:family="text">
      <style:text-properties style:font-name="標楷體" fo:letter-spacing="-0.0069in" style:text-scale="95%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fo:letter-spacing="-0.0069in" style:text-scale="95%" fo:font-size="14pt" style:font-size-asian="14pt" style:font-size-complex="14pt"/>
    </style:style>
    <style:style style:name="T14" style:parent-style-name="預設段落字型" style:family="text">
      <style:text-properties style:font-name="標楷體" fo:letter-spacing="-0.0069in" style:text-scale="95%" fo:font-size="14pt" style:font-size-asian="14pt" style:font-size-complex="14pt"/>
    </style:style>
    <style:style style:name="T15" style:parent-style-name="預設段落字型" style:family="text">
      <style:text-properties style:font-name="標楷體" fo:letter-spacing="-0.0069in" style:text-scale="95%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fo:letter-spacing="-0.0069in" style:text-scale="95%" fo:font-size="14pt" style:font-size-asian="14pt" style:font-size-complex="14pt"/>
    </style:style>
    <style:style style:name="T17" style:parent-style-name="預設段落字型" style:family="text">
      <style:text-properties style:font-name="標楷體" fo:letter-spacing="-0.0069in" style:text-scale="95%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fo:letter-spacing="-0.0069in" style:text-scale="95%" fo:font-size="14pt" style:font-size-asian="14pt" style:font-size-complex="14pt"/>
    </style:style>
    <style:style style:name="P19" style:parent-style-name="時間-議事錄" style:family="paragraph">
      <style:paragraph-properties fo:line-height="0.25in" fo:margin-left="0.9472in" fo:text-indent="-0.9472in">
        <style:tab-stops/>
      </style:paragraph-properties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P22" style:parent-style-name="時間-議事錄" style:family="paragraph">
      <style:paragraph-properties fo:text-align="start" fo:line-height="0.25in" fo:margin-left="0.9472in" fo:text-indent="-0.9472in">
        <style:tab-stops/>
      </style:paragraph-properties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T28" style:parent-style-name="預設段落字型" style:family="text">
      <style:text-properties style:font-name="標楷體" fo:font-size="14pt" style:font-size-asian="14pt" style:font-size-complex="14pt"/>
    </style:style>
    <style:style style:name="T29" style:parent-style-name="預設段落字型" style:family="text">
      <style:text-properties style:font-name="標楷體" fo:font-size="14pt" style:font-size-asian="14pt" style:font-size-complex="14pt"/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T31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T34" style:parent-style-name="預設段落字型" style:family="text">
      <style:text-properties style:font-name="標楷體" fo:font-size="14pt" style:font-size-asian="14pt" style:font-size-complex="14pt"/>
    </style:style>
    <style:style style:name="T35" style:parent-style-name="預設段落字型" style:family="text">
      <style:text-properties style:font-name="標楷體" fo:font-size="14pt" style:font-size-asian="14pt" style:font-size-complex="14pt"/>
    </style:style>
    <style:style style:name="T36" style:parent-style-name="預設段落字型" style:family="text">
      <style:text-properties style:font-name="標楷體" fo:font-size="14pt" style:font-size-asian="14pt" style:font-size-complex="14pt"/>
    </style:style>
    <style:style style:name="T37" style:parent-style-name="預設段落字型" style:family="text">
      <style:text-properties style:font-name="標楷體" fo:font-size="14pt" style:font-size-asian="14pt" style:font-size-complex="14pt"/>
    </style:style>
    <style:style style:name="T38" style:parent-style-name="預設段落字型" style:family="text">
      <style:text-properties style:font-name="標楷體" fo:font-size="14pt" style:font-size-asian="14pt" style:font-size-complex="14pt"/>
    </style:style>
    <style:style style:name="P39" style:parent-style-name="時間-議事錄" style:family="paragraph">
      <style:paragraph-properties fo:text-align="start" fo:line-height="0.25in" fo:margin-left="0.9465in" fo:text-indent="0.0333in">
        <style:tab-stops/>
      </style:paragraph-properties>
    </style:style>
    <style:style style:name="T40" style:parent-style-name="預設段落字型" style:family="text">
      <style:text-properties style:font-name="標楷體" fo:font-size="14pt" style:font-size-asian="14pt" style:font-size-complex="14pt"/>
    </style:style>
    <style:style style:name="T41" style:parent-style-name="預設段落字型" style:family="text">
      <style:text-properties style:font-name="標楷體" fo:font-size="14pt" style:font-size-asian="14pt" style:font-size-complex="14pt"/>
    </style:style>
    <style:style style:name="T42" style:parent-style-name="預設段落字型" style:family="text">
      <style:text-properties style:font-name="標楷體" fo:font-size="14pt" style:font-size-asian="14pt" style:font-size-complex="14pt"/>
    </style:style>
    <style:style style:name="T43" style:parent-style-name="預設段落字型" style:family="text">
      <style:text-properties style:font-name="標楷體" style:letter-kerning="true" fo:font-size="14pt" style:font-size-asian="14pt" style:font-size-complex="14pt" fo:language="en" fo:country="US" style:language-asian="zh" style:country-asian="TW"/>
    </style:style>
    <style:style style:name="T44" style:parent-style-name="預設段落字型" style:family="text">
      <style:text-properties style:font-name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0.25in" fo:margin-left="0.9034in" fo:text-indent="-0.9215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letter-spacing="-0.0138in" style:text-scale="95%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-0.0138in" style:text-scale="95%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-0.0138in" style:text-scale="95%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25in" fo:margin-left="0.9513in" fo:text-indent="0.005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line-height="0.25in" fo:margin-left="0.9513in" fo:text-indent="0.0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0.25in" fo:text-indent="0.943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25in" fo:text-indent="0.9625in"/>
      <style:text-properties style:font-name="標楷體" style:font-name-asian="標楷體" fo:font-size="14pt" style:font-size-asian="14pt" style:font-size-complex="14pt"/>
    </style:style>
    <style:style style:name="P93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94" style:parent-style-name="預設段落字型" style:family="text">
      <style:text-properties style:font-name="標楷體" fo:font-size="14pt" style:font-size-asian="14pt" style:font-size-complex="14pt"/>
    </style:style>
    <style:style style:name="T95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P96" style:parent-style-name="時間-議事錄" style:family="paragraph">
      <style:paragraph-properties fo:line-height="0.25in" fo:margin-left="0.9451in" fo:text-indent="0.0347in">
        <style:tab-stops/>
      </style:paragraph-properties>
    </style:style>
    <style:style style:name="T97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P98" style:parent-style-name="內文" style:family="paragraph">
      <style:paragraph-properties style:snap-to-layout-grid="false" fo:text-align="justify" fo:line-height="0.25in" fo:text-indent="0.9722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0.25in" fo:text-indent="0.9722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fo:line-height="0.25in" fo:text-indent="0.9722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 fo:line-height="0.25in" fo:text-indent="0.9722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line-height="0.25in" fo:margin-left="0.7756in" fo:text-indent="-0.775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 fo:text-indent="0.9722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 fo:text-indent="0.9722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 fo:text-indent="0.9722in"/>
      <style:text-properties style:font-name="標楷體" style:font-name-asian="標楷體" fo:font-size="14pt" style:font-size-asian="14pt" style:font-size-complex="14pt"/>
    </style:style>
    <style:style style:name="P137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</style:style>
    <style:style style:name="T138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3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140" style:parent-style-name="決定" style:family="paragraph">
      <style:paragraph-properties fo:text-align="justify" fo:line-height="0.25in" fo:margin-left="0.5833in" fo:margin-right="0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141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</style:style>
    <style:style style:name="T142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43" style:parent-style-name="內文" style:family="paragraph">
      <style:paragraph-properties style:snap-to-layout-grid="false" fo:text-align="justify" fo:line-height="0.25in" fo:margin-left="-0.0006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line-height="0.25in" fo:margin-left="0.1347in" fo:text-indent="-0.126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justify" fo:line-height="0.25in" fo:margin-left="0.3423in" fo:text-indent="-0.342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81" style:parent-style-name="一" style:family="paragraph">
      <style:paragraph-properties>
        <style:tab-stops>
          <style:tab-stop style:type="left" style:position="1.2722in"/>
        </style:tab-stops>
      </style:paragraph-properties>
    </style:style>
    <style:style style:name="P182" style:parent-style-name="一" style:family="paragraph">
      <style:paragraph-properties>
        <style:tab-stops>
          <style:tab-stop style:type="left" style:position="1.2722in"/>
        </style:tab-stops>
      </style:paragraph-properties>
    </style:style>
    <style:style style:name="T183" style:parent-style-name="預設段落字型" style:family="text">
      <style:text-properties fo:letter-spacing="-0.0041in"/>
    </style:style>
    <style:style style:name="P184" style:parent-style-name="一" style:family="paragraph">
      <style:paragraph-properties fo:text-align="start">
        <style:tab-stops>
          <style:tab-stop style:type="left" style:position="1.2722in"/>
        </style:tab-stops>
      </style:paragraph-properties>
    </style:style>
    <style:style style:name="P185" style:parent-style-name="一" style:family="paragraph">
      <style:paragraph-properties fo:margin-left="0.3937in">
        <style:tab-stops/>
      </style:paragraph-properties>
    </style:style>
    <style:style style:name="P186" style:parent-style-name="內文" style:family="paragraph">
      <style:paragraph-properties fo:widows="2" fo:orphans="2" fo:text-align="justify" fo:line-height="0.25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立法院第10屆第6會期司法及法制委員會第4次全體委員會議議事錄<text:bookmark-end text:name="_Toc311127773"/><text:bookmark-end text:name="_Toc311127621"/></text:p>
      <text:p text:style-name="P2"><text:span text:style-name="T3">時 <text:s text:c="3"/>間</text:span><text:span text:style-name="T4">：</text:span><text:span text:style-name="T5">中華民國1</text:span><text:span text:style-name="T6">11</text:span><text:span text:style-name="T7">年</text:span><text:span text:style-name="T8">10</text:span><text:span text:style-name="T9">月</text:span><text:span text:style-name="T10">6</text:span><text:span text:style-name="T11">日（星期</text:span><text:span text:style-name="T12">四</text:span><text:span text:style-name="T13">）上午9時至</text:span><text:span text:style-name="T14">1</text:span><text:span text:style-name="T15">1</text:span><text:span text:style-name="T16">時</text:span><text:span text:style-name="T17">48</text:span><text:span text:style-name="T18">分</text:span></text:p>
      <text:p text:style-name="P19"><text:span text:style-name="T20">地 <text:s text:c="3"/>點</text:span><text:span text:style-name="T21">：本院紅樓302會議室</text:span></text:p>
      <text:p text:style-name="P22"><text:span text:style-name="T23">出席委員</text:span><text:span text:style-name="T24">：</text:span><text:span text:style-name="T25">鄭運鵬</text:span><text:span text:style-name="T26"><text:tab/></text:span><text:span text:style-name="T27">陳歐珀</text:span><text:span text:style-name="T28"><text:tab/></text:span><text:span text:style-name="T29">曾銘宗</text:span><text:span text:style-name="T30"><text:tab/></text:span><text:span text:style-name="T31">游</text:span><text:span text:style-name="T32">毓蘭</text:span><text:span text:style-name="T33"><text:tab/></text:span><text:span text:style-name="T34">黃世杰</text:span><text:span text:style-name="T35"><text:tab/></text:span><text:span text:style-name="T36">陳玉珍</text:span><text:span text:style-name="T37"><text:tab/></text:span><text:span text:style-name="T38">林思銘</text:span></text:p>
      <text:p text:style-name="P39"><text:span text:style-name="T40">江永昌</text:span><text:span text:style-name="T41"><text:tab/></text:span><text:span text:style-name="T42">陳以信</text:span><text:span text:style-name="T43"><text:tab/></text:span><text:span text:style-name="T44">柯建銘</text:span></text:p>
      <text:p text:style-name="P45">委員出席10人</text:p>
      <text:p text:style-name="P46"><text:span text:style-name="T47">列席</text:span><text:span text:style-name="T48">委員：</text:span><text:bookmark-start text:name="_Hlk83580725"/><text:span text:style-name="T49">邱臣遠</text:span><text:span text:style-name="T50"><text:tab/></text:span><text:span text:style-name="T51">羅致政</text:span><text:span text:style-name="T52"><text:tab/></text:span><text:span text:style-name="T53">李貴敏</text:span><text:span text:style-name="T54"><text:tab/></text:span><text:span text:style-name="T55">林德福</text:span><text:span text:style-name="T56"><text:tab/></text:span><text:span text:style-name="T57">洪孟楷</text:span><text:span text:style-name="T58"><text:tab/></text:span><text:span text:style-name="T59">鄭天財Sra</text:span><text:span text:style-name="T60"><text:s/></text:span><text:span text:style-name="T61">Kacaw</text:span></text:p>
      <text:p text:style-name="P62"><text:span text:style-name="T63">孔文吉</text:span><text:span text:style-name="T64"><text:tab/></text:span><text:span text:style-name="T65">陳椒華</text:span><text:span text:style-name="T66"><text:tab/></text:span><text:span text:style-name="T67">楊瓊瓔</text:span><text:span text:style-name="T68"><text:tab/></text:span><text:span text:style-name="T69">謝衣鳯</text:span><text:span text:style-name="T70"><text:tab/></text:span><text:span text:style-name="T71">李德維</text:span><text:span text:style-name="T72"><text:tab/></text:span><text:span text:style-name="T73">蔡壁如</text:span><text:span text:style-name="T74"><text:tab/></text:span><text:span text:style-name="T75">王美惠</text:span><text:span text:style-name="T76">張其祿</text:span><text:span text:style-name="T77"><text:tab/></text:span><text:span text:style-name="T78">鄭麗文</text:span><text:span text:style-name="T79"><text:tab/></text:span><text:span text:style-name="T80">高嘉瑜</text:span><text:span text:style-name="T81"><text:tab/></text:span><text:span text:style-name="T82">邱志偉</text:span><text:span text:style-name="T83"><text:tab/></text:span><text:span text:style-name="T84">廖婉汝</text:span><text:span text:style-name="T85"><text:tab/></text:span><text:span text:style-name="T86">張育美</text:span><text:span text:style-name="T87"><text:tab/></text:span><text:span text:style-name="T88">賴瑞隆</text:span></text:p>
      <text:p text:style-name="P89">邱顯智<text:tab/>陳明文</text:p>
      <text:p text:style-name="P90"><text:bookmark-end text:name="_Hlk83580725"/>委員列席22人</text:p>
      <text:p text:style-name="P91">請假委員：周春米<text:tab/>劉建國</text:p>
      <text:p text:style-name="P92">委員請假2人</text:p>
      <text:p text:style-name="P93"><text:span text:style-name="T94">列席官員：</text:span><text:span text:style-name="T95">法務部部長　蔡清祥</text:span></text:p>
      <text:p text:style-name="P96"><text:span text:style-name="T97">法務部矯正署署長　黃俊棠</text:span></text:p>
      <text:p text:style-name="P98"><text:span text:style-name="T99">司法院</text:span><text:span text:style-name="T100">行政訴訟及懲戒廳法官</text:span><text:span text:style-name="T101">　</text:span><text:span text:style-name="T102">陳彥霖</text:span></text:p>
      <text:p text:style-name="P103"><text:span text:style-name="T104">衛生福利部心理</text:span><text:span text:style-name="T105">健康司簡任技正</text:span><text:span text:style-name="T106">　</text:span><text:span text:style-name="T107">李炳樟</text:span></text:p>
      <text:p text:style-name="P108"><text:span text:style-name="T109">國防</text:span><text:span text:style-name="T110">部</text:span><text:span text:style-name="T111">法律事務司法紀調查處</text:span><text:span text:style-name="T112">副</text:span><text:span text:style-name="T113">處長</text:span><text:span text:style-name="T114">　</text:span><text:span text:style-name="T115">王為騰</text:span></text:p>
      <text:p text:style-name="P116">勞動部勞動力發展署專門委員　孫凡茹</text:p>
      <text:p text:style-name="P117">教育部學生事務及特殊教育司專門委員　鄭文瑤</text:p>
      <text:p text:style-name="P118"><text:span text:style-name="T119">內政部警政署</text:span><text:span text:style-name="T120">刑事警察局警政監</text:span><text:span text:style-name="T121">　</text:span><text:span text:style-name="T122">林淵城</text:span></text:p>
      <text:p text:style-name="P123"><text:span text:style-name="T124">主 <text:s text:c="3"/>席</text:span><text:span text:style-name="T125">：</text:span><text:span text:style-name="T126">陳</text:span><text:span text:style-name="T127">召</text:span><text:span text:style-name="T128">集</text:span><text:span text:style-name="T129">委員</text:span><text:span text:style-name="T130">歐珀</text:span></text:p>
      <text:p text:style-name="P131">專門委員：梁雯璍</text:p>
      <text:p text:style-name="P132">主任秘書：張智為</text:p>
      <text:p text:style-name="P133">紀 <text:s text:c="3"/>錄：簡任秘書　陳杏枝</text:p>
      <text:p text:style-name="P134">簡任編審　薛復寧</text:p>
      <text:p text:style-name="P135">科　　長　鮑夏明</text:p>
      <text:p text:style-name="P136">專　　員　林宗賢</text:p>
      <text:p text:style-name="P137"><text:span text:style-name="T138">報告事項</text:span></text:p>
      <text:p text:style-name="P139">宣讀上次會議議事錄。</text:p>
      <text:p text:style-name="P140">決定：確定。</text:p>
      <text:p text:style-name="P141"><text:span text:style-name="T142">討論事項</text:span></text:p>
      <text:p text:style-name="P143">併案審查（一）行政院函請審議「外役監條例部分條文修正草案」、（二）委員林岱樺等16人擬具「外役監條例部分條文修正草案」、（三）委員洪孟楷等18人擬具「外役監條例第一條、第四條及第十八條條文修正草案」、（四）委員高嘉瑜等17人擬具「外役監條例第四條條文<text:soft-page-break/>修正草案」、（五）委員廖婉汝等19人擬具「外役監條例第四條及第二十一條條文修正草案」、（六）國民黨黨團擬具「外役監條例第四條條文修正草案」、（七）委員林思銘等16人擬具「外役監條例第四條條文修正草案」、（八）台灣民眾黨黨團擬具「外役監條例第四條及第二十一條條文修正草案」及（九）時代力量黨團擬具「外役監條例部分條文修正草案」案。</text:p>
      <text:p text:style-name="P144"><text:span text:style-name="T145">（本</text:span><text:span text:style-name="T146">次會議有</text:span><text:span text:style-name="T147">委員</text:span><text:span text:style-name="T148">陳玉珍</text:span><text:span text:style-name="T149">、</text:span><text:span text:style-name="T150">陳歐珀</text:span><text:span text:style-name="T151">、游</text:span><text:span text:style-name="T152">毓蘭</text:span><text:span text:style-name="T153">、</text:span><text:span text:style-name="T154">黃世杰</text:span><text:span text:style-name="T155">、</text:span><text:span text:style-name="T156">林思銘</text:span><text:span text:style-name="T157">、</text:span><text:span text:style-name="T158">江永昌</text:span><text:span text:style-name="T159">、</text:span><text:span text:style-name="T160">陳以信</text:span><text:span text:style-name="T161">、</text:span><text:span text:style-name="T162">曾銘宗、</text:span><text:span text:style-name="T163">邱臣遠、</text:span><text:span text:style-name="T164">洪孟楷</text:span><text:span text:style-name="T165">、</text:span><text:span text:style-name="T166">邱顯智</text:span><text:span text:style-name="T167">、</text:span><text:span text:style-name="T168">陳椒華、</text:span><text:span text:style-name="T169">張其祿</text:span><text:span text:style-name="T170">提出質詢</text:span><text:span text:style-name="T171">；</text:span><text:span text:style-name="T172">委員</text:span><text:span text:style-name="T173">楊瓊瓔、</text:span><text:span text:style-name="T174">周春米、</text:span><text:span text:style-name="T175">鄭運鵬</text:span><text:span text:style-name="T176">、劉建國</text:span><text:span text:style-name="T177">提出書面質詢</text:span><text:span text:style-name="T178">。</text:span><text:span text:style-name="T179">）</text:span></text:p>
      <text:p text:style-name="P180">決議：</text:p>
      <text:list text:style-name="LFO19" text:continue-numbering="true">
        <text:list-item>
          <text:p text:style-name="P181">報告及詢答完畢。</text:p>
        </text:list-item>
        <text:list-item>
          <text:p text:style-name="P182">本案另定期繼續<text:span text:style-name="T183">審查</text:span>。</text:p>
        </text:list-item>
        <text:list-item>
          <text:p text:style-name="P184">委員質詢時，要求提供相關資料或以書面答復者，請相關機關儘</text:p>
        </text:list-item>
      </text:list>
      <text:p text:style-name="P185">速送交個別委員及本會。</text:p>
      <text:p text:style-name="P186">散會</text:p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 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 style:parent-style-name="一報告事項字元">
      <style:paragraph-properties style:snap-to-layout-grid="false" fo:line-height="0.3333in" fo:margin-left="0.443in" fo:text-indent="-0.2465in">
        <style:tab-stops/>
      </style:paragraph-properties>
      <style:text-properties style:font-name="Calibri"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一" style:display-name="一、" style:family="paragraph" style:auto-update="true" style:list-style-name="LFO18">
      <style:paragraph-properties fo:text-align="justify" fo:line-height="0.2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字元" style:display-name="一、 字元" style:family="text">
      <style:text-properties style:font-name="標楷體" style:font-name-asian="標楷體" fo:font-size="14pt" style:font-size-asian="14pt" style:font-size-complex="14pt"/>
    </style:style>
    <style:style style:name="提案一" style:display-name="0-提案(一)" style:family="paragraph" style:parent-style-name="內文">
      <style:paragraph-properties style:snap-to-layout-grid="false" fo:text-align="justify" fo:line-height="0.25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提案一字元" style:display-name="0-提案(一) 字元" style:family="text">
      <style:text-properties style:font-name="標楷體" style:font-name-asian="標楷體" fo:font-size="14pt" style:font-size-asian="14pt" style:font-size-complex="14pt"/>
    </style:style>
    <style:style style:name="提案1" style:display-name="5-提案1" style:family="paragraph" style:parent-style-name="內文">
      <style:paragraph-properties style:snap-to-layout-grid="false" fo:text-align="justify" style:line-height-at-least="0.1666in" fo:margin-left="3.1111in" fo:text-indent="-0.7777in">
        <style:tab-stops/>
      </style:paragraph-properties>
      <style:text-properties style:font-name-asian="標楷體" fo:font-size="14pt" style:font-size-asian="14pt" fo:hyphenate="false"/>
    </style:style>
    <style:style style:name="提案1字元" style:display-name="5-提案1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一0" style:display-name="(一)" style:family="paragraph" style:auto-update="true">
      <style:paragraph-properties style:snap-to-layout-grid="false" fo:text-align="justify" style:line-height-at-least="0.1666in" fo:text-indent="0.393in">
        <style:tab-stops>
          <style:tab-stop style:type="left" style:position="5.3159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一字元0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點" style:display-name="0-點" style:family="paragraph" style:parent-style-name="內文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點字元" style:display-name="0-點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4LVL1" style:family="text">
      <style:text-properties style:use-window-font-color="true"/>
    </style:style>
    <style:style style:name="WW_CharLFO8LVL1" style:family="text">
      <style:text-properties style:font-name="Times New Roman"/>
    </style:style>
    <style:style style:name="WW_CharLFO12LVL1" style:family="text">
      <style:text-properties fo:language="en" fo:country="US"/>
    </style:style>
    <style:style style:name="WW_CharLFO13LVL1" style:family="text">
      <style:text-properties style:font-name-asian="標楷體"/>
    </style:style>
    <style:style style:name="WW_CharLFO17LVL1" style:family="text">
      <style:text-properties style:font-name="標楷體" style:font-name-asian="標楷體" style:font-name-complex="Times New Roman" fo:language="en" fo:country="US"/>
    </style: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 text:list-level-position-and-space-mode="label-alignment">
          <style:list-level-label-alignment text:label-followed-by="listtab" fo:margin-left="1.0909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 text:list-level-position-and-space-mode="label-alignment">
          <style:list-level-label-alignment text:label-followed-by="nothing" fo:margin-left="0.9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55in" text:min-label-width="0.5in" text:list-level-position-and-space-mode="label-alignment">
          <style:list-level-label-alignment text:label-followed-by="nothing" fo:margin-left="1.0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2會期司法及法制委員會第8次全體委員會議議事錄</dc:title>
    <dc:subject/>
    <meta:initial-creator>HP6000p</meta:initial-creator>
    <dc:creator>Windows 使用者</dc:creator>
    <meta:creation-date>2022-10-13T05:59:00Z</meta:creation-date>
    <dc:date>2022-10-13T05:59:00Z</dc:date>
    <meta:print-date>2022-10-06T06:4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4" meta:character-count="966" meta:row-count="6" meta:non-whitespace-character-count="823"/>
  </office:meta>
</office:document-meta>
</file>