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395in" text:min-label-width="0.3333in" text:list-level-position-and-space-mode="label-alignment">
          <style:list-level-label-alignment text:label-followed-by="listtab" fo:margin-left="0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4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 text:list-level-position-and-space-mode="label-alignment">
          <style:list-level-label-alignment text:label-followed-by="listtab" fo:margin-left="1.4388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 text:list-level-position-and-space-mode="label-alignment">
          <style:list-level-label-alignment text:label-followed-by="listtab" fo:margin-left="3.4076in" fo:text-indent="-0.552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 text:list-level-position-and-space-mode="label-alignment">
          <style:list-level-label-alignment text:label-followed-by="listtab" fo:margin-left="1.2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21">
      <text:list-level-style-number text:level="1" style:num-prefix="第" style:num-suffix="項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項" style:num-format="1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4" style:num-suffix="." style:num-format="1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7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-0.1312in" text:min-label-width="0.5416in" text:list-level-position-and-space-mode="label-alignment">
          <style:list-level-label-alignment text:label-followed-by="listtab" fo:margin-left="0.4104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4" style:num-suffix="." style:num-format="1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7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4" style:num-suffix="." style:num-format="1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7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0465in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paragraph-properties fo:margin-left="1.0555in" fo:margin-right="-0.2798in" fo:text-indent="-1.055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letter-spacing="-0.0055in"/>
    </style:style>
    <style:style style:name="T5" style:parent-style-name="預設段落字型" style:family="text">
      <style:text-properties style:font-name="標楷體" style:font-name-asian="標楷體" fo:color="#000000" fo:letter-spacing="-0.0138in"/>
    </style:style>
    <style:style style:name="T6" style:parent-style-name="預設段落字型" style:family="text">
      <style:text-properties style:font-name="標楷體" style:font-name-asian="標楷體" fo:color="#000000" fo:letter-spacing="-0.0138in"/>
    </style:style>
    <style:style style:name="T7" style:parent-style-name="預設段落字型" style:family="text">
      <style:text-properties style:font-name="標楷體" style:font-name-asian="標楷體" fo:color="#000000" fo:letter-spacing="-0.0138in"/>
    </style:style>
    <style:style style:name="T8" style:parent-style-name="預設段落字型" style:family="text">
      <style:text-properties style:font-name="標楷體" style:font-name-asian="標楷體" fo:color="#000000" fo:letter-spacing="-0.0138in"/>
    </style:style>
    <style:style style:name="T9" style:parent-style-name="預設段落字型" style:family="text">
      <style:text-properties style:font-name="標楷體" style:font-name-asian="標楷體" fo:color="#000000" fo:letter-spacing="-0.0138in"/>
    </style:style>
    <style:style style:name="T10" style:parent-style-name="預設段落字型" style:family="text">
      <style:text-properties style:font-name="標楷體" style:font-name-asian="標楷體" fo:color="#000000" fo:letter-spacing="-0.0138in"/>
    </style:style>
    <style:style style:name="T11" style:parent-style-name="預設段落字型" style:family="text">
      <style:text-properties style:font-name="標楷體" style:font-name-asian="標楷體" fo:color="#000000" fo:letter-spacing="-0.0138in"/>
    </style:style>
    <style:style style:name="T12" style:parent-style-name="預設段落字型" style:family="text">
      <style:text-properties style:font-name="標楷體" style:font-name-asian="標楷體" fo:color="#000000" fo:letter-spacing="-0.0138in"/>
    </style:style>
    <style:style style:name="T13" style:parent-style-name="預設段落字型" style:family="text">
      <style:text-properties style:font-name="標楷體" style:font-name-asian="標楷體" fo:color="#000000" fo:letter-spacing="-0.0138in"/>
    </style:style>
    <style:style style:name="T14" style:parent-style-name="預設段落字型" style:family="text">
      <style:text-properties style:font-name="標楷體" style:font-name-asian="標楷體" fo:color="#000000" fo:letter-spacing="-0.0138in"/>
    </style:style>
    <style:style style:name="T15" style:parent-style-name="預設段落字型" style:family="text">
      <style:text-properties style:font-name="標楷體" style:font-name-asian="標楷體" fo:color="#000000" fo:letter-spacing="-0.0138in"/>
    </style:style>
    <style:style style:name="T16" style:parent-style-name="預設段落字型" style:family="text">
      <style:text-properties style:font-name="標楷體" style:font-name-asian="標楷體" fo:color="#000000" fo:letter-spacing="-0.0138in"/>
    </style:style>
    <style:style style:name="T17" style:parent-style-name="預設段落字型" style:family="text">
      <style:text-properties style:font-name="標楷體" style:font-name-asian="標楷體" fo:color="#000000" fo:letter-spacing="-0.0138in"/>
    </style:style>
    <style:style style:name="T18" style:parent-style-name="預設段落字型" style:family="text">
      <style:text-properties style:font-name="標楷體" style:font-name-asian="標楷體" fo:color="#000000" fo:letter-spacing="-0.0138in"/>
    </style:style>
    <style:style style:name="T19" style:parent-style-name="預設段落字型" style:family="text">
      <style:text-properties style:font-name="標楷體" style:font-name-asian="標楷體" fo:color="#000000" fo:letter-spacing="-0.0138in"/>
    </style:style>
    <style:style style:name="T20" style:parent-style-name="預設段落字型" style:family="text">
      <style:text-properties style:font-name="標楷體" style:font-name-asian="標楷體" fo:color="#000000" fo:letter-spacing="-0.0138in"/>
    </style:style>
    <style:style style:name="T21" style:parent-style-name="預設段落字型" style:family="text">
      <style:text-properties style:font-name="標楷體" style:font-name-asian="標楷體" fo:color="#000000" fo:letter-spacing="-0.0138in"/>
    </style:style>
    <style:style style:name="T22" style:parent-style-name="預設段落字型" style:family="text">
      <style:text-properties style:font-name="標楷體" style:font-name-asian="標楷體" fo:color="#000000" fo:letter-spacing="-0.0138in"/>
    </style:style>
    <style:style style:name="P23" style:parent-style-name="內文" style:family="paragraph">
      <style:paragraph-properties fo:margin-left="1.1111in" fo:margin-right="-0.2798in" fo:text-indent="-1.1111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2" style:parent-style-name="內文" style:family="paragraph">
      <style:paragraph-properties fo:margin-left="1.1111in" fo:margin-right="0.2222in" fo:text-indent="-1.1111in">
        <style:tab-stops>
          <style:tab-stop style:type="left" style:position="2.925in"/>
          <style:tab-stop style:type="left" style:position="3.3187in"/>
          <style:tab-stop style:type="left" style:position="3.4173in"/>
          <style:tab-stop style:type="left" style:position="3.6138in"/>
          <style:tab-stop style:type="left" style:position="4.3034in"/>
          <style:tab-stop style:type="left" style:position="4.5in"/>
          <style:tab-stop style:type="left" style:position="4.5986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7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letter-kerning="true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letter-kerning="true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7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true"/>
    </style:style>
    <style:style style:name="T69" style:parent-style-name="預設段落字型" style:family="text">
      <style:text-properties style:font-name="標楷體" style:font-name-asian="標楷體" fo:color="#000000" style:letter-kerning="true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71" style:parent-style-name="預設段落字型" style:family="text">
      <style:text-properties style:font-name="標楷體" style:font-name-asian="標楷體" fo:color="#000000" style:letter-kerning="true"/>
    </style:style>
    <style:style style:name="P72" style:parent-style-name="內文" style:family="paragraph">
      <style:paragraph-properties fo:line-height="0.3194in" fo:margin-left="0.002in">
        <style:tab-stops>
          <style:tab-stop style:type="left" style:position="6.2979in"/>
        </style:tab-stops>
      </style:paragraph-properties>
      <style:text-properties style:font-name="標楷體" style:font-name-asian="標楷體" fo:color="#000000" style:letter-kerning="true"/>
    </style:style>
    <style:style style:name="P73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74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75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76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77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78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79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80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81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82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83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84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85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86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87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88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89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90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91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92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93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94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95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96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97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98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99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00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01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02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03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04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05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06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07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08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09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10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11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12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13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14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15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16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17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18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19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20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21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22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23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24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25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26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27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28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29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30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31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32" style:parent-style-name="內文" style:family="paragraph">
      <style:paragraph-properties fo:text-align="justify" fo:margin-top="0.125in" fo:line-height="0.3194in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33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fo:color="#000000" style:letter-kerning="true"/>
    </style:style>
    <style:style style:name="P134" style:parent-style-name="內文" style:family="paragraph">
      <style:paragraph-properties style:punctuation-wrap="hanging" style:snap-to-layout-grid="true"/>
      <style:text-properties style:font-name="標楷體" style:font-name-asian="標楷體" fo:color="#000000" style:letter-kerning="true"/>
    </style:style>
    <style:style style:name="P135" style:parent-style-name="內文" style:family="paragraph">
      <style:paragraph-properties style:text-autospace="none" fo:text-align="justify" fo:margin-left="1.1111in" fo:text-indent="-1.1111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style:text-autospace="none" fo:text-align="justify" fo:margin-left="1.4756in" fo:text-indent="-1.475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letter-kerning="tru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style:text-autospace="none" fo:text-align="justify" fo:margin-left="0.44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9" style:parent-style-name="純文字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font-weight="bold" style:font-weight-asian="bold" style:font-weight-complex="bold" fo:color="#000000"/>
    </style:style>
    <style:style style:name="P150" style:parent-style-name="內文" style:family="paragraph">
      <style:paragraph-properties style:punctuation-wrap="hanging" style:text-autospace="none" style:snap-to-layout-grid="true" fo:text-align="justify" fo:margin-left="0.2444in" fo:text-indent="-0.24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53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54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55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56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57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58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59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60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63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64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65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66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67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68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69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70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71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72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73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174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P175" style:parent-style-name="內文" style:family="paragraph">
      <style:paragraph-properties style:text-autospace="none" fo:text-align="justify" fo:margin-top="0.125in"/>
      <style:text-properties style:font-name="標楷體" style:font-name-asian="標楷體" fo:font-weight="bold" style:font-weight-asian="bold" fo:color="#000000"/>
    </style:style>
    <style:style style:name="P176" style:parent-style-name="內文" style:family="paragraph">
      <style:paragraph-properties style:text-autospace="none" fo:text-align="justify" fo:margin-left="0.0354in" fo:text-indent="-0.0354in">
        <style:tab-stops/>
      </style:paragraph-properties>
      <style:text-properties style:font-name="標楷體" style:font-name-asian="標楷體" fo:color="#000000"/>
    </style:style>
    <style:style style:name="P177" style:parent-style-name="純文字" style:family="paragraph">
      <style:paragraph-properties style:text-autospace="none" fo:text-align="justify" fo:line-height="0.3333in" fo:margin-left="0.4291in" fo:text-indent="-0.4368in">
        <style:tab-stops/>
      </style:paragraph-properties>
      <style:text-properties fo:color="#000000" fo:letter-spacing="-0.0041in"/>
    </style:style>
    <style:style style:name="P178" style:parent-style-name="純文字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color="#000000" fo:letter-spacing="-0.0041in"/>
    </style:style>
    <style:style style:name="P179" style:parent-style-name="內文" style:family="paragraph">
      <style:paragraph-properties style:text-autospace="none" fo:text-align="justify" fo:line-height="0.3611in" fo:margin-left="0.4277in" fo:text-indent="-0.437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Courier New" fo:font-weight="bold" style:font-weight-asian="bold" fo:color="#0D0D0D"/>
    </style:style>
  </office:automatic-styles>
  <office:body>
    <office:text text:use-soft-page-breaks="true">
      <text:p text:style-name="P1">立法院第10屆第6會期財政委員會第4次全體委員會議議事錄</text:p>
      <text:p text:style-name="P3"><text:span text:style-name="T4">時　　間　</text:span><text:span text:style-name="T5">中華民國</text:span><text:span text:style-name="T6">11</text:span><text:span text:style-name="T7">1</text:span><text:span text:style-name="T8">年</text:span><text:span text:style-name="T9">10</text:span><text:span text:style-name="T10">月</text:span><text:span text:style-name="T11">5</text:span><text:span text:style-name="T12">日（星期</text:span><text:span text:style-name="T13">三</text:span><text:span text:style-name="T14">）9時</text:span><text:span text:style-name="T15">1</text:span><text:span text:style-name="T16">分</text:span><text:span text:style-name="T17">至1</text:span><text:span text:style-name="T18">1</text:span><text:span text:style-name="T19">時</text:span><text:span text:style-name="T20">5</text:span><text:span text:style-name="T21">7</text:span><text:span text:style-name="T22">分</text:span></text:p>
      <text:p text:style-name="P23">地　　點　群賢樓9樓大禮堂</text:p>
      <text:p text:style-name="P24"><text:span text:style-name="T25">出席委員　</text:span><text:span text:style-name="T26">林德福　</text:span><text:span text:style-name="T27">吳秉叡　賴士葆　沈發惠　李貴敏</text:span><text:span text:style-name="T28">　</text:span><text:span text:style-name="T29">鍾佳濱</text:span><text:span text:style-name="T30">　</text:span><text:span text:style-name="T31">郭國文　</text:span><text:span text:style-name="T32">林楚茵　</text:span><text:span text:style-name="T33">張其祿</text:span><text:span text:style-name="T34">　</text:span><text:span text:style-name="T35">費鴻泰　</text:span><text:span text:style-name="T36">高嘉瑜　</text:span><text:span text:style-name="T37">余　天　</text:span><text:span text:style-name="T38">委員出席</text:span><text:span text:style-name="T39">1</text:span><text:span text:style-name="T40">2</text:span><text:span text:style-name="T41">人</text:span></text:p>
      <text:p text:style-name="P42"><text:span text:style-name="T43">請假委員</text:span><text:span text:style-name="T44">　</text:span><text:span text:style-name="T45">羅明才</text:span></text:p>
      <text:p text:style-name="P46">委員請假1人</text:p>
      <text:p text:style-name="P47"><text:span text:style-name="T48">列席委員　</text:span><text:span text:style-name="T49">曾銘宗</text:span><text:span text:style-name="T50">　</text:span><text:span text:style-name="T51">陳亭妃　</text:span><text:span text:style-name="T52">陳椒華　</text:span><text:span text:style-name="T53">蔡壁如　謝衣</text:span><text:span text:style-name="T54">　</text:span><text:span text:style-name="T55">楊瓊瓔　</text:span><text:span text:style-name="T56">洪孟楷　</text:span><text:span text:style-name="T57">游</text:span><text:span text:style-name="T58">毓蘭</text:span><text:span text:style-name="T59">　</text:span><text:span text:style-name="T60">鄭正鈐　何欣純</text:span><text:span text:style-name="T61">　</text:span><text:span text:style-name="T62">莊競程</text:span><text:span text:style-name="T63">　</text:span><text:span text:style-name="T64">廖婉汝　邱志偉　張育美　江永昌</text:span><text:span text:style-name="T65">　</text:span></text:p>
      <text:p text:style-name="P66">委員列席15人</text:p>
      <text:p text:style-name="P67"><text:span text:style-name="T68">列席官員</text:span><text:span text:style-name="T69">　</text:span><text:span text:style-name="T70">財政部</text:span><text:span text:style-name="T71">　　　　　　　　　　　部長　　　　蘇建榮</text:span></text:p>
      <text:p text:style-name="P72">　　　　　　綜合規劃司　　　　　　　　司長　　　　陳進雄</text:p>
      <text:p text:style-name="P73">　　　　　　國際財政司　　　　　　　　司長　　　　丁碧蓮</text:p>
      <text:p text:style-name="P74">　　　　　　推動促參司　　　　　　　　司長　　　　李建賢</text:p>
      <text:p text:style-name="P75">　　　　　　人事處　　　　　　　　　　處長　　　　游梅子</text:p>
      <text:p text:style-name="P76">　　　　　　會計處　　　　　　　　　　處長　　　　李秋月</text:p>
      <text:p text:style-name="P77">　　　　　　統計處　　　　　　　　　　處長　　　　蔡美娜</text:p>
      <text:p text:style-name="P78">　　　　　　政風處　　　　　　　　　　處長　　　　張鴻俊</text:p>
      <text:p text:style-name="P79">　　　　　　法制處　　　　　　　　　　處長　　　　翁培祐</text:p>
      <text:p text:style-name="P80">　　　　　　秘書處　　　　　　　　　　處長　　　　楊金亨</text:p>
      <text:p text:style-name="P81">　　　　　　國庫署　　　　　　　　　　署長　　　　蕭家旗</text:p>
      <text:p text:style-name="P82">　　　　　　賦稅署　　　　　　　　　　署長　　　　許慈美</text:p>
      <text:p text:style-name="P83">　　　　　　關務署　　　　　　　　　　署長　　　　彭英偉</text:p>
      <text:p text:style-name="P84">　　　　　　國有財產署　　　　　　　　署長　　　　曾國基</text:p>
      <text:p text:style-name="P85">　　　　　　財政資訊中心　　　　　　　主任　　　　張文熙</text:p>
      <text:p text:style-name="P86">　　　　　　財政人員訓練所　　　　　　所長　　　　許寧佑</text:p>
      <text:p text:style-name="P87">　　　　　　臺北國稅局　　　　　　　　局長　　　　宋秀玲</text:p>
      <text:soft-page-break/>
      <text:p text:style-name="P88">　　　　　　高雄國稅局　　　　　　　　局長　　　　李怡慧</text:p>
      <text:p text:style-name="P89">　　　　　　北區國稅局　　　　　　　　副局長　　　陳思源</text:p>
      <text:p text:style-name="P90">　　　　　　　　　　　　　　　　　　　（局長蔡碧珍請假）</text:p>
      <text:p text:style-name="P91">　　　　　　中區國稅局　　　　　　　　局長　　　　吳蓮英</text:p>
      <text:p text:style-name="P92">　　　　　　南區國稅局　　　　　　　　局長　　　　盧貞秀</text:p>
      <text:p text:style-name="P93">　　　　　臺灣金融控股股份有限公司　　董事長　　　呂桔誠</text:p>
      <text:p text:style-name="P94">　　　　　　　　　　　　　　　　　　　總經理　　　魏江霖</text:p>
      <text:p text:style-name="P95">　　　　　　臺灣銀行股份有限公司　　　總經理　　　許志文</text:p>
      <text:p text:style-name="P96">　　　　　　臺銀人壽保險股份有限公司　董事長　　　劉玉枝</text:p>
      <text:p text:style-name="P97">　　　　　　　　　　　　　　　　　　　總經理　　　周園藝</text:p>
      <text:p text:style-name="P98">　　　　　　臺銀綜合證券股份有限公司　總經理　　　謝秀賢</text:p>
      <text:p text:style-name="P99">　　　　　　臺銀綜合保險經紀人股份有限公司</text:p>
      <text:p text:style-name="P100">　　　　　　　　　　　　　　　　　　　董事長　　　康　蘩</text:p>
      <text:p text:style-name="P101">　　　　　　　　　　　　　　　　　　　總經理　　　何明堯</text:p>
      <text:p text:style-name="P102">　　　　　臺灣土地銀行股份有限公司　　董事長　　　謝娟娟</text:p>
      <text:p text:style-name="P103">　　　　　　　　　　　　　　　　　　　總經理　　　何英明</text:p>
      <text:p text:style-name="P104">　　　　　兆豐金融控股股份有限公司　　董事長　　　張兆順</text:p>
      <text:p text:style-name="P105">　　　　　　　　　　　　　　　　　　　總經理　　　胡光華</text:p>
      <text:p text:style-name="P106">　　　　　第一金融控股股份有限公司　　董事長　　　邱月琴</text:p>
      <text:p text:style-name="P107">　　　　　　　　　　　　　　　　　　　總經理　　　陳芬蘭</text:p>
      <text:p text:style-name="P108">　　　　　　第一商業銀行股份有限公司　總經理　　　李嘉祥</text:p>
      <text:p text:style-name="P109">　　　　　華南金融控股股份有限公司　　董事長　　　張雲鵬</text:p>
      <text:p text:style-name="P110">　　　　　　　　　　　　　　　　　　　總經理　　　李耀卿</text:p>
      <text:p text:style-name="P111">　　　　　　華南商業銀行股份有限公司　總經理　　　黃俊智</text:p>
      <text:p text:style-name="P112">　　　　　合作金庫金融控股股份有限公司總經理　　　陳美足</text:p>
      <text:p text:style-name="P113">　　　　　　　　　　　　　　　　　　　（董事長雷仲達請假）</text:p>
      <text:p text:style-name="P114">　　　　　　合作金庫商業銀行股份有限公司總經理　　林衍茂</text:p>
      <text:p text:style-name="P115">　　　　　彰化商業銀行股份有限公司　　董事長　　　凌忠嫄</text:p>
      <text:p text:style-name="P116">　　　　　　　　　　　　　　　　　　　總經理　　　周朝崇</text:p>
      <text:p text:style-name="P117">　　　　　臺灣中小企業銀行股份有限公司董事長　　　林謙浩</text:p>
      <text:p text:style-name="P118">　　　　　　　　　　　　　　　　　　　總經理　　　張志堅</text:p>
      <text:p text:style-name="P119">　　　　　中國輸出入銀行　　　　　　　理事主席　　劉佩真</text:p>
      <text:p text:style-name="P120">　　　　　　　　　　　　　　　　　　　總經理　　　戴燈山</text:p>
      <text:p text:style-name="P121">　　　　　財政部印刷廠　　　　　　　　廠長　　　　王國龍</text:p>
      <text:p text:style-name="P122">　　　　　臺灣菸酒股份有限公司　　　　董事長　　　丁彥哲</text:p>
      <text:p text:style-name="P123">　　　　　　　　　　　　　　　　　　　總經理　　　林士傑</text:p>
      <text:p text:style-name="P124">　　　　　關貿網路股份有限公司　　　　董事長　　　張陸生</text:p>
      <text:p text:style-name="P125">　　　　　　　　　　　　　　　　　　　總經理　　　高國峯</text:p>
      <text:p text:style-name="P126">　　　　　中央再保險股份有限公司　　　董事　　　　李宜芬</text:p>
      <text:p text:style-name="P127">　　　　　台灣金聯資產管理股份有限公司董事長　　　施俊吉</text:p>
      <text:p text:style-name="P128">　　　　　台灣金融資產服務股份有限公司董事長　　　陳美如</text:p>
      <text:p text:style-name="P129">　　　　　台北金融大樓股份有限公司　　董事長　　　張學舜</text:p>
      <text:p text:style-name="P130">　　　　　臺灣金融聯合都市更新服務股份有限公司</text:p>
      <text:p text:style-name="P131">　　　　　　　　　　　　　　　　　　　董事長　　　林旺根</text:p>
      <text:p text:style-name="P132">主　　席　費召集委員鴻泰</text:p>
      <text:p text:style-name="P133">專門委員　陳玉清</text:p>
      <text:p text:style-name="P134">主任秘書　謝淑津</text:p>
      <text:p text:style-name="P135">紀　　錄　秘　書　吳人寬　研究員　黃惠雯　編　審　黃美菁　</text:p>
      <text:p text:style-name="P136"><text:span text:style-name="T137">　　　　　</text:span><text:span text:style-name="T138">科</text:span><text:span text:style-name="T139">　</text:span><text:span text:style-name="T140">長　</text:span><text:span text:style-name="T141">喻</text:span><text:span text:style-name="T142">　</text:span><text:span text:style-name="T143">珊</text:span><text:span text:style-name="T144">　</text:span><text:span text:style-name="T145">科　員　簡廷育　</text:span></text:p>
      <text:p text:style-name="P146">報告事項</text:p>
      <text:p text:style-name="P147">一、宣讀上次會議議事錄。</text:p>
      <text:p text:style-name="P148">決定：議事錄確定。</text:p>
      <text:p text:style-name="P149">二、邀請財政部蘇部長建榮率所屬機關首長暨國營事業董事長、總經理(含各轉投資事業機構公股代表之董、監事)列席業務報告，並備質詢。</text:p>
      <text:p text:style-name="P150"><text:span text:style-name="T151">（</text:span><text:span text:style-name="T152">經財政部部長蘇建榮</text:span><text:span text:style-name="T153">就業務</text:span><text:span text:style-name="T154">提出報告後，計有委員</text:span><text:span text:style-name="T155">林德福、</text:span><text:span text:style-name="T156">吳秉叡、賴士葆、沈發惠、李貴敏、鍾佳濱、</text:span><text:span text:style-name="T157">郭國文、林楚茵、張其祿、</text:span><text:span text:style-name="T158">費鴻泰、</text:span><text:span text:style-name="T159">高嘉瑜</text:span><text:span text:style-name="T160">、</text:span><text:span text:style-name="T161">曾銘宗</text:span><text:span text:style-name="T162">等1</text:span><text:span text:style-name="T163">2</text:span><text:span text:style-name="T164">人</text:span><text:span text:style-name="T165">提出質詢，</text:span><text:span text:style-name="T166">均經</text:span><text:span text:style-name="T167">財政部部長蘇建榮</text:span><text:span text:style-name="T168">、</text:span><text:span text:style-name="T169">臺灣金融控股股份有限公司董事長呂桔誠、</text:span><text:span text:style-name="T170">合作金庫金融控股股份有限公司總經理陳美足、</text:span><text:span text:style-name="T171">兆豐金融控股股份有限公司董事長張兆順、</text:span><text:span text:style-name="T172">台北金融大樓股份有限公司董事長張學舜、</text:span><text:span text:style-name="T173">第一金融控股股份有限公司董事長邱月琴</text:span><text:span text:style-name="T174">及相關人員予以答復。）</text:span></text:p>
      <text:p text:style-name="P175">決定：</text:p>
      <text:p text:style-name="P176">一、報告及詢答完畢。</text:p>
      <text:p text:style-name="P177">二、委員質詢未及答復或請補充資訊，請財政部於一週內以書面答復；委員另要求期限者，從其所定。</text:p>
      <text:p text:style-name="P178">三、委員余天、羅明才所提書面質詢，列入紀錄，刊登公報，並請財政部以書面答復。</text:p>
      <text:p text:style-name="P179"><text:span text:style-name="T18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尾字元" style:display-name="頁尾 字元" style:family="text">
      <style:text-properties style:font-name="華康楷書體W5" style:font-name-asian="華康楷書體W5" style:letter-kerning="true"/>
    </style:style>
    <style:style style:name="日期字元" style:display-name="日期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文件引導模式字元" style:display-name="文件引導模式 字元" style:family="text">
      <style:text-properties style:font-name="Arial" style:letter-kerning="true" fo:font-size="16pt" style:font-size-asian="16pt" style:font-size-complex="16pt" fo:background-color="#000080"/>
    </style:style>
    <style:style style:name="立法院公文開會事由" style:display-name="立法院公文(開會事由)" style:family="paragraph" style:parent-style-name="內文">
      <style:paragraph-properties style:punctuation-wrap="hanging" style:snap-to-layout-grid="true" fo:line-height="0.3888in" fo:margin-left="1.1534in" fo:text-indent="-1.1534in">
        <style:tab-stops/>
      </style:paragraph-properties>
      <style:text-properties style:font-name="標楷體" style:font-name-asian="標楷體" style:font-size-complex="12pt" fo:hyphenate="false"/>
    </style:style>
    <style:style style:name="立法院公文開會時間" style:display-name="立法院公文(開會時間)" style:family="paragraph" style:parent-style-name="內文">
      <style:paragraph-properties style:punctuation-wrap="hanging" style:snap-to-layout-grid="true" fo:line-height="0.3888in" fo:margin-left="1.1534in" fo:text-indent="-1.1534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paragraph-properties style:punctuation-wrap="hanging" style:snap-to-layout-grid="true" fo:line-height="100%"/>
      <style:text-properties style:font-name="標楷體" style:font-name-asian="標楷體" fo:font-size="12pt" style:font-size-asian="12pt" style:font-size-complex="12pt" fo:hyphenate="false"/>
    </style:style>
    <style:style style:name="字元字元字元1" style:display-name="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字元4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字元字元字元字元字元" style:display-name="字元3 字元 字元 字元 字元1 字元 字元 字元 字元 字元 字元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" style:display-name="字元3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punctuation-wrap="hanging" fo:line-height="0.3472in" fo:margin-left="1.125in" fo:text-indent="-1.125in">
        <style:tab-stops/>
      </style:paragraph-properties>
      <style:text-properties style:font-name="標楷體" style:font-name-asian="標楷體" fo:hyphenate="false"/>
    </style:style>
    <style:style style:name="決定字元" style:display-name="決定 字元" style:family="text">
      <style:text-properties style:font-name-asian="標楷體" style:letter-kerning="true" fo:font-size="16pt" style:font-size-asian="16pt" style:font-size-complex="12pt"/>
    </style:style>
    <style:style style:name="決定" style:display-name="決定" style:family="paragraph" style:parent-style-name="內文">
      <style:paragraph-properties style:punctuation-wrap="hanging" fo:line-height="0.3055in" fo:margin-left="0.943in" fo:margin-right="-0.4763in" fo:text-indent="-0.6666in">
        <style:tab-stops/>
      </style:paragraph-properties>
      <style:text-properties style:font-name="Times New Roman" style:font-name-asian="標楷體" style:font-size-complex="12pt" fo:hyphenate="false"/>
    </style:style>
    <style:style style:name="一下內文縮2" style:display-name="(一)下內文縮2" style:family="paragraph" style:parent-style-name="內文">
      <style:paragraph-properties style:punctuation-wrap="hanging" style:snap-to-layout-grid="true"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3字元字元字元1字元字元字元字元" style:display-name="字元3 字元 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3LVL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24LVL1" style:family="text">
      <style:text-properties style:font-name="標楷體" style:font-name-complex="Times New Roman" style:use-window-font-color="true" fo:font-size="16pt" style:font-size-asian="16pt"/>
    </style:style>
    <style:style style:name="WW_CharLFO28LVL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29LVL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32LVL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33LVL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34LVL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36LVL1" style:family="text">
      <style:text-properties style:font-name="標楷體" style:font-name-asian="標楷體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395in" text:min-label-width="0.3333in" text:list-level-position-and-space-mode="label-alignment">
          <style:list-level-label-alignment text:label-followed-by="listtab" fo:margin-left="0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4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 text:list-level-position-and-space-mode="label-alignment">
          <style:list-level-label-alignment text:label-followed-by="listtab" fo:margin-left="1.4388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 text:list-level-position-and-space-mode="label-alignment">
          <style:list-level-label-alignment text:label-followed-by="listtab" fo:margin-left="3.4076in" fo:text-indent="-0.552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 text:list-level-position-and-space-mode="label-alignment">
          <style:list-level-label-alignment text:label-followed-by="listtab" fo:margin-left="1.2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21">
      <text:list-level-style-number text:level="1" style:num-prefix="第" style:num-suffix="項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項" style:num-format="1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4" style:num-suffix="." style:num-format="1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7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-0.1312in" text:min-label-width="0.5416in" text:list-level-position-and-space-mode="label-alignment">
          <style:list-level-label-alignment text:label-followed-by="listtab" fo:margin-left="0.4104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4" style:num-suffix="." style:num-format="1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7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4" style:num-suffix="." style:num-format="1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7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22-10-13T06:01:00Z</meta:creation-date>
    <dc:date>2022-10-13T06:01:00Z</dc:date>
    <meta:print-date>2022-03-17T05:40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4" meta:word-count="367" meta:character-count="2459" meta:row-count="17" meta:non-whitespace-character-count="2096"/>
  </office:meta>
</office:document-meta>
</file>