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465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text-scale="95%"/>
    </style:style>
    <style:style style:name="T7" style:parent-style-name="預設段落字型" style:family="text">
      <style:text-properties style:font-name="標楷體" style:font-name-asian="標楷體" fo:color="#000000" style:text-scale="95%"/>
    </style:style>
    <style:style style:name="T8" style:parent-style-name="預設段落字型" style:family="text">
      <style:text-properties style:font-name="標楷體" style:font-name-asian="標楷體" fo:color="#000000" style:text-scale="95%"/>
    </style:style>
    <style:style style:name="T9" style:parent-style-name="預設段落字型" style:family="text">
      <style:text-properties style:font-name="標楷體" style:font-name-asian="標楷體" fo:color="#000000" style:text-scale="95%"/>
    </style:style>
    <style:style style:name="T10" style:parent-style-name="預設段落字型" style:family="text">
      <style:text-properties style:font-name="標楷體" style:font-name-asian="標楷體" fo:color="#000000" style:text-scale="95%"/>
    </style:style>
    <style:style style:name="T11" style:parent-style-name="預設段落字型" style:family="text">
      <style:text-properties style:font-name="標楷體" style:font-name-asian="標楷體" fo:color="#000000" style:text-scale="95%"/>
    </style:style>
    <style:style style:name="T12" style:parent-style-name="預設段落字型" style:family="text">
      <style:text-properties style:font-name="標楷體" style:font-name-asian="標楷體" fo:color="#000000" style:text-scale="95%"/>
    </style:style>
    <style:style style:name="T13" style:parent-style-name="預設段落字型" style:family="text">
      <style:text-properties style:font-name="標楷體" style:font-name-asian="標楷體" fo:color="#000000" style:text-scale="95%"/>
    </style:style>
    <style:style style:name="T14" style:parent-style-name="預設段落字型" style:family="text">
      <style:text-properties style:font-name="標楷體" style:font-name-asian="標楷體" fo:color="#000000" style:text-scale="95%"/>
    </style:style>
    <style:style style:name="T15" style:parent-style-name="預設段落字型" style:family="text">
      <style:text-properties style:font-name="標楷體" style:font-name-asian="標楷體" fo:color="#000000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T20" style:parent-style-name="預設段落字型" style:family="text">
      <style:text-properties style:font-name="標楷體" style:font-name-asian="標楷體" style:text-scale="95%"/>
    </style:style>
    <style:style style:name="T21" style:parent-style-name="預設段落字型" style:family="text">
      <style:text-properties style:font-name="標楷體" style:font-name-asian="標楷體" style:text-scale="95%"/>
    </style:style>
    <style:style style:name="T22" style:parent-style-name="預設段落字型" style:family="text">
      <style:text-properties style:font-name="標楷體" style:font-name-asian="標楷體" style:text-scale="95%"/>
    </style:style>
    <style:style style:name="T23" style:parent-style-name="預設段落字型" style:family="text">
      <style:text-properties style:font-name="標楷體" style:font-name-asian="標楷體" style:text-scale="95%"/>
    </style:style>
    <style:style style:name="T24" style:parent-style-name="預設段落字型" style:family="text">
      <style:text-properties style:font-name="標楷體" style:font-name-asian="標楷體" style:text-scale="95%"/>
    </style:style>
    <style:style style:name="P25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277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text-autospace="none" fo:text-align="justify" style:vertical-align="baseline">
        <style:tab-stops>
          <style:tab-stop style:type="left" style:position="6.3in"/>
        </style:tab-stops>
      </style:paragraph-properties>
      <style:text-properties fo:hyphenate="false"/>
    </style:style>
    <style:style style:name="T103" style:parent-style-name="預設段落字型" style:family="text">
      <style:text-properties style:font-name="標楷體" style:font-name-asian="標楷體" fo:color="#000000" style:letter-kerning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5" style:parent-style-name="預設段落字型" style:family="text">
      <style:text-properties style:font-name="標楷體" style:font-name-asian="標楷體" fo:color="#000000" style:letter-kerning="true"/>
    </style:style>
    <style:style style:name="T106" style:parent-style-name="預設段落字型" style:family="text">
      <style:text-properties style:font-name="標楷體" style:font-name-asian="標楷體" fo:color="#000000" style:letter-kerning="true"/>
    </style:style>
    <style:style style:name="T107" style:parent-style-name="預設段落字型" style:family="text">
      <style:text-properties style:font-name="標楷體" style:font-name-asian="標楷體" fo:color="#000000" style:letter-kerning="true"/>
    </style:style>
    <style:style style:name="T108" style:parent-style-name="預設段落字型" style:family="text">
      <style:text-properties style:font-name="標楷體" style:font-name-asian="標楷體" fo:color="#000000" style:letter-kerning="true"/>
    </style:style>
    <style:style style:name="T109" style:parent-style-name="預設段落字型" style:family="text">
      <style:text-properties style:font-name="標楷體" style:font-name-asian="標楷體" fo:color="#000000" style:letter-kerning="true"/>
    </style:style>
    <style:style style:name="T110" style:parent-style-name="預設段落字型" style:family="text">
      <style:text-properties style:font-name="標楷體" style:font-name-asian="標楷體" fo:color="#000000" style:letter-kerning="true"/>
    </style:style>
    <style:style style:name="P111" style:parent-style-name="內文" style:family="paragraph">
      <style:paragraph-properties style:vertical-align="baseline" fo:margin-left="1.1333in" fo:text-indent="-0.0263in">
        <style:tab-stops>
          <style:tab-stop style:type="left" style:position="5.1666in"/>
        </style:tab-stops>
      </style:paragraph-properties>
      <style:text-properties fo:hyphenate="fals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T115" style:parent-style-name="預設段落字型" style:family="text">
      <style:text-properties style:font-name="標楷體" style:font-name-asian="標楷體" fo:color="#000000" style:letter-kerning="true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P117" style:parent-style-name="內文" style:family="paragraph">
      <style:paragraph-properties style:vertical-align="baseline" fo:margin-left="1.1333in" fo:text-indent="-0.0263in">
        <style:tab-stops>
          <style:tab-stop style:type="left" style:position="5.1666in"/>
        </style:tab-stops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style:letter-kerning="true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fo:color="#000000" style:letter-kerning="true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P123" style:parent-style-name="內文" style:family="paragraph">
      <style:paragraph-properties style:vertical-align="baseline" fo:margin-left="1.1333in" fo:text-indent="-0.0263in">
        <style:tab-stops>
          <style:tab-stop style:type="left" style:position="5.1666in"/>
        </style:tab-stops>
      </style:paragraph-properties>
      <style:text-properties fo:hyphenate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25" style:parent-style-name="預設段落字型" style:family="text">
      <style:text-properties style:font-name="標楷體" style:font-name-asian="標楷體" style:letter-kerning="true"/>
    </style:style>
    <style:style style:name="T126" style:parent-style-name="預設段落字型" style:family="text">
      <style:text-properties style:font-name="標楷體" style:font-name-asian="標楷體" style:letter-kerning="true"/>
    </style:style>
    <style:style style:name="T127" style:parent-style-name="預設段落字型" style:family="text">
      <style:text-properties style:font-name="標楷體" style:font-name-asian="標楷體" style:letter-kerning="true"/>
    </style:style>
    <style:style style:name="T128" style:parent-style-name="預設段落字型" style:family="text">
      <style:text-properties style:font-name="標楷體" style:font-name-asian="標楷體" fo:color="#000000" style:letter-kerning="true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P130" style:parent-style-name="內文" style:family="paragraph">
      <style:paragraph-properties style:vertical-align="baseline" fo:margin-left="1.1333in" fo:text-indent="-0.0263in">
        <style:tab-stops>
          <style:tab-stop style:type="left" style:position="5.1666in"/>
        </style:tab-stops>
      </style:paragraph-properties>
      <style:text-properties fo:hyphenate="false"/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134" style:parent-style-name="預設段落字型" style:family="text">
      <style:text-properties style:font-name="標楷體" style:font-name-asian="標楷體" fo:color="#000000" style:letter-kerning="true"/>
    </style:style>
    <style:style style:name="T135" style:parent-style-name="預設段落字型" style:family="text">
      <style:text-properties style:font-name="標楷體" style:font-name-asian="標楷體" style:letter-kerning="true"/>
    </style:style>
    <style:style style:name="P13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3" style:parent-style-name="預設段落字型" style:family="text">
      <style:text-properties style:font-name="標楷體" style:font-name-asian="標楷體" fo:color="#000000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P14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="標楷體" style:font-name-asian="標楷體" style:letter-kerning="tru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2" style:parent-style-name="預設段落字型" style:family="text">
      <style:text-properties style:font-name="標楷體" style:font-name-asian="標楷體" style:letter-kerning="true"/>
    </style:style>
    <style:style style:name="T153" style:parent-style-name="預設段落字型" style:family="text">
      <style:text-properties style:font-name="標楷體" style:font-name-asian="標楷體" fo:color="#000000" style:letter-kerning="true"/>
    </style:style>
    <style:style style:name="T154" style:parent-style-name="預設段落字型" style:family="text">
      <style:text-properties style:font-name="標楷體" style:font-name-asian="標楷體" fo:color="#000000" style:letter-kerning="true"/>
    </style:style>
    <style:style style:name="T155" style:parent-style-name="預設段落字型" style:family="text">
      <style:text-properties style:font-name="標楷體" style:font-name-asian="標楷體" fo:color="#000000" style:letter-kerning="true"/>
    </style:style>
    <style:style style:name="P15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T164" style:parent-style-name="預設段落字型" style:family="text">
      <style:text-properties style:font-name="標楷體" style:font-name-asian="標楷體" fo:color="#000000" style:letter-kerning="true"/>
    </style:style>
    <style:style style:name="T165" style:parent-style-name="預設段落字型" style:family="text">
      <style:text-properties style:font-name="標楷體" style:font-name-asian="標楷體" fo:color="#000000" style:letter-kerning="true"/>
    </style:style>
    <style:style style:name="T166" style:parent-style-name="預設段落字型" style:family="text">
      <style:text-properties style:font-name="標楷體" style:font-name-asian="標楷體" fo:color="#000000" style:letter-kerning="true"/>
    </style:style>
    <style:style style:name="P16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169" style:parent-style-name="預設段落字型" style:family="text">
      <style:text-properties style:font-name="標楷體" style:font-name-asian="標楷體" style:letter-kerning="true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letter-kerning="true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74" style:parent-style-name="預設段落字型" style:family="text">
      <style:text-properties style:font-name="標楷體" style:font-name-asian="標楷體" style:letter-kerning="true"/>
    </style:style>
    <style:style style:name="T175" style:parent-style-name="預設段落字型" style:family="text">
      <style:text-properties style:font-name="標楷體" style:font-name-asian="標楷體" fo:color="#000000" style:letter-kerning="true"/>
    </style:style>
    <style:style style:name="T176" style:parent-style-name="預設段落字型" style:family="text">
      <style:text-properties style:font-name="標楷體" style:font-name-asian="標楷體" fo:color="#000000" style:letter-kerning="true"/>
    </style:style>
    <style:style style:name="T177" style:parent-style-name="預設段落字型" style:family="text">
      <style:text-properties style:font-name="標楷體" style:font-name-asian="標楷體" fo:color="#000000" style:letter-kerning="true"/>
    </style:style>
    <style:style style:name="P17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letter-kerning="true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82" style:parent-style-name="預設段落字型" style:family="text">
      <style:text-properties style:font-name="標楷體" style:font-name-asian="標楷體" style:letter-kerning="true"/>
    </style:style>
    <style:style style:name="T183" style:parent-style-name="預設段落字型" style:family="text">
      <style:text-properties style:font-name="標楷體" style:font-name-asian="標楷體" fo:color="#000000" style:letter-kerning="true"/>
    </style:style>
    <style:style style:name="T184" style:parent-style-name="預設段落字型" style:family="text">
      <style:text-properties style:font-name="標楷體" style:font-name-asian="標楷體" style:letter-kerning="true"/>
    </style:style>
    <style:style style:name="T185" style:parent-style-name="預設段落字型" style:family="text">
      <style:text-properties style:font-name="標楷體" style:font-name-asian="標楷體" style:letter-kerning="true"/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T187" style:parent-style-name="預設段落字型" style:family="text">
      <style:text-properties style:font-name="標楷體" style:font-name-asian="標楷體" fo:color="#000000" style:letter-kerning="true"/>
    </style:style>
    <style:style style:name="T188" style:parent-style-name="預設段落字型" style:family="text">
      <style:text-properties style:font-name="標楷體" style:font-name-asian="標楷體" fo:color="#000000" style:letter-kerning="true"/>
    </style:style>
    <style:style style:name="P18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93" style:parent-style-name="預設段落字型" style:family="text">
      <style:text-properties style:font-name="標楷體" style:font-name-asian="標楷體" style:letter-kerning="true"/>
    </style:style>
    <style:style style:name="T194" style:parent-style-name="預設段落字型" style:family="text">
      <style:text-properties style:font-name="標楷體" style:font-name-asian="標楷體" style:letter-kerning="true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96" style:parent-style-name="預設段落字型" style:family="text">
      <style:text-properties style:font-name="標楷體" style:font-name-asian="標楷體" fo:color="#000000" style:letter-kerning="true"/>
    </style:style>
    <style:style style:name="T197" style:parent-style-name="預設段落字型" style:family="text">
      <style:text-properties style:font-name="標楷體" style:font-name-asian="標楷體" style:letter-kerning="true"/>
    </style:style>
    <style:style style:name="P19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letter-kerning="true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2" style:parent-style-name="預設段落字型" style:family="text">
      <style:text-properties style:font-name="標楷體" style:font-name-asian="標楷體" style:letter-kerning="true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4" style:parent-style-name="預設段落字型" style:family="text">
      <style:text-properties style:font-name="標楷體" style:font-name-asian="標楷體" fo:color="#000000" style:letter-kerning="true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P20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letter-kerning="true"/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10" style:parent-style-name="預設段落字型" style:family="text">
      <style:text-properties style:font-name="標楷體" style:font-name-asian="標楷體" style:letter-kerning="true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12" style:parent-style-name="預設段落字型" style:family="text">
      <style:text-properties style:font-name="標楷體" style:font-name-asian="標楷體" fo:color="#000000" style:letter-kerning="true"/>
    </style:style>
    <style:style style:name="T213" style:parent-style-name="預設段落字型" style:family="text">
      <style:text-properties style:font-name="標楷體" style:font-name-asian="標楷體" style:letter-kerning="true"/>
    </style:style>
    <style:style style:name="P21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19" style:parent-style-name="預設段落字型" style:family="text">
      <style:text-properties style:font-name="標楷體" style:font-name-asian="標楷體" style:letter-kerning="true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21" style:parent-style-name="預設段落字型" style:family="text">
      <style:text-properties style:font-name="標楷體" style:font-name-asian="標楷體" fo:color="#000000" style:letter-kerning="true"/>
    </style:style>
    <style:style style:name="T222" style:parent-style-name="預設段落字型" style:family="text">
      <style:text-properties style:font-name="標楷體" style:font-name-asian="標楷體" style:letter-kerning="true"/>
    </style:style>
    <style:style style:name="P22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25" style:parent-style-name="預設段落字型" style:family="text">
      <style:text-properties style:font-name="標楷體" style:font-name-asian="標楷體" fo:color="#000000" style:letter-kerning="true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27" style:parent-style-name="預設段落字型" style:family="text">
      <style:text-properties style:font-name="標楷體" style:font-name-asian="標楷體" fo:color="#000000" style:letter-kerning="true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29" style:parent-style-name="預設段落字型" style:family="text">
      <style:text-properties style:font-name="標楷體" style:font-name-asian="標楷體" style:letter-kerning="true"/>
    </style:style>
    <style:style style:name="T230" style:parent-style-name="預設段落字型" style:family="text">
      <style:text-properties style:font-name="標楷體" style:font-name-asian="標楷體" style:letter-kerning="true"/>
    </style:style>
    <style:style style:name="T231" style:parent-style-name="預設段落字型" style:family="text">
      <style:text-properties style:font-name="標楷體" style:font-name-asian="標楷體" style:letter-kerning="true"/>
    </style:style>
    <style:style style:name="P23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34" style:parent-style-name="預設段落字型" style:family="text">
      <style:text-properties style:font-name="標楷體" style:font-name-asian="標楷體" style:letter-kerning="true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36" style:parent-style-name="預設段落字型" style:family="text">
      <style:text-properties style:font-name="標楷體" style:font-name-asian="標楷體" style:letter-kerning="true"/>
    </style:style>
    <style:style style:name="P23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letter-kerning="true"/>
    </style:style>
    <style:style style:name="T239" style:parent-style-name="預設段落字型" style:family="text">
      <style:text-properties style:font-name="標楷體" style:font-name-asian="標楷體" style:letter-kerning="true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42" style:parent-style-name="預設段落字型" style:family="text">
      <style:text-properties style:font-name="標楷體" style:font-name-asian="標楷體" style:letter-kerning="true"/>
    </style:style>
    <style:style style:name="T243" style:parent-style-name="預設段落字型" style:family="text">
      <style:text-properties style:font-name="標楷體" style:font-name-asian="標楷體" style:letter-kerning="true"/>
    </style:style>
    <style:style style:name="T244" style:parent-style-name="預設段落字型" style:family="text">
      <style:text-properties style:font-name="標楷體" style:font-name-asian="標楷體" style:letter-kerning="true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48" style:parent-style-name="預設段落字型" style:family="text">
      <style:text-properties style:font-name="標楷體" style:font-name-asian="標楷體" style:letter-kerning="true"/>
    </style:style>
    <style:style style:name="P24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letter-kerning="true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54" style:parent-style-name="預設段落字型" style:family="text">
      <style:text-properties style:font-name="標楷體" style:font-name-asian="標楷體" style:letter-kerning="true"/>
    </style:style>
    <style:style style:name="T255" style:parent-style-name="預設段落字型" style:family="text">
      <style:text-properties style:font-name="標楷體" style:font-name-asian="標楷體" style:letter-kerning="true"/>
    </style:style>
    <style:style style:name="T256" style:parent-style-name="預設段落字型" style:family="text">
      <style:text-properties style:font-name="標楷體" style:font-name-asian="標楷體" style:letter-kerning="true"/>
    </style:style>
    <style:style style:name="P25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25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letter-kerning="tru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61" style:parent-style-name="預設段落字型" style:family="text">
      <style:text-properties style:font-name="標楷體" style:font-name-asian="標楷體" style:letter-kerning="true"/>
    </style:style>
    <style:style style:name="T262" style:parent-style-name="預設段落字型" style:family="text">
      <style:text-properties style:font-name="標楷體" style:font-name-asian="標楷體" style:letter-kerning="true"/>
    </style:style>
    <style:style style:name="T263" style:parent-style-name="預設段落字型" style:family="text">
      <style:text-properties style:font-name="標楷體" style:font-name-asian="標楷體" style:letter-kerning="true"/>
    </style:style>
    <style:style style:name="P26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26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letter-kerning="true"/>
    </style:style>
    <style:style style:name="T267" style:parent-style-name="預設段落字型" style:family="text">
      <style:text-properties style:font-name="標楷體" style:font-name-asian="標楷體" style:letter-kerning="true"/>
    </style:style>
    <style:style style:name="T268" style:parent-style-name="預設段落字型" style:family="text">
      <style:text-properties style:font-name="標楷體" style:font-name-asian="標楷體" style:letter-kerning="true"/>
    </style:style>
    <style:style style:name="T269" style:parent-style-name="預設段落字型" style:family="text">
      <style:text-properties style:font-name="標楷體" style:font-name-asian="標楷體" style:font-name-complex="新細明體" fo:letter-spacing="-0.0277in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letter-spacing="-0.0277in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letter-spacing="-0.0277in" style:letter-kerning="false"/>
    </style:style>
    <style:style style:name="T272" style:parent-style-name="預設段落字型" style:family="text">
      <style:text-properties style:font-name="標楷體" style:font-name-asian="標楷體" style:letter-kerning="true"/>
    </style:style>
    <style:style style:name="T273" style:parent-style-name="預設段落字型" style:family="text">
      <style:text-properties style:font-name="標楷體" style:font-name-asian="標楷體" style:letter-kerning="true"/>
    </style:style>
    <style:style style:name="P274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</style:style>
    <style:style style:name="T275" style:parent-style-name="預設段落字型" style:family="text">
      <style:text-properties fo:color="#000000" style:letter-kerning="true"/>
    </style:style>
    <style:style style:name="P276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fo:color="#000000" style:letter-kerning="true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Courier New" fo:color="#000000" style:letter-kerning="true"/>
    </style:style>
    <style:style style:name="P278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fo:color="#000000"/>
    </style:style>
    <style:style style:name="P279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280" style:parent-style-name="預設段落字型" style:family="text">
      <style:text-properties style:font-name-complex="Times New Roman" fo:color="#000000"/>
    </style:style>
    <style:style style:name="T281" style:parent-style-name="預設段落字型" style:family="text">
      <style:text-properties style:font-name-complex="Times New Roman" fo:color="#000000"/>
    </style:style>
    <style:style style:name="T282" style:parent-style-name="預設段落字型" style:family="text">
      <style:text-properties style:font-name-complex="Times New Roman" fo:color="#000000"/>
    </style:style>
    <style:style style:name="T283" style:parent-style-name="預設段落字型" style:family="text">
      <style:text-properties style:font-name-complex="Times New Roman" fo:color="#000000"/>
    </style:style>
    <style:style style:name="T284" style:parent-style-name="預設段落字型" style:family="text">
      <style:text-properties style:font-name-complex="Times New Roman" fo:color="#000000"/>
    </style:style>
    <style:style style:name="T285" style:parent-style-name="預設段落字型" style:family="text">
      <style:text-properties style:font-name-complex="Times New Roman" fo:color="#000000"/>
    </style:style>
    <style:style style:name="P286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Courier New" fo:font-weight="bold" style:font-weight-asian="bold" fo:color="#000000"/>
    </style:style>
    <style:style style:name="T288" style:parent-style-name="預設段落字型" style:family="text">
      <style:text-properties fo:font-weight="bold" style:font-weight-asian="bold" fo:color="#000000"/>
    </style:style>
    <style:style style:name="P289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290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291" style:parent-style-name="內文" style:family="paragraph">
      <style:paragraph-properties style:text-autospace="none" fo:text-align="justify" fo:margin-top="0.12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2" style:parent-style-name="內文" style:family="paragraph">
      <style:paragraph-properties style:text-autospace="none" fo:text-align="justify" fo:margin-top="0.125in" fo:margin-left="0.1375in" fo:text-indent="-0.2131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4" style:parent-style-name="內文" style:family="paragraph">
      <style:paragraph-properties style:text-autospace="none" fo:text-align="justify" fo:margin-left="0.4645in" fo:text-indent="-0.4555in">
        <style:tab-stops>
          <style:tab-stop style:type="left" style:position="2.0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Courier New" fo:color="#000000" style:letter-kerning="true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text-autospace="none" fo:text-align="justify" fo:margin-left="0.4645in" fo:text-indent="-0.455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text-autospace="none" fo:text-align="justify" fo:margin-left="0.4645in" fo:text-indent="-0.4555in">
        <style:tab-stops>
          <style:tab-stop style:type="left" style:position="2.077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立法院第10屆第6會期財政委員會第5次全體委員會議議事錄</text:p>
      <text:p text:style-name="P3"><text:span text:style-name="T4">時　　間</text:span><text:span text:style-name="T5">　</text:span><text:span text:style-name="T6">中華民國1</text:span><text:span text:style-name="T7">1</text:span><text:span text:style-name="T8">1</text:span><text:span text:style-name="T9">年</text:span><text:span text:style-name="T10">10</text:span><text:span text:style-name="T11">月</text:span><text:span text:style-name="T12">6</text:span><text:span text:style-name="T13">日（星期</text:span><text:span text:style-name="T14">四</text:span><text:span text:style-name="T15">）</text:span><text:span text:style-name="T16">9時</text:span><text:span text:style-name="T17">1分</text:span><text:span text:style-name="T18">至</text:span><text:span text:style-name="T19">1</text:span><text:span text:style-name="T20">2</text:span><text:span text:style-name="T21">時</text:span><text:span text:style-name="T22">5</text:span><text:span text:style-name="T23">3</text:span><text:span text:style-name="T24">分</text:span></text:p>
      <text:p text:style-name="P25">地　　點　群賢樓9樓大禮堂</text:p>
      <text:p text:style-name="P26"><text:span text:style-name="T27">出席委員　</text:span><text:span text:style-name="T28">林德福</text:span><text:span text:style-name="T29">　</text:span><text:span text:style-name="T30">吳秉叡</text:span><text:span text:style-name="T31">　</text:span><text:span text:style-name="T32">賴士葆</text:span><text:span text:style-name="T33">　</text:span><text:span text:style-name="T34">沈發惠</text:span><text:span text:style-name="T35">　</text:span><text:span text:style-name="T36">李貴敏</text:span><text:span text:style-name="T37">　</text:span><text:span text:style-name="T38">郭國文</text:span><text:span text:style-name="T39">　</text:span></text:p>
      <text:p text:style-name="P40"><text:span text:style-name="T41">　　　　</text:span><text:span text:style-name="T42">　</text:span><text:span text:style-name="T43">鍾佳濱</text:span><text:span text:style-name="T44">　</text:span><text:span text:style-name="T45">林楚茵</text:span><text:span text:style-name="T46">　張其祿</text:span><text:span text:style-name="T47">　費鴻泰</text:span><text:span text:style-name="T48">　高嘉瑜</text:span><text:span text:style-name="T49">　</text:span><text:span text:style-name="T50">余　天</text:span><text:span text:style-name="T51">　</text:span></text:p>
      <text:p text:style-name="P52">委員出席12人</text:p>
      <text:p text:style-name="P53">請假委員　羅明才　</text:p>
      <text:p text:style-name="P54">委員請假1人</text:p>
      <text:p text:style-name="P55"><text:span text:style-name="T56">列席委員</text:span><text:span text:style-name="T57">　</text:span><text:span text:style-name="T58">曾銘宗　</text:span><text:span text:style-name="T59">陳椒華</text:span><text:span text:style-name="T60">　</text:span><text:span text:style-name="T61">游毓蘭</text:span><text:span text:style-name="T62">　</text:span><text:span text:style-name="T63">洪孟楷　</text:span><text:span text:style-name="T64">楊瓊瓔</text:span><text:span text:style-name="T65">　</text:span><text:span text:style-name="T66">謝衣鳯</text:span><text:span text:style-name="T67">　</text:span></text:p>
      <text:p text:style-name="P68"><text:span text:style-name="T69">　　　　　</text:span><text:span text:style-name="T70">邱臣遠　</text:span><text:span text:style-name="T71">林靜儀</text:span><text:span text:style-name="T72">　</text:span><text:span text:style-name="T73">鄭</text:span><text:span text:style-name="T74">天財</text:span><text:span text:style-name="T75"><text:s/></text:span><text:span text:style-name="T76">Sra Kacaw</text:span><text:span text:style-name="T77">　孔文吉　蔡壁如　</text:span></text:p>
      <text:p text:style-name="P78"><text:span text:style-name="T79">　　　　　</text:span><text:span text:style-name="T80">何欣純　</text:span><text:span text:style-name="T81">呂玉玲　</text:span><text:span text:style-name="T82">林奕華</text:span><text:span text:style-name="T83">　</text:span><text:span text:style-name="T84">管碧玲</text:span><text:span text:style-name="T85">　</text:span><text:span text:style-name="T86">吳玉琴</text:span><text:span text:style-name="T87">　</text:span><text:span text:style-name="T88">廖婉汝</text:span><text:span text:style-name="T89">　</text:span></text:p>
      <text:p text:style-name="P90"><text:span text:style-name="T91">　　　　　</text:span><text:span text:style-name="T92">張育美</text:span><text:span text:style-name="T93">　</text:span><text:span text:style-name="T94">柯建銘</text:span><text:span text:style-name="T95">　</text:span><text:span text:style-name="T96">莊瑞雄</text:span><text:span text:style-name="T97">　</text:span><text:span text:style-name="T98">傅崐萁</text:span><text:span text:style-name="T99">　</text:span><text:span text:style-name="T100">黃世杰</text:span></text:p>
      <text:p text:style-name="P101">委員列席22人</text:p>
      <text:p text:style-name="P102"><text:span text:style-name="T103">列席官員　</text:span><text:span text:style-name="T104">審計部</text:span><text:span text:style-name="T105">　　　　　　　　　審計長</text:span><text:span text:style-name="T106">　</text:span><text:span text:style-name="T107">　　</text:span><text:span text:style-name="T108">　</text:span><text:span text:style-name="T109">　</text:span><text:span text:style-name="T110">陳瑞敏</text:span></text:p>
      <text:p text:style-name="P111"><text:span text:style-name="T112">　第三廳　　　　　　　　</text:span><text:span text:style-name="T113">審計官</text:span><text:span text:style-name="T114">兼廳長</text:span><text:span text:style-name="T115">　　</text:span><text:span text:style-name="T116">周琼怡</text:span></text:p>
      <text:p text:style-name="P117"><text:span text:style-name="T118">　第五廳　　　　　　　　</text:span><text:span text:style-name="T119">審計官兼廳長</text:span><text:span text:style-name="T120">　</text:span><text:span text:style-name="T121">　</text:span><text:span text:style-name="T122">林建志</text:span></text:p>
      <text:p text:style-name="P123"><text:span text:style-name="T124">行政院主計總處</text:span><text:span text:style-name="T125">　　　　　主計長</text:span><text:span text:style-name="T126">　　</text:span><text:span text:style-name="T127">　　</text:span><text:span text:style-name="T128">　</text:span><text:span text:style-name="T129">朱澤民</text:span></text:p>
      <text:p text:style-name="P130"><text:span text:style-name="T131">　公務預算處　　　　　　處長</text:span><text:span text:style-name="T132">　　</text:span><text:span text:style-name="T133">　　　</text:span><text:span text:style-name="T134">　</text:span><text:span text:style-name="T135">許永議</text:span></text:p>
      <text:p text:style-name="P136"><text:span text:style-name="T137">　　　　　</text:span><text:span text:style-name="T138">金融監督管理委員會</text:span><text:span text:style-name="T139">　　　</text:span><text:span text:style-name="T140">副主任</text:span><text:span text:style-name="T141">委員</text:span><text:span text:style-name="T142">　　</text:span><text:span text:style-name="T143">　</text:span><text:span text:style-name="T144">蕭翠玲</text:span></text:p>
      <text:p text:style-name="P145"><text:span text:style-name="T146">　　　　　　</text:span><text:span text:style-name="T147">銀行局</text:span><text:span text:style-name="T148">　　　　　　　　</text:span><text:span text:style-name="T149">副</text:span><text:span text:style-name="T150">局長</text:span><text:span text:style-name="T151">　</text:span><text:span text:style-name="T152">　　</text:span><text:span text:style-name="T153">　</text:span><text:span text:style-name="T154">　</text:span><text:span text:style-name="T155">林志吉</text:span></text:p>
      <text:p text:style-name="P156"><text:span text:style-name="T157">　　　　　　</text:span><text:span text:style-name="T158">證券期貨局</text:span><text:span text:style-name="T159">　　　　　　</text:span><text:span text:style-name="T160">副</text:span><text:span text:style-name="T161">局長</text:span><text:span text:style-name="T162">　</text:span><text:span text:style-name="T163">　　</text:span><text:span text:style-name="T164">　</text:span><text:span text:style-name="T165">　</text:span><text:span text:style-name="T166">張子敏</text:span></text:p>
      <text:p text:style-name="P167"><text:span text:style-name="T168">　　　　　　</text:span><text:span text:style-name="T169">保險局</text:span><text:span text:style-name="T170">　　　　　　　　</text:span><text:span text:style-name="T171">副</text:span><text:span text:style-name="T172">局長</text:span><text:span text:style-name="T173">　</text:span><text:span text:style-name="T174">　　</text:span><text:span text:style-name="T175">　</text:span><text:span text:style-name="T176">　</text:span><text:span text:style-name="T177">林志憲</text:span></text:p>
      <text:p text:style-name="P178"><text:span text:style-name="T179">　　　　　</text:span><text:span text:style-name="T180">衛生福利部</text:span><text:span text:style-name="T181">　　　　　　</text:span><text:span text:style-name="T182">　</text:span><text:span text:style-name="T183">部長</text:span><text:span text:style-name="T184">　</text:span><text:span text:style-name="T185">　　　</text:span><text:span text:style-name="T186">　</text:span><text:span text:style-name="T187">　</text:span><text:span text:style-name="T188">薛瑞元</text:span></text:p>
      <text:p text:style-name="P189"><text:span text:style-name="T190">　　　　　　</text:span><text:span text:style-name="T191">疾病管制署</text:span><text:span text:style-name="T192">　　　　　　</text:span><text:span text:style-name="T193">署長</text:span><text:span text:style-name="T194">　　</text:span><text:span text:style-name="T195">　　　</text:span><text:span text:style-name="T196">　</text:span><text:span text:style-name="T197">周志浩</text:span></text:p>
      <text:p text:style-name="P198"><text:span text:style-name="T199">　　　　　　</text:span><text:span text:style-name="T200">食品藥物管理署</text:span><text:span text:style-name="T201">　　　　</text:span><text:span text:style-name="T202">署長</text:span><text:span text:style-name="T203">　　　　　</text:span><text:span text:style-name="T204">　</text:span><text:span text:style-name="T205">吳秀梅</text:span></text:p>
      <text:p text:style-name="P206"><text:span text:style-name="T207">　　　　　　</text:span><text:span text:style-name="T208">會計處</text:span><text:span text:style-name="T209">　　　　　　　　</text:span><text:span text:style-name="T210">處長</text:span><text:span text:style-name="T211">　　　　　</text:span><text:span text:style-name="T212">　</text:span><text:span text:style-name="T213">張育珍</text:span></text:p>
      <text:p text:style-name="P214"><text:span text:style-name="T215">　　　　　</text:span><text:span text:style-name="T216">經濟部</text:span><text:span text:style-name="T217">　　　　</text:span><text:span text:style-name="T218">　　　　　</text:span><text:span text:style-name="T219">部長</text:span><text:span text:style-name="T220">　　　　　</text:span><text:span text:style-name="T221">　</text:span><text:span text:style-name="T222">王美花</text:span></text:p>
      <text:p text:style-name="P223"><text:span text:style-name="T224">　　　　　</text:span><text:span text:style-name="T225">　</text:span><text:span text:style-name="T226">　　　　　</text:span><text:span text:style-name="T227">　</text:span><text:span text:style-name="T228">　　　　　</text:span><text:span text:style-name="T229">（</text:span><text:span text:style-name="T230">10</text:span><text:span text:style-name="T231">時後請假）</text:span></text:p>
      <text:p text:style-name="P232"><text:span text:style-name="T233">　　　　　　　　　　　　　　　　　</text:span><text:span text:style-name="T234">政務次長</text:span><text:span text:style-name="T235">　　　　</text:span><text:span text:style-name="T236">陳正祺</text:span></text:p>
      <text:soft-page-break/>
      <text:p text:style-name="P237"><text:span text:style-name="T238">　　　　　　</text:span><text:span text:style-name="T239">工業局</text:span><text:span text:style-name="T240">　　　　　</text:span><text:span text:style-name="T241">　　　</text:span><text:span text:style-name="T242">副</text:span><text:span text:style-name="T243">局</text:span><text:span text:style-name="T244">長</text:span><text:span text:style-name="T245">　</text:span><text:span text:style-name="T246">　</text:span><text:span text:style-name="T247">　　　</text:span><text:span text:style-name="T248">陳佩利</text:span></text:p>
      <text:p text:style-name="P249"><text:span text:style-name="T250">　　　　　</text:span><text:span text:style-name="T251">法務部</text:span><text:span text:style-name="T252">　　　　　</text:span><text:span text:style-name="T253">　　　　</text:span><text:span text:style-name="T254">政務次長</text:span><text:span text:style-name="T255">　　　　</text:span><text:span text:style-name="T256">陳明堂</text:span></text:p>
      <text:p text:style-name="P257">　　　　　　檢察司　　　　　　　　主任檢察官　　　李仲仁</text:p>
      <text:p text:style-name="P258"><text:span text:style-name="T259">　　　　　</text:span><text:span text:style-name="T260">國家發展委員會</text:span><text:span text:style-name="T261">檔案管理局局長</text:span><text:span text:style-name="T262">　　　　　　</text:span><text:span text:style-name="T263">林秋燕</text:span></text:p>
      <text:p text:style-name="P264">　　　　　　檔案徵集組　　　　　　組長　　　　　　陳淑美</text:p>
      <text:p text:style-name="P265"><text:span text:style-name="T266">　　　　　　</text:span><text:span text:style-name="T267">檔案典藏組</text:span><text:span text:style-name="T268">　　　　　　</text:span><text:span text:style-name="T269">專門委員兼</text:span><text:span text:style-name="T270">副</text:span><text:span text:style-name="T271">組長</text:span><text:span text:style-name="T272">　　</text:span><text:span text:style-name="T273">王衆賢</text:span></text:p>
      <text:p text:style-name="P274"><text:span text:style-name="T275">主　　席　</text:span>費召集委員鴻泰</text:p>
      <text:p text:style-name="P276">專門委員　陳玉清</text:p>
      <text:p text:style-name="P277">主任秘書　謝淑津</text:p>
      <text:p text:style-name="P278">紀　　錄　秘　書　吳人寬　研究員　黃惠雯　編　審　黃美菁　</text:p>
      <text:p text:style-name="P279"><text:span text:style-name="T280">　　　　　科　長　</text:span><text:span text:style-name="T281">喻</text:span><text:span text:style-name="T282">　</text:span><text:span text:style-name="T283">珊</text:span><text:span text:style-name="T284">　科　員　</text:span><text:span text:style-name="T285">劉雅欣</text:span></text:p>
      <text:p text:style-name="P286"><text:span text:style-name="T287">報告</text:span><text:span text:style-name="T288">事項</text:span></text:p>
      <text:p text:style-name="P289">一、宣讀上次會議議事錄。</text:p>
      <text:p text:style-name="P290">決定：議事錄確定。</text:p>
      <text:p text:style-name="P291">二、邀請審計部陳審計長瑞敏、行政院主計總處朱主計長澤民、衛生福利部薛部長瑞元率疾病管制署署長及食品藥物管理署署長、經濟部王部長美花就「COVID-19疫苗及冷鏈之購買、廠牌、價格、劑量、施打及相關預算執行情形與效益」進行專題報告，並備質詢。</text:p>
      <text:p text:style-name="P292">（經審計部審計長陳瑞敏、行政院主計總處主計長朱澤民、衛生福利部部長薛瑞元、經濟部部長王美花就專題提出報告後，計有委員林德福、吳秉叡、賴士葆、沈發惠、李貴敏、郭國文、鍾佳濱、林楚茵、張其祿、費鴻泰、高嘉瑜、管碧玲、曾銘宗、陳椒華、洪孟楷、呂玉玲、蔡壁如、游毓蘭等18人提出質詢，均經審計部審計長陳瑞敏、行政院主計總處主計長朱澤民、金融監督管理委員會副主任委員蕭翠玲、衛生福利部部長薛瑞元、經濟部部長王美花、法務部政務次長陳明堂、國家發展委員會檔案管理局局長林秋燕及相關人員予以答復。）</text:p>
      <text:p text:style-name="P293">決定：</text:p>
      <text:p text:style-name="P294"><text:span text:style-name="T295">一、</text:span><text:span text:style-name="T296">報告及詢答完畢。</text:span></text:p>
      <text:p text:style-name="P297">二、委員質詢未及答復或請補充資訊，請相關部會於一週內以書面答復；委員另要求期限者，從其所定。</text:p>
      <text:p text:style-name="P298">三、委員余天、羅明才、楊瓊瓔、邱臣遠所提書面質詢，列入紀錄，刊登公報，並請相關部會以書面答復。</text:p>
      <text:p text:style-name="P299"><text:span text:style-name="T30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meta:initial-creator>HP6200P</meta:initial-creator>
    <dc:creator>Windows 使用者</dc:creator>
    <meta:creation-date>2022-10-13T06:01:00Z</meta:creation-date>
    <dc:date>2022-10-13T06:01:00Z</dc:date>
    <meta:print-date>2022-10-06T06:30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2" meta:word-count="223" meta:character-count="1493" meta:row-count="10" meta:non-whitespace-character-count="1272"/>
  </office:meta>
</office:document-meta>
</file>