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3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5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8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69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0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1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style:font-weight-complex="bold" fo:font-size="14pt" style:font-size-asian="14pt" style:font-size-complex="14pt"/>
    </style:style>
    <style:style style:name="P72" style:parent-style-name="本文縮排" style:family="paragraph">
      <style:paragraph-properties fo:margin-left="0.9902in" fo:text-indent="0.5833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</style:style>
    <style:style style:name="T73" style:parent-style-name="預設段落字型" style:family="text">
      <style:text-properties style:font-weight-complex="bold" fo:font-size="14pt" style:font-size-asian="14pt" style:font-size-complex="14pt"/>
    </style:style>
    <style:style style:name="T74" style:parent-style-name="預設段落字型" style:family="text">
      <style:text-properties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10</text:span><text:span text:style-name="T21">月</text:span><text:span text:style-name="T22">6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12</text:span><text:span text:style-name="T32">時</text:span><text:span text:style-name="T33">3</text:span><text:span text:style-name="T34">7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吳斯懷 溫玉霞 林昶佐 邱臣遠 羅致政 江啟臣 林靜儀 馬文君 何志偉 王定宇<text:s/>趙天麟<text:s/>廖婉汝 林淑芬 蔡適應(出席委員14人）</text:p>
      <text:p text:style-name="P43"><text:span text:style-name="T44">列席委員：</text:span><text:span text:style-name="T45">李貴敏 林德福 曾銘宗 游毓蘭 賴士葆 洪孟楷 李昆澤 孔文吉 鄭天財</text:span><text:span text:style-name="T46">Sra Kacaw</text:span><text:span text:style-name="T47"><text:s/></text:span><text:span text:style-name="T48">陳椒華 謝衣鳯 楊瓊瓔 李德維</text:span><text:span text:style-name="T49">王美惠 林思銘 張其祿</text:span><text:span text:style-name="T50"><text:s/>鄭麗文</text:span><text:span text:style-name="T51"><text:s/>高嘉瑜 邱志偉 張育美陳以信 林文瑞</text:span><text:span text:style-name="T52"><text:s/>賴瑞隆</text:span><text:span text:style-name="T53"><text:s/></text:span><text:span text:style-name="T54">鄭正鈐<text:s/></text:span><text:span text:style-name="T55">陳明文</text:span><text:span text:style-name="T56"><text:s/>陳玉珍</text:span><text:span text:style-name="T57">(</text:span><text:span text:style-name="T58">列席委員</text:span><text:span text:style-name="T59">2</text:span><text:span text:style-name="T60">6</text:span><text:span text:style-name="T61">人）</text:span></text:p>
      <text:p text:style-name="P62">列席人員：國家安全局局長陳明通及所屬人員</text:p>
      <text:p text:style-name="P63">海洋委員會海巡署副署長蔡長孟(署長周美伍請假)</text:p>
      <text:p text:style-name="P64">內政部警政署署長黃明昭</text:p>
      <text:p text:style-name="P65">移民署署長鐘景琨</text:p>
      <text:p text:style-name="P66">法務部調查局局長王俊力</text:p>
      <text:p text:style-name="P67">國防部軍事情報局局長楊靜瑟</text:p>
      <text:p text:style-name="P68">憲兵指揮部指揮官周廣齊</text:p>
      <text:p text:style-name="P69">資通電軍指揮部指揮官馬英漢</text:p>
      <text:p text:style-name="P70">電訊發展室主任郭先琛</text:p>
      <text:p text:style-name="P71">政治作戰局局長楊安</text:p>
      <text:p text:style-name="P72"><text:span text:style-name="T73">軍事安全總隊總隊長</text:span><text:span text:style-name="T74">鄺智偉</text:span></text:p>
      <text:p text:style-name="P75">主 <text:s text:c="3"/>席：王召集委員定宇</text:p>
      <text:p text:style-name="P76"><text:span text:style-name="T77">專門委員：</text:span><text:span text:style-name="T78">李淑娟</text:span></text:p>
      <text:p text:style-name="P79">主任秘書：張景舜</text:p>
      <text:p text:style-name="P80"><text:span text:style-name="T81">紀 <text:s text:c="3"/>錄</text:span><text:span text:style-name="T82">：</text:span><text:span text:style-name="T83">簡任秘書</text:span><text:span text:style-name="T84"><text:s text:c="2"/></text:span><text:span text:style-name="T85">曾郁棻</text:span></text:p>
      <text:p text:style-name="P86"><text:span text:style-name="T87">簡任編審</text:span><text:span text:style-name="T88"><text:s text:c="2"/></text:span><text:span text:style-name="T89">張美慧</text:span></text:p>
      <text:p text:style-name="P90"><text:span text:style-name="T91">科</text:span><text:span text:style-name="T92"><text:s text:c="4"/></text:span><text:span text:style-name="T93">長</text:span><text:span text:style-name="T94"><text:s text:c="2"/></text:span><text:span text:style-name="T95">黃</text:span><text:span text:style-name="T96">姵瑜</text:span></text:p>
      <text:soft-page-break/>
      <text:p text:style-name="P97"><text:span text:style-name="T98">專 <text:s text:c="3"/></text:span><text:span text:style-name="T99">員</text:span><text:span text:style-name="T100"><text:s text:c="2"/></text:span><text:span text:style-name="T101">王世義</text:span></text:p>
      <text:p text:style-name="P102">報告事項</text:p>
      <text:p text:style-name="P103">一、宣讀上次會議議事錄。</text:p>
      <text:p text:style-name="P104"><text:span text:style-name="T105">決定：確定。</text:span></text:p>
      <text:p text:style-name="P106"><text:span text:style-name="T107">二</text:span><text:span text:style-name="T108">、</text:span><text:span text:style-name="T109">邀請</text:span><text:span text:style-name="T110">國家安全局局長陳明通率相關情報機關首長提出「國家情報工作暨國家安全局業務報告」，並備質詢。</text:span></text:p>
      <text:p text:style-name="P111"><text:span text:style-name="T112">（</text:span><text:span text:style-name="T113">本次會議採報告秘密，詢答「先秘密、後公開」方式進行。</text:span><text:span text:style-name="T114">國家安全局局長陳明通</text:span><text:span text:style-name="T115">報告，委員</text:span><text:span text:style-name="T116">林昶佐、</text:span><text:span text:style-name="T117">羅致政、</text:span><text:span text:style-name="T118">吳斯懷、</text:span><text:span text:style-name="T119">溫玉霞、</text:span><text:span text:style-name="T120">邱臣遠、</text:span><text:span text:style-name="T121">江啟臣、</text:span><text:span text:style-name="T122">林靜儀、</text:span><text:span text:style-name="T123">馬文君、</text:span><text:span text:style-name="T124">何志偉、</text:span><text:span text:style-name="T125">王定宇、</text:span><text:span text:style-name="T126">廖婉汝、</text:span><text:span text:style-name="T127">林淑芬、</text:span><text:span text:style-name="T128">曾銘宗、</text:span><text:span text:style-name="T129">賴士葆、</text:span><text:span text:style-name="T130">游毓蘭、</text:span><text:span text:style-name="T131">邱志偉、</text:span><text:span text:style-name="T132">陳以信、</text:span><text:span text:style-name="T133">李貴敏、</text:span><text:span text:style-name="T134">陳椒華、</text:span><text:span text:style-name="T135">孔文吉</text:span><text:span text:style-name="T136">及</text:span><text:span text:style-name="T137">洪孟楷</text:span><text:span text:style-name="T138">等</text:span><text:span text:style-name="T139">21</text:span><text:span text:style-name="T140">人質詢</text:span><text:span text:style-name="T141">，均由</text:span><text:span text:style-name="T142">國家安全局局長陳明通</text:span><text:span text:style-name="T143">、</text:span><text:span text:style-name="T144">第</text:span><text:span text:style-name="T145">五</text:span><text:span text:style-name="T146">處</text:span><text:span text:style-name="T147">呂</text:span><text:span text:style-name="T148">處長、</text:span><text:span text:style-name="T149">國防部軍事情報局局長楊靜瑟、</text:span><text:span text:style-name="T150">政治作戰局局長楊安、</text:span><text:span text:style-name="T151">內政部警政署署長</text:span><text:span text:style-name="T152">黃明昭</text:span><text:span text:style-name="T153">及</text:span><text:span text:style-name="T154">法務部調查局局長</text:span><text:span text:style-name="T155">王俊力</text:span><text:span text:style-name="T156">等即席答復。</text:span><text:span text:style-name="T157">）</text:span></text:p>
      <text:p text:style-name="P158">決定：</text:p>
      <text:p text:style-name="P159">(一)登記質詢在場委員均已發言完畢，報告及詢答結束。</text:p>
      <text:p text:style-name="P160">(二)委員所提口頭及書面質詢未及答復或要求提供之資訊，請相關機關於2週內以書面答復本會全體委員並副知本會，委員另指定期限者，從其所定。</text:p>
      <text:p text:style-name="P161">(三)委員蔡適應、趙天麟、陳明文及楊瓊瓔等4人所提書面質詢，列入紀錄刊登公報。</text:p>
      <text:p text:style-name="P162"><text:span text:style-name="T163">散會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0-13T06:01:00Z</meta:creation-date>
    <dc:date>2022-10-13T06:01:00Z</dc:date>
    <meta:print-date>2022-10-06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