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P8" style:parent-style-name="表格內文14行高" style:family="paragraph">
      <style:paragraph-properties fo:text-align="justify" fo:margin-left="0.0472in" fo:text-indent="-0.04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表格內文14行高" style:family="paragraph">
      <style:paragraph-properties fo:text-align="justify" fo:margin-left="0.0472in" fo:text-indent="-0.0493in">
        <style:tab-stops/>
      </style:paragraph-properties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內文" style:family="paragraph">
      <style:paragraph-properties fo:text-align="start" fo:margin-left="0.5708in" fo:margin-right="-0.0631in" fo:text-indent="-0.5652in">
        <style:tab-stops/>
      </style:paragraph-properties>
      <style:text-properties fo:font-weight="bold" style:font-weight-asian="bold"/>
    </style:style>
    <style:style style:name="P38" style:parent-style-name="內文" style:family="paragraph">
      <style:paragraph-properties fo:text-align="start" fo:margin-left="0.5708in" fo:margin-right="-0.0631in" fo:text-indent="-0.5652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ableColumn48" style:family="table-column">
      <style:table-column-properties style:column-width="1.1833in" style:use-optimal-column-width="false"/>
    </style:style>
    <style:style style:name="TableColumn49" style:family="table-column">
      <style:table-column-properties style:column-width="1.1833in" style:use-optimal-column-width="false"/>
    </style:style>
    <style:style style:name="TableColumn50" style:family="table-column">
      <style:table-column-properties style:column-width="1.1833in" style:use-optimal-column-width="false"/>
    </style:style>
    <style:style style:name="TableColumn51" style:family="table-column">
      <style:table-column-properties style:column-width="1.1833in" style:use-optimal-column-width="false"/>
    </style:style>
    <style:style style:name="TableColumn52" style:family="table-column">
      <style:table-column-properties style:column-width="1.1833in" style:use-optimal-column-width="false"/>
    </style:style>
    <style:style style:name="Table47" style:family="table">
      <style:table-properties style:width="5.9166in" fo:margin-left="0.0229in" table:align="lef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P113" style:parent-style-name="表格內文14行高" style:family="paragraph">
      <style:paragraph-properties fo:text-align="justify" fo:margin-left="0.7243in" fo:text-indent="-0.7381in">
        <style:tab-stops/>
      </style:paragraph-properties>
    </style:style>
    <style:style style:name="P1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P116" style:parent-style-name="表格內文14行高" style:family="paragraph">
      <style:paragraph-properties fo:text-align="justify" fo:margin-left="0.0472in" fo:text-indent="-0.0493in">
        <style:tab-stops/>
      </style:paragraph-properties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10年度單位決算評估報告</text:p>
      <text:p text:style-name="P5"><text:bookmark-start text:name="_Toc114670130"/><text:bookmark-start text:name="_Toc116475679"/><text:bookmark-end text:name="_Toc309635794"/><text:bookmark-end text:name="_Toc320518927"/><text:bookmark-end text:name="_Toc321228937"/><text:bookmark-end text:name="_Toc208997592"/><text:bookmark-end text:name="_Toc476572612"/>三、富岡港交通船碼頭改善工程計畫<text:bookmark-end text:name="_Toc114670130"/>列為預警機制高風險之紅燈計畫，允宜督導臺東縣政府積極辦理，以提升執行效率<text:bookmark-end text:name="_Toc116475679"/></text:p>
      <text:p text:style-name="P6">交通部110<text:span text:style-name="T7">年度</text:span>「航政業務規劃及督導」項下「臺東市富岡港交通船碼頭改善工程計畫」(以下簡稱富岡港改善工程計畫)之可支用預算數為2億3,882萬4千元<text:span text:style-name="註腳參照"><text:note text:note-class="footnote" text:id="_ftn0"><text:note-citation>1</text:note-citation><text:note-body><text:p text:style-name="P8">交通部110年度單位決算重大計畫執行績效報告表所列「臺東市富岡港交通船碼頭改善工程計畫」之已編列預算數、可支用預算數及相關比率計算，均逕扣除減免註銷數1億2,043萬3千元，故與本報告以下所列金額及比率不同。</text:p></text:note-body></text:note></text:span>，<text:span text:style-name="T9">實現數</text:span><text:span text:style-name="T10">9</text:span><text:span text:style-name="T11">,</text:span><text:span text:style-name="T12">8</text:span><text:span text:style-name="T13">39</text:span><text:span text:style-name="T14">萬</text:span><text:span text:style-name="T15">1</text:span><text:span text:style-name="T16">千元，</text:span><text:span text:style-name="T17">占可支用預算數</text:span><text:span text:style-name="T18">4</text:span><text:span text:style-name="T19">1</text:span><text:span text:style-name="T20">.</text:span><text:span text:style-name="T21">20</text:span><text:span text:style-name="T22">%；</text:span><text:span text:style-name="T23">保留數</text:span><text:span text:style-name="T24">2</text:span><text:span text:style-name="T25">,</text:span><text:span text:style-name="T26">000</text:span><text:span text:style-name="T27">萬元，</text:span><text:span text:style-name="T28">減免註銷</text:span><text:span text:style-name="T29">數1億2</text:span><text:span text:style-name="T30">,043</text:span><text:span text:style-name="T31">萬3千元</text:span><text:span text:style-name="T32">。經查</text:span>：</text:p>
      <text:p text:style-name="P33">(一)預算編列及執行情形</text:p>
      <text:p text:style-name="P34">富岡港改善工程計畫於105年3月經行政院核定，計畫總經費7億1,703萬元，中央政府負擔5億4,852萬8千元，其餘由臺東縣政府負擔，原訂期程自105至109年度，於108年11月經行政院同意第1次計畫修正，期程展延至112年度<text:span text:style-name="註腳參照"><text:note text:note-class="footnote" text:id="_ftn1"><text:note-citation>2</text:note-citation><text:note-body><text:p text:style-name="P35">富岡港改善工程計畫於111年6月經行政院核定第2次修正計畫，總經費增至8億411萬元，中央政府負擔增至6億1,514萬4千元，期程展延至114年度。</text:p></text:note-body></text:note></text:span>。</text:p>
      <text:p text:style-name="P36">交通部自105年度起編列預算補助，截至110年度已編列預算3億2,854萬元(包括105年度3,318萬8千元、106年度2億7,535萬2千元及107年度2,000萬元，108至110年度停編預算)，累計實現數為1億8,810萬7千元，累計實現率為57.26%；2,000萬元保留至111年度辦理，餘1億2,043萬3千元經行政院核復免予保留予以註銷(詳表1)。</text:p>
      <text:p text:style-name="P37"/>
      <text:p text:style-name="P38"><text:span text:style-name="T39">表</text:span><text:span text:style-name="T40">1 <text:s/></text:span><text:span text:style-name="T41">臺東市富岡港交通船碼頭改善工程計畫</text:span><text:span text:style-name="T42">截至110年度</text:span><text:span text:style-name="T43">之交通部</text:span><text:span text:style-name="T44">預算編列及</text:span><text:span text:style-name="T45">執行</text:span><text:span text:style-name="T46">情形 <text:s text:c="25"/></text:span><text:span text:style-name="表格內文14行高字元">單位：新臺幣千元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>累計至110年度預算編列情形</text:p>
            </table:table-cell>
            <table:covered-table-cell/>
            <table:table-cell table:style-name="TableCell56" table:number-columns-spanned="3">
              <text:p text:style-name="P57">累計至110年度預算執行情形</text:p>
            </table:table-cell>
            <table:covered-table-cell/>
            <table:covered-table-cell/>
          </table:table-row>
          <text:soft-page-break/>
          <table:table-row table:style-name="TableRow58">
            <table:table-cell table:style-name="TableCell59">
              <text:p text:style-name="P60">年度</text:p>
            </table:table-cell>
            <table:table-cell table:style-name="TableCell61">
              <text:p text:style-name="P62">預算數</text:p>
            </table:table-cell>
            <table:table-cell table:style-name="TableCell63">
              <text:p text:style-name="P64">項目</text:p>
            </table:table-cell>
            <table:table-cell table:style-name="TableCell65">
              <text:p text:style-name="P66">金額</text:p>
            </table:table-cell>
            <table:table-cell table:style-name="TableCell67">
              <text:p text:style-name="P68">占比</text:p>
            </table:table-cell>
          </table:table-row>
        </table:table-header-rows>
        <table:table-row table:style-name="TableRow69">
          <table:table-cell table:style-name="TableCell70">
            <text:p text:style-name="P71">105</text:p>
          </table:table-cell>
          <table:table-cell table:style-name="TableCell72">
            <text:p text:style-name="P73">33,188</text:p>
          </table:table-cell>
          <table:table-cell table:style-name="TableCell74">
            <text:p text:style-name="P75">實現數</text:p>
          </table:table-cell>
          <table:table-cell table:style-name="TableCell76">
            <text:p text:style-name="P77">188,107</text:p>
          </table:table-cell>
          <table:table-cell table:style-name="TableCell78">
            <text:p text:style-name="P79">57.26%</text:p>
          </table:table-cell>
        </table:table-row>
        <table:table-row table:style-name="TableRow80">
          <table:table-cell table:style-name="TableCell81">
            <text:p text:style-name="P82">106</text:p>
          </table:table-cell>
          <table:table-cell table:style-name="TableCell83">
            <text:p text:style-name="P84">275,352</text:p>
          </table:table-cell>
          <table:table-cell table:style-name="TableCell85">
            <text:p text:style-name="P86">保留數</text:p>
          </table:table-cell>
          <table:table-cell table:style-name="TableCell87">
            <text:p text:style-name="P88">20,000</text:p>
          </table:table-cell>
          <table:table-cell table:style-name="TableCell89">
            <text:p text:style-name="P90">6.09%</text:p>
          </table:table-cell>
        </table:table-row>
        <table:table-row table:style-name="TableRow91">
          <table:table-cell table:style-name="TableCell92">
            <text:p text:style-name="P93">107</text:p>
          </table:table-cell>
          <table:table-cell table:style-name="TableCell94">
            <text:p text:style-name="P95">20,000</text:p>
          </table:table-cell>
          <table:table-cell table:style-name="TableCell96">
            <text:p text:style-name="P97">減免註銷數</text:p>
          </table:table-cell>
          <table:table-cell table:style-name="TableCell98">
            <text:p text:style-name="P99">120,433</text:p>
          </table:table-cell>
          <table:table-cell table:style-name="TableCell100">
            <text:p text:style-name="P101">36.66%</text:p>
          </table:table-cell>
        </table:table-row>
        <table:table-row table:style-name="TableRow102">
          <table:table-cell table:style-name="TableCell103">
            <text:p text:style-name="P104">合計</text:p>
          </table:table-cell>
          <table:table-cell table:style-name="TableCell105">
            <text:p text:style-name="P106">328,540</text:p>
          </table:table-cell>
          <table:table-cell table:style-name="TableCell107">
            <text:p text:style-name="P108">合計</text:p>
          </table:table-cell>
          <table:table-cell table:style-name="TableCell109">
            <text:p text:style-name="P110">328,540</text:p>
          </table:table-cell>
          <table:table-cell table:style-name="TableCell111">
            <text:p text:style-name="P112">100.00%</text:p>
          </table:table-cell>
        </table:table-row>
      </table:table>
      <text:p text:style-name="P113">資料來源：交通部各年度單位預算、110年度單位決算及提供資料；本中心整理。</text:p>
      <text:p text:style-name="P114">(二)本計畫經國發會列為預警機制高風險之紅燈計畫</text:p>
      <text:p text:style-name="P115">110年度國家發展委員會(以下簡稱國發會)依「公共建設計畫審議、預警及退場機制」篩選70項重點預警計畫進行追蹤，其中富岡港改善工程計畫110年度計畫經費3.11億元，因東防波堤災損迄未修復完成，影響該計畫海域工程之進行，且鄰標道路拓寬工程與該計畫施工範疇重疊影響，致原定新建南防波堤作業進度落後，復因颱風與東北季風影響，致年累計進度75%，落後25個百分點，截至110年12月底經費達成率為34.38%<text:span text:style-name="註腳參照"><text:note text:note-class="footnote" text:id="_ftn2"><text:note-citation>3</text:note-citation><text:note-body><text:p text:style-name="P116">國發會追蹤預警計畫係以各計畫之整體經費及進度控管，包括中央及地方政府等財源，故與本報告以交通部負擔經費評析數據不同。</text:p></text:note-body></text:note></text:span>，經國發會列為4項高風險「紅燈」計畫之一。</text:p>
      <text:p text:style-name="P117">綜上，富岡港改善工程計畫110年度因東堤災損迄未修復完成、鄰標道路拓寬工程施工範圍重疊及颱風侵襲致影響工程進度，經國發會列為預警機制高風險之紅燈計畫，以前年度轉入之保留數執行欠佳，允宜督導臺東縣政府積極辦理，以提升執行效率。</text:p>
      <text:p text:style-name="姓名及分機">（分機：1916 黃怡娟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hp400g3</dc:creator>
    <meta:creation-date>2022-10-12T09:33:00Z</meta:creation-date>
    <dc:date>2022-10-12T09:33:00Z</dc:date>
    <meta:print-date>2022-10-12T09:3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