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875in" fo:text-indent="-0.0875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75in" fo:text-indent="-0.0875in">
        <style:tab-stops/>
      </style:paragraph-properties>
    </style:style>
    <style:style style:name="P11" style:parent-style-name="表格內文14行高" style:family="paragraph">
      <style:paragraph-properties fo:text-align="justify" fo:margin-left="0.0875in" fo:text-indent="-0.087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5902in" fo:text-indent="0.000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7486in" style:use-optimal-column-width="false"/>
    </style:style>
    <style:style style:name="TableColumn23" style:family="table-column">
      <style:table-column-properties style:column-width="0.709in" style:use-optimal-column-width="false"/>
    </style:style>
    <style:style style:name="TableColumn24" style:family="table-column">
      <style:table-column-properties style:column-width="0.709in" style:use-optimal-column-width="false"/>
    </style:style>
    <style:style style:name="TableColumn25" style:family="table-column">
      <style:table-column-properties style:column-width="0.709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0.709in" style:use-optimal-column-width="false"/>
    </style:style>
    <style:style style:name="Table21" style:family="table">
      <style:table-properties style:width="5.2937in" fo:margin-left="0.6875in" table:align="left"/>
    </style:style>
    <style:style style:name="TableRow28" style:family="table-row">
      <style:table-row-properties style:min-row-height="0.152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0687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0687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0687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0687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margin-left="1.3687in" fo:text-indent="-0.7666in">
        <style:tab-stops/>
      </style:paragraph-properties>
    </style:style>
    <style:style style:name="P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0年度單位決算評估報告</text:p>
      <text:p text:style-name="P5"><text:bookmark-start text:name="_Toc116046943"/><text:bookmark-start text:name="_Toc116473311"/><text:bookmark-start text:name="_Toc116475683"/><text:bookmark-end text:name="_Toc309635794"/><text:bookmark-end text:name="_Toc320518927"/><text:bookmark-end text:name="_Toc321228937"/><text:bookmark-end text:name="_Toc208997592"/><text:bookmark-end text:name="_Toc476572612"/>七、<text:bookmark-end text:name="_Toc116046943"/>鐵道局施工管理未臻完善肇致行車異常事件頻生，允宜督促檢討改善，以維鐵道營運安全<text:bookmark-end text:name="_Toc116473311"/><text:bookmark-end text:name="_Toc116475683"/></text:p>
      <text:p text:style-name="P6">鐵道局110年度歲出決算數34億446萬2千元，依交通部鐵道局組織法第2條規定，該局主要職掌包括鐵道系統之工程建設及監督管理<text:span text:style-name="註腳參照"><text:note text:note-class="footnote" text:id="_ftn0"><text:note-citation>1</text:note-citation><text:note-body><text:p text:style-name="P7">交通部鐵道局組織法第2條規定：「本局掌理下列事項：…二、各鐵道系統之土木、結構、軌道、建築、景觀與水土保持等工程之規劃、設計、施作及監督。三、各鐵道系統電力、號誌、電訊、車輛、基地維修設備與水電環控之規劃、設計、施作及監督。四、各鐵道系統之系統整合、契約管理、工程管理、品質管制、職業安全衛生及技術規範之研訂。五、各鐵道系統之營業、營運狀況、行車運轉、行車人員、客貨運送、路線修建養護、機車車輛檢修、安全管理、事故調查及災害防救之監督管理。…八、上級機關交辦或其他機關委託辦理之工程。九、其他有關鐵道系統之工程建設及監督管理。」</text:p></text:note-body></text:note></text:span>。經查：</text:p>
      <text:p text:style-name="P8">(一)鐵道局辦理鐵路計畫，曾發生號誌速限設定錯誤情事</text:p>
      <text:p text:style-name="P9">該局於110年12月辦理嘉義市區鐵路高架化計畫<text:span text:style-name="註腳參照"><text:note text:note-class="footnote" text:id="_ftn1"><text:note-citation>2</text:note-citation><text:note-body><text:p text:style-name="P10">該計畫總經費238億9,801萬2千元，計畫期間係自106年度至115年度，係由鐵道局編列單位預算及中央政府前瞻基礎建設計畫特別預算辦理。</text:p></text:note-body></text:note></text:span>替臺鐵嘉義站號誌升級時，誤將速限35公里之轉轍器彎道處號誌設定錯誤為速限45公里，相當於超速10公里，卻僅設置告示牌請司機員自行降速，然司機員若依照號誌設定以45公里超速行駛，ATP車輛自動防護系統不會介入剎車，恐有出軌危機<text:span text:style-name="註腳參照"><text:note text:note-class="footnote" text:id="_ftn2"><text:note-citation>3</text:note-citation><text:note-body><text:p text:style-name="P11">111年3月3日蘋果新聞網「獨家：扯！號誌速限設錯變超速10公里，臺鐵不改竟要司機員自行降速」。</text:p></text:note-body></text:note></text:span>。據鐵道局說明，本案係因原設計單位(世曦公司)之軌道工程師及機電工程師未就現場軌道線形布置情形進行充分溝通，號誌系統設計人員未至現場勘查確認，且監造單位(世曦公司)、承包商(日本信號公司)及主辦單位(鐵道局中工處)等相關人員未再確認核對聯鎖圖表與現場實際狀況所致。由上所述，鐵道局對於設計單位、監造單位及承包商等之管理未臻完善，致發生設計案與現場欠符之情況。</text:p>
      <text:soft-page-break/>
      <text:p text:style-name="P12">(二)鐵道局工程施工疏失肇致鐵道行車異常事件頻傳</text:p>
      <text:p text:style-name="P13">審計部於110年度中央政府總決算審核報告亦指出，自107至110年度因鐵道局辦理鐵道相關工程施工疏失肇致之事故，包括：鐵路重大行車事故2件、一般行車事故1件、行車異常事件53件，合計56件，造成465次列車延誤1萬6,242分鐘及影響8萬8,808名旅客(詳表1)；審計部函請交通部督促鐵道局深入檢討分析歷年辦理工程疏失肇致鐵路行車事故或異常事件原因，加強相關施工品質與風險管理，以維鐵道營運安全。查鐵道局除已逐案檢討發生原因，並研擬增訂相關精進作為，包括：更新「鐵路沿線施工安全作業標準」ISO標準作業程序，並自110年底起增設臨軌工程電子圍籬及電子輔助瞭望員；另交通部已責成鐵道局與臺鐵局妥善溝通施工防護措施，以維護鐵道營運安全。</text:p>
      <text:p text:style-name="P14"><text:span text:style-name="T15">表1</text:span><text:span text:style-name="T16"><text:s text:c="2"/></text:span><text:span text:style-name="T17">鐵道局施工肇致之鐵路行車事故（事件）件數</text:span><text:span text:style-name="T18"><text:s/></text:span><text:span text:style-name="T19"><text:s/></text:span><text:span text:style-name="T20"><text:s/>單位：件</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度</text:p>
            <text:p text:style-name="表格內文14行高">項目</text:p>
          </table:table-cell>
          <table:table-cell table:style-name="TableCell31">
            <text:p text:style-name="P32">107</text:p>
          </table:table-cell>
          <table:table-cell table:style-name="TableCell33">
            <text:p text:style-name="P34">108</text:p>
          </table:table-cell>
          <table:table-cell table:style-name="TableCell35">
            <text:p text:style-name="P36">109</text:p>
          </table:table-cell>
          <table:table-cell table:style-name="TableCell37">
            <text:p text:style-name="P38">110</text:p>
          </table:table-cell>
          <table:table-cell table:style-name="TableCell39">
            <text:p text:style-name="P40">合計</text:p>
          </table:table-cell>
        </table:table-row>
        <table:table-row table:style-name="TableRow41">
          <table:table-cell table:style-name="TableCell42">
            <text:p text:style-name="表格內文14行高">重大行車事故</text:p>
          </table:table-cell>
          <table:table-cell table:style-name="TableCell43">
            <text:p text:style-name="P44">1</text:p>
          </table:table-cell>
          <table:table-cell table:style-name="TableCell45">
            <text:p text:style-name="P46">1</text:p>
          </table:table-cell>
          <table:table-cell table:style-name="TableCell47">
            <text:p text:style-name="P48">－</text:p>
          </table:table-cell>
          <table:table-cell table:style-name="TableCell49">
            <text:p text:style-name="P50">－</text:p>
          </table:table-cell>
          <table:table-cell table:style-name="TableCell51">
            <text:p text:style-name="P52">2</text:p>
          </table:table-cell>
        </table:table-row>
        <table:table-row table:style-name="TableRow53">
          <table:table-cell table:style-name="TableCell54">
            <text:p text:style-name="表格內文14行高">一般行車事故</text:p>
          </table:table-cell>
          <table:table-cell table:style-name="TableCell55">
            <text:p text:style-name="P56">1</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1</text:p>
          </table:table-cell>
        </table:table-row>
        <table:table-row table:style-name="TableRow65">
          <table:table-cell table:style-name="TableCell66">
            <text:p text:style-name="表格內文14行高">行車異常事件</text:p>
          </table:table-cell>
          <table:table-cell table:style-name="TableCell67">
            <text:p text:style-name="P68">13</text:p>
          </table:table-cell>
          <table:table-cell table:style-name="TableCell69">
            <text:p text:style-name="P70">17</text:p>
          </table:table-cell>
          <table:table-cell table:style-name="TableCell71">
            <text:p text:style-name="P72">11</text:p>
          </table:table-cell>
          <table:table-cell table:style-name="TableCell73">
            <text:p text:style-name="P74">12</text:p>
          </table:table-cell>
          <table:table-cell table:style-name="TableCell75">
            <text:p text:style-name="P76">53</text:p>
          </table:table-cell>
        </table:table-row>
        <table:table-row table:style-name="TableRow77">
          <table:table-cell table:style-name="TableCell78">
            <text:p text:style-name="表格內文14行高">合計</text:p>
          </table:table-cell>
          <table:table-cell table:style-name="TableCell79">
            <text:p text:style-name="P80">15</text:p>
          </table:table-cell>
          <table:table-cell table:style-name="TableCell81">
            <text:p text:style-name="P82">18</text:p>
          </table:table-cell>
          <table:table-cell table:style-name="TableCell83">
            <text:p text:style-name="P84">11</text:p>
          </table:table-cell>
          <table:table-cell table:style-name="TableCell85">
            <text:p text:style-name="P86">12</text:p>
          </table:table-cell>
          <table:table-cell table:style-name="TableCell87">
            <text:p text:style-name="P88">56</text:p>
          </table:table-cell>
        </table:table-row>
      </table:table>
      <text:p text:style-name="P89">資料來源：110年度中央政府總決算審核報告各公務機關重要審核意見(第2冊)</text:p>
      <text:p text:style-name="P90">綜上，鐵道局近年辦理多項鐵道工程，惟工程管理不足及督導未臻完善，致發生多次影響公共安全事件；基於該局執掌業務包括施工及監理等事項，允宜強化工程管理及督導工作，俾完善鐵道工程之施作及監督。</text:p>
      <text:p text:style-name="姓名及分機">(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3:00Z</meta:creation-date>
    <dc:date>2022-10-12T09:33:00Z</dc:date>
    <meta:print-date>2022-10-12T09:33:00Z</meta:print-date>
    <meta:template xlink:href="doctemp.dot" xlink:type="simple"/>
    <meta:editing-cycles>2</meta:editing-cycles>
    <meta:editing-duration>PT0S</meta:editing-duration>
    <meta:document-statistic meta:page-count="2" meta:paragraph-count="2" meta:word-count="163" meta:character-count="1096" meta:row-count="7" meta:non-whitespace-character-count="935"/>
  </office:meta>
</office:document-meta>
</file>