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註腳文字" style:family="paragraph">
      <style:paragraph-properties fo:margin-left="0.0458in" fo:text-indent="-0.0402in">
        <style:tab-stops/>
      </style:paragraph-properties>
    </style:style>
    <style:style style:name="T9" style:parent-style-name="表格內文14行高字元" style:family="text">
      <style:text-properties style:language-asian="zh" style:country-asian="HK"/>
    </style:style>
    <style:style style:name="T10" style:parent-style-name="表格內文14行高字元" style:family="text">
      <style:text-properties style:language-asian="zh" style:country-asian="HK"/>
    </style:style>
    <style:style style:name="T11" style:parent-style-name="表格內文14行高字元" style:family="text">
      <style:text-properties style:language-asian="zh" style:country-asian="HK"/>
    </style:style>
    <style:style style:name="T12" style:parent-style-name="表格內文14行高字元" style:family="text">
      <style:text-properties style:language-asian="zh" style:country-asian="HK"/>
    </style:style>
    <style:style style:name="P13" style:parent-style-name="表格內文14行高" style:family="paragraph">
      <style:paragraph-properties fo:margin-top="0.1736in"/>
      <style:text-properties fo:font-weight="bold" style:font-weight-asian="bold" fo:font-size="14pt" style:font-size-asian="14pt"/>
    </style:style>
    <style:style style:name="P14" style:parent-style-name="表格內文14行高" style:family="paragraph">
      <style:paragraph-properties fo:text-align="end"/>
    </style:style>
    <style:style style:name="TableColumn16" style:family="table-column">
      <style:table-column-properties style:column-width="0.6291in"/>
    </style:style>
    <style:style style:name="TableColumn17" style:family="table-column">
      <style:table-column-properties style:column-width="0.9625in"/>
    </style:style>
    <style:style style:name="TableColumn18" style:family="table-column">
      <style:table-column-properties style:column-width="0.9555in"/>
    </style:style>
    <style:style style:name="TableColumn19" style:family="table-column">
      <style:table-column-properties style:column-width="0.8493in"/>
    </style:style>
    <style:style style:name="TableColumn20" style:family="table-column">
      <style:table-column-properties style:column-width="0.7708in"/>
    </style:style>
    <style:style style:name="TableColumn21" style:family="table-column">
      <style:table-column-properties style:column-width="0.7583in"/>
    </style:style>
    <style:style style:name="TableColumn22" style:family="table-column">
      <style:table-column-properties style:column-width="1.0187in"/>
    </style:style>
    <style:style style:name="Table15" style:family="table">
      <style:table-properties style:width="5.9444in"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P31" style:parent-style-name="表格內文14行高" style:family="paragraph">
      <style:paragraph-properties fo:text-align="center"/>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P193" style:parent-style-name="表格內文14行高" style:family="paragraph">
      <style:paragraph-properties fo:margin-left="0.7972in" fo:text-indent="-0.7972in">
        <style:tab-stops/>
      </style:paragraph-properties>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text-position="super 50%"/>
    </style:style>
    <style:style style:name="P234" style:parent-style-name="註腳文字" style:family="paragraph">
      <style:paragraph-properties style:line-height-at-least="0.2083in" fo:margin-left="0.1027in" fo:text-indent="-0.093in">
        <style:tab-stops/>
      </style:paragraph-properties>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text-position="super 50%"/>
    </style:style>
    <style:style style:name="P242" style:parent-style-name="表格內文14行高" style:family="paragraph">
      <style:paragraph-properties fo:margin-left="0.0798in" fo:text-indent="-0.0777in">
        <style:tab-stops/>
      </style:paragraph-properties>
    </style:style>
    <style:style style:name="T243" style:parent-style-name="預設段落字型" style:family="text">
      <style:text-properties style:use-window-font-color="true"/>
    </style:style>
    <style:style style:name="P244" style:parent-style-name="一二三" style:family="paragraph">
      <style:paragraph-properties fo:margin-left="0.5895in" fo:text-indent="-0.1965in">
        <style:tab-stops/>
      </style:paragraph-properties>
      <style:text-properties fo:font-weight="bold" style:font-weight-asian="bold"/>
    </style:style>
    <style:style style:name="P245" style:parent-style-name="內文" style:family="paragraph">
      <style:paragraph-properties fo:margin-left="0.7868in" fo:text-indent="-0.1965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text-position="super 50%"/>
    </style:style>
    <style:style style:name="P258" style:parent-style-name="註腳文字" style:family="paragraph">
      <style:paragraph-properties fo:line-height="0.2083in" fo:margin-left="0.0694in" fo:text-indent="-0.0694in">
        <style:tab-stops/>
      </style:paragraph-properties>
    </style:style>
    <style:style style:name="T259" style:parent-style-name="預設段落字型" style:family="text">
      <style:text-properties style:text-position="super 50%"/>
    </style:style>
    <style:style style:name="P260" style:parent-style-name="註腳文字" style:family="paragraph">
      <style:paragraph-properties style:line-height-at-least="0.2083in" fo:margin-left="0.0666in" fo:text-indent="-0.059in">
        <style:tab-stops/>
      </style:paragraph-properties>
    </style:style>
    <style:style style:name="P261" style:parent-style-name="內文" style:family="paragraph">
      <style:paragraph-properties fo:margin-left="0.7868in" fo:text-indent="-0.1965in">
        <style:tab-stops/>
      </style:paragraph-properties>
    </style:style>
    <style:style style:name="P262" style:parent-style-name="表格內文14行高" style:family="paragraph">
      <style:paragraph-properties fo:margin-top="0.1736in"/>
      <style:text-properties fo:font-weight="bold" style:font-weight-asian="bold" fo:font-size="14pt" style:font-size-asian="14pt"/>
    </style:style>
    <style:style style:name="P263" style:parent-style-name="表格內文14行高" style:family="paragraph">
      <style:paragraph-properties fo:text-align="en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ableColumn268" style:family="table-column">
      <style:table-column-properties style:column-width="0.5444in"/>
    </style:style>
    <style:style style:name="TableColumn269" style:family="table-column">
      <style:table-column-properties style:column-width="1.4631in"/>
    </style:style>
    <style:style style:name="TableColumn270" style:family="table-column">
      <style:table-column-properties style:column-width="0.984in"/>
    </style:style>
    <style:style style:name="TableColumn271" style:family="table-column">
      <style:table-column-properties style:column-width="0.9847in"/>
    </style:style>
    <style:style style:name="TableColumn272" style:family="table-column">
      <style:table-column-properties style:column-width="0.984in"/>
    </style:style>
    <style:style style:name="TableColumn273" style:family="table-column">
      <style:table-column-properties style:column-width="0.9847in"/>
    </style:style>
    <style:style style:name="Table267" style:family="table">
      <style:table-properties style:width="5.9451in" fo:margin-left="0.0361in" table:align="left"/>
    </style:style>
    <style:style style:name="TableRow274" style:family="table-row">
      <style:table-row-properties/>
    </style:style>
    <style:style style:name="TableCell2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center"/>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margin-left="0.7972in" fo:text-indent="-0.7972in">
        <style:tab-stops/>
      </style:paragraph-properties>
    </style:style>
    <style:style style:name="P344" style:parent-style-name="表格內文14行高" style:family="paragraph">
      <style:paragraph-properties fo:margin-left="0.7687in" fo:text-indent="-0.8159in">
        <style:tab-stops/>
      </style:paragraph-properties>
    </style:style>
    <style:style style:name="P345" style:parent-style-name="內文" style:family="paragraph">
      <style:paragraph-properties fo:margin-left="0.393in" fo:text-indent="0.393in">
        <style:tab-stops/>
      </style:paragraph-properties>
    </style:style>
  </office:automatic-styles>
  <office:body>
    <office:text text:use-soft-page-breaks="true">
      <text:p text:style-name="P1">教育部主管110年度單位決算評估報告</text:p>
      <text:p text:style-name="P5"><text:bookmark-start text:name="_Toc485829245"/><text:bookmark-start text:name="_Toc487791212"/><text:bookmark-start text:name="_Toc495572828"/><text:bookmark-start text:name="_Toc116381013"/>一、<text:bookmark-end text:name="_Toc485829245"/><text:bookmark-end text:name="_Toc487791212"/><text:bookmark-end text:name="_Toc495572828"/>STEM領域系所生師比值限制放寛，玉山(青年)學者計畫補助範圍亦予擴大，育才、攬才等重大計畫辦理成效允宜賡續檢討<text:bookmark-end text:name="_Toc116381013"/><text:s/></text:p>
      <text:p text:style-name="P6">教育部為配合辦理5+2產業創新計畫，推動重點產業科技教育計畫，110年度預算數7.58億元、決算數7.55億元；另為延攬國際優秀教師，協助大學辦理玉山(青年)學者計畫，110年度預算數4.38億元、決算數2.9億元。茲說明如下：</text:p>
      <text:p text:style-name="P7">(一)STEM領域學生人數占比107學年度開始回升，STEM系所生師比值限制雖已放寛，仍宜檢討加強充裕師資<text:s/></text:p>
      <text:p text:style-name="E">1.隨著產業數位轉型，全球對STEM<text:span text:style-name="註腳參照"><text:note text:note-class="footnote" text:id="_ftn0"><text:note-citation>1</text:note-citation><text:note-body><text:p text:style-name="P8"><text:span text:style-name="T9">指科學</text:span><text:span text:style-name="表格內文14行高字元">、</text:span><text:span text:style-name="T10">技術</text:span><text:span text:style-name="表格內文14行高字元">、</text:span><text:span text:style-name="T11">工程及數學</text:span><text:span text:style-name="表格內文14行高字元">(</text:span><text:span text:style-name="表格內文14行高字元">Science、Technology、</text:span><text:span text:style-name="表格內文14行高字元">Enginee</text:span><text:span text:style-name="表格內文14行高字元">r</text:span><text:span text:style-name="表格內文14行高字元">ing</text:span><text:span text:style-name="表格內文14行高字元">、</text:span><text:span text:style-name="表格內文14行高字元">M</text:span><text:span text:style-name="表格內文14行高字元">athematics，</text:span><text:span text:style-name="T12">簡稱</text:span><text:span text:style-name="表格內文14行高字元">S</text:span><text:span text:style-name="表格內文14行高字元">TEM</text:span><text:span text:style-name="表格內文14行高字元">)。</text:span></text:p></text:note-body></text:note></text:span>領域相關專業人才需求持續增加，我國STEM專業人才短缺狀況亦趨增加；據行政院主計總處調查，我國工業與服務業專業人才短缺人數自104年度起持續增加，迄110年度已增為4.3萬人，其中STEM領域專業人才短缺更達3.1萬人<text:span text:style-name="註腳參照"><text:note text:note-class="footnote" text:id="_ftn1"><text:note-citation>2</text:note-citation><text:note-body><text:p text:style-name="註腳文字"><text:span text:style-name="表格內文14行高字元">詳「關鍵人才培育及延攬方案(</text:span><text:span text:style-name="表格內文14行高字元">110-113年)</text:span><text:span text:style-name="表格內文14行高字元">」第2頁。</text:span></text:p></text:note-body></text:note></text:span>。為充沛我國STEM領域人才，教育部配合5+2產業創新計畫推動重點產業科技教育計畫，補助大專校院開授重點領域課程等項目，110年度預算數7.58億元、決算數7.55億元。</text:p>
      <text:p text:style-name="E">2.據教育部統計，大專校院STEM領域學生人數95學年度達到高峰50.6萬人後，近10年由101學年度之46.5萬人減少至110學年度之38.5萬人，其占大專校院全體學生人數比率則由101學年度之34.31%逐年降至106學年度之31.15%，107學年度之後開始回升，迄110學年度回升為32.49%，惟仍較101學年度減少1.82個百分點；再以各學制占比觀察，碩士班下降幅度最少，惟迄110學年度博士班下降幅度仍達8.9<text:soft-page-break/>個百分點(詳表1)，爰STEM領域人才仍待積極培育。</text:p>
      <text:p text:style-name="P13">表1 <text:s/>近10學年度大專校院STEM領域學生人數及占比概況表</text:p>
      <text:p text:style-name="P14">單位：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學年度</text:p>
          </table:table-cell>
          <table:table-cell table:style-name="TableCell26" table:number-rows-spanned="2">
            <text:p text:style-name="P27">全體學生人數</text:p>
          </table:table-cell>
          <table:table-cell table:style-name="TableCell28" table:number-columns-spanned="5">
            <text:p text:style-name="P29">STEM領域學生人數及各學制占比情形</text:p>
          </table: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STEM領域學生人數</text:p>
          </table:table-cell>
          <table:table-cell table:style-name="TableCell35">
            <text:p text:style-name="P36">STEM領域學生占比</text:p>
          </table:table-cell>
          <table:table-cell table:style-name="TableCell37">
            <text:p text:style-name="P38">博士班占比</text:p>
          </table:table-cell>
          <table:table-cell table:style-name="TableCell39">
            <text:p text:style-name="P40">碩士班占比</text:p>
          </table:table-cell>
          <table:table-cell table:style-name="TableCell41">
            <text:p text:style-name="P42">學士班及專科部占比</text:p>
          </table:table-cell>
        </table:table-row>
        <table:table-row table:style-name="TableRow43">
          <table:table-cell table:style-name="TableCell44">
            <text:p text:style-name="P45">101</text:p>
          </table:table-cell>
          <table:table-cell table:style-name="TableCell46">
            <text:p text:style-name="P47">1,355,290</text:p>
          </table:table-cell>
          <table:table-cell table:style-name="TableCell48">
            <text:p text:style-name="P49">464,942</text:p>
          </table:table-cell>
          <table:table-cell table:style-name="TableCell50">
            <text:p text:style-name="P51">34.31</text:p>
          </table:table-cell>
          <table:table-cell table:style-name="TableCell52">
            <text:p text:style-name="P53">53.66</text:p>
          </table:table-cell>
          <table:table-cell table:style-name="TableCell54">
            <text:p text:style-name="P55">40.72</text:p>
          </table:table-cell>
          <table:table-cell table:style-name="TableCell56">
            <text:p text:style-name="P57">32.72</text:p>
          </table:table-cell>
        </table:table-row>
        <table:table-row table:style-name="TableRow58">
          <table:table-cell table:style-name="TableCell59">
            <text:p text:style-name="P60">102</text:p>
          </table:table-cell>
          <table:table-cell table:style-name="TableCell61">
            <text:p text:style-name="P62">1,345,973</text:p>
          </table:table-cell>
          <table:table-cell table:style-name="TableCell63">
            <text:p text:style-name="P64">447,745</text:p>
          </table:table-cell>
          <table:table-cell table:style-name="TableCell65">
            <text:p text:style-name="P66">33.27</text:p>
          </table:table-cell>
          <table:table-cell table:style-name="TableCell67">
            <text:p text:style-name="P68">51.96</text:p>
          </table:table-cell>
          <table:table-cell table:style-name="TableCell69">
            <text:p text:style-name="P70">40.21</text:p>
          </table:table-cell>
          <table:table-cell table:style-name="TableCell71">
            <text:p text:style-name="P72">31.66</text:p>
          </table:table-cell>
        </table:table-row>
        <table:table-row table:style-name="TableRow73">
          <table:table-cell table:style-name="TableCell74">
            <text:p text:style-name="P75">103</text:p>
          </table:table-cell>
          <table:table-cell table:style-name="TableCell76">
            <text:p text:style-name="P77">1,339,849</text:p>
          </table:table-cell>
          <table:table-cell table:style-name="TableCell78">
            <text:p text:style-name="P79">434,531</text:p>
          </table:table-cell>
          <table:table-cell table:style-name="TableCell80">
            <text:p text:style-name="P81">32.43</text:p>
          </table:table-cell>
          <table:table-cell table:style-name="TableCell82">
            <text:p text:style-name="P83">50.05</text:p>
          </table:table-cell>
          <table:table-cell table:style-name="TableCell84">
            <text:p text:style-name="P85">39.64</text:p>
          </table:table-cell>
          <table:table-cell table:style-name="TableCell86">
            <text:p text:style-name="P87">30.86</text:p>
          </table:table-cell>
        </table:table-row>
        <table:table-row table:style-name="TableRow88">
          <table:table-cell table:style-name="TableCell89">
            <text:p text:style-name="P90">104</text:p>
          </table:table-cell>
          <table:table-cell table:style-name="TableCell91">
            <text:p text:style-name="P92">1,332,445</text:p>
          </table:table-cell>
          <table:table-cell table:style-name="TableCell93">
            <text:p text:style-name="P94">424,128</text:p>
          </table:table-cell>
          <table:table-cell table:style-name="TableCell95">
            <text:p text:style-name="P96">31.83</text:p>
          </table:table-cell>
          <table:table-cell table:style-name="TableCell97">
            <text:p text:style-name="P98">48.31</text:p>
          </table:table-cell>
          <table:table-cell table:style-name="TableCell99">
            <text:p text:style-name="P100">39.52</text:p>
          </table:table-cell>
          <table:table-cell table:style-name="TableCell101">
            <text:p text:style-name="P102">30.25</text:p>
          </table:table-cell>
        </table:table-row>
        <table:table-row table:style-name="TableRow103">
          <table:table-cell table:style-name="TableCell104">
            <text:p text:style-name="P105">105</text:p>
          </table:table-cell>
          <table:table-cell table:style-name="TableCell106">
            <text:p text:style-name="P107">1,309,441</text:p>
          </table:table-cell>
          <table:table-cell table:style-name="TableCell108">
            <text:p text:style-name="P109">411,376</text:p>
          </table:table-cell>
          <table:table-cell table:style-name="TableCell110">
            <text:p text:style-name="P111">31.42</text:p>
          </table:table-cell>
          <table:table-cell table:style-name="TableCell112">
            <text:p text:style-name="P113">46.87</text:p>
          </table:table-cell>
          <table:table-cell table:style-name="TableCell114">
            <text:p text:style-name="P115">39.08</text:p>
          </table:table-cell>
          <table:table-cell table:style-name="TableCell116">
            <text:p text:style-name="P117">29.85</text:p>
          </table:table-cell>
        </table:table-row>
        <table:table-row table:style-name="TableRow118">
          <table:table-cell table:style-name="TableCell119">
            <text:p text:style-name="P120">106</text:p>
          </table:table-cell>
          <table:table-cell table:style-name="TableCell121">
            <text:p text:style-name="P122">1,273,894</text:p>
          </table:table-cell>
          <table:table-cell table:style-name="TableCell123">
            <text:p text:style-name="P124">396,826</text:p>
          </table:table-cell>
          <table:table-cell table:style-name="TableCell125">
            <text:p text:style-name="P126">31.15</text:p>
          </table:table-cell>
          <table:table-cell table:style-name="TableCell127">
            <text:p text:style-name="P128">45.88</text:p>
          </table:table-cell>
          <table:table-cell table:style-name="TableCell129">
            <text:p text:style-name="P130">38.61</text:p>
          </table:table-cell>
          <table:table-cell table:style-name="TableCell131">
            <text:p text:style-name="P132">29.59</text:p>
          </table:table-cell>
        </table:table-row>
        <table:table-row table:style-name="TableRow133">
          <table:table-cell table:style-name="TableCell134">
            <text:p text:style-name="P135">107</text:p>
          </table:table-cell>
          <table:table-cell table:style-name="TableCell136">
            <text:p text:style-name="P137">1,244,822</text:p>
          </table:table-cell>
          <table:table-cell table:style-name="TableCell138">
            <text:p text:style-name="P139">390,364</text:p>
          </table:table-cell>
          <table:table-cell table:style-name="TableCell140">
            <text:p text:style-name="P141">31.36</text:p>
          </table:table-cell>
          <table:table-cell table:style-name="TableCell142">
            <text:p text:style-name="P143">44.98</text:p>
          </table:table-cell>
          <table:table-cell table:style-name="TableCell144">
            <text:p text:style-name="P145">38.79</text:p>
          </table:table-cell>
          <table:table-cell table:style-name="TableCell146">
            <text:p text:style-name="P147">29.80</text:p>
          </table:table-cell>
        </table:table-row>
        <table:table-row table:style-name="TableRow148">
          <table:table-cell table:style-name="TableCell149">
            <text:p text:style-name="P150">108</text:p>
          </table:table-cell>
          <table:table-cell table:style-name="TableCell151">
            <text:p text:style-name="P152">1,213,172</text:p>
          </table:table-cell>
          <table:table-cell table:style-name="TableCell153">
            <text:p text:style-name="P154">383,104</text:p>
          </table:table-cell>
          <table:table-cell table:style-name="TableCell155">
            <text:p text:style-name="P156">31.58</text:p>
          </table:table-cell>
          <table:table-cell table:style-name="TableCell157">
            <text:p text:style-name="P158">44.71</text:p>
          </table:table-cell>
          <table:table-cell table:style-name="TableCell159">
            <text:p text:style-name="P160">38.81</text:p>
          </table:table-cell>
          <table:table-cell table:style-name="TableCell161">
            <text:p text:style-name="P162">30.01</text:p>
          </table:table-cell>
        </table:table-row>
        <table:table-row table:style-name="TableRow163">
          <table:table-cell table:style-name="TableCell164">
            <text:p text:style-name="P165">109</text:p>
          </table:table-cell>
          <table:table-cell table:style-name="TableCell166">
            <text:p text:style-name="P167">1,203,460</text:p>
          </table:table-cell>
          <table:table-cell table:style-name="TableCell168">
            <text:p text:style-name="P169">382,844</text:p>
          </table:table-cell>
          <table:table-cell table:style-name="TableCell170">
            <text:p text:style-name="P171">31.81</text:p>
          </table:table-cell>
          <table:table-cell table:style-name="TableCell172">
            <text:p text:style-name="P173">44.71</text:p>
          </table:table-cell>
          <table:table-cell table:style-name="TableCell174">
            <text:p text:style-name="P175">38.95</text:p>
          </table:table-cell>
          <table:table-cell table:style-name="TableCell176">
            <text:p text:style-name="P177">30.25</text:p>
          </table:table-cell>
        </table:table-row>
        <table:table-row table:style-name="TableRow178">
          <table:table-cell table:style-name="TableCell179">
            <text:p text:style-name="P180">110</text:p>
          </table:table-cell>
          <table:table-cell table:style-name="TableCell181">
            <text:p text:style-name="P182">1,185,830</text:p>
          </table:table-cell>
          <table:table-cell table:style-name="TableCell183">
            <text:p text:style-name="P184">385,224</text:p>
          </table:table-cell>
          <table:table-cell table:style-name="TableCell185">
            <text:p text:style-name="P186">32.49</text:p>
          </table:table-cell>
          <table:table-cell table:style-name="TableCell187">
            <text:p text:style-name="P188">44.76</text:p>
          </table:table-cell>
          <table:table-cell table:style-name="TableCell189">
            <text:p text:style-name="P190">39.21</text:p>
          </table:table-cell>
          <table:table-cell table:style-name="TableCell191">
            <text:p text:style-name="P192">30.95</text:p>
          </table:table-cell>
        </table:table-row>
      </table:table>
      <text:p text:style-name="表格內文14行高">說 <text:s text:c="3"/>明：各學制占比係各學制STEM領域學生人數/各學制全體學生人數。</text:p>
      <text:p text:style-name="P193">資料來源：110學年度大專校院概況統計A2-6大專校院學生人數-按等級別、性別與學科類別分及教育部提供。</text:p>
      <text:p text:style-name="E">3.<text:span text:style-name="T194"><text:s/>STEM領域學生人數減少不利我國科技人才之儲備及科技研發能量之提升，爰教育部自1</text:span><text:span text:style-name="T195">08</text:span><text:span text:style-name="T196">學年度漸進擴充STEM系所招生名額，據1</text:span><text:span text:style-name="T197">11</text:span><text:span text:style-name="T198">年5月該部送本院</text:span><text:span text:style-name="T199">「STEM領域人才培育政策及精進作為」書面報告列示，所辦項目包括培育大專校院智慧科技及資訊安全碩士人才計畫(</text:span><text:span text:style-name="T200">108</text:span><text:span text:style-name="T201">至1</text:span><text:span text:style-name="T202">10</text:span><text:span text:style-name="T203">學年度</text:span><text:span text:style-name="T204">)</text:span><text:span text:style-name="T205">每學年外加招生名額4</text:span><text:span text:style-name="T206">50</text:span><text:span text:style-name="T207">名，而推動精進資通訊數位人才培育策略(</text:span><text:span text:style-name="T208">109</text:span><text:span text:style-name="T209">學年度起</text:span><text:span text:style-name="T210">)</text:span><text:span text:style-name="T211">已擴增資通訊、半導體、A</text:span><text:span text:style-name="T212">I</text:span><text:span text:style-name="T213">及機械等領域系所之招生</text:span><text:span text:style-name="T214">名額，1</text:span><text:span text:style-name="T215">1</text:span><text:span text:style-name="T216">0</text:span><text:span text:style-name="T217">學年度核定名額增為6</text:span><text:span text:style-name="T218">,</text:span><text:span text:style-name="T219">204</text:span><text:span text:style-name="T220">名。然</text:span><text:span text:style-name="T221">據審計部調查，10</text:span><text:span text:style-name="T222">9</text:span><text:span text:style-name="T223">學年度大專校院設有「自然科學、數學及統計」、「資訊通訊科技」及「工程、製造及營建」等領域校數</text:span><text:span text:style-name="T224">分別</text:span><text:span text:style-name="T225">為6</text:span><text:span text:style-name="T226">7</text:span><text:span text:style-name="T227">校、1</text:span><text:span text:style-name="T228">19</text:span><text:span text:style-name="T229">校及9</text:span><text:span text:style-name="T230">6</text:span><text:span text:style-name="T231">校，其中日間學制生師比超過2</text:span><text:span text:style-name="T232">3</text:span><text:span text:style-name="T233"><text:note text:note-class="footnote" text:id="_ftn2"><text:note-citation>3</text:note-citation><text:note-body><text:p text:style-name="P234"><text:span text:style-name="表格內文14行高字元">專科以上學校總量發展規模與資源條件標準第5條附表1規定，專科以上學校日間學制生師比值應低於2</text:span><text:span text:style-name="表格內文14行高字元">3，然為配合</text:span><text:span text:style-name="表格內文14行高字元">STEM系所招生名額擴充，教育部於1</text:span><text:span text:style-name="表格內文14行高字元">09年</text:span><text:span text:style-name="表格內文14行高字元">1</text:span><text:span text:style-name="表格內文14行高字元">2月修正第</text:span><text:span text:style-name="表格內文14行高字元">5條附表5規定，放寛屬人才培育計畫之重點領域院、所、系、科與學位學程者，其教研表現經專案報教育部審核通過得不受本表所定各項師資質量基準之生師比值限制。</text:span></text:p></text:note-body></text:note></text:span><text:span text:style-name="T235">之校</text:span><text:soft-page-break/><text:span text:style-name="T236">數為1</text:span><text:span text:style-name="T237">1</text:span><text:span text:style-name="T238">校、5</text:span><text:span text:style-name="T239">4</text:span><text:span text:style-name="T240">校及36校，而較107學年度生師比增加之校數則為38校、66校及64校</text:span><text:span text:style-name="T241"><text:note text:note-class="footnote" text:id="_ftn3"><text:note-citation>4</text:note-citation><text:note-body><text:p text:style-name="P242">詳110年度中央政府總決算審核報告各公務機關重要審核意見(第2冊)丙-249頁。</text:p></text:note-body></text:note></text:span><text:span text:style-name="T243">。STEM領域學生人數比率雖因招生名額增加自107學年度開始回升，惟相關系所師資未同幅度擴充，是以，STEM系所生師比值限制放寬後雖已無違規情形，惟為維持教學品質，允宜檢討加強充裕師資。</text:span></text:p>
      <text:p text:style-name="P244">(二)玉山學者多以短期交流方式聘任，而新增補助行政支援學者則實質擴大補助範圍，允宜研謀強化後續考核相關配套措施，俾達提升我國學術能量之目的<text:s/></text:p>
      <text:p text:style-name="P245">1.教育部自107年度推動玉山(青年)學者<text:span text:style-name="T246">計畫</text:span>，以提供符合國際競爭之薪資待遇吸引國際人才來台任教，旨在使國際人才學術能量能於我國學術環境扎根，訂有「教育部補助大專校院延攬國際頂尖人才作業要點」辦理相關補助事宜；<text:span text:style-name="T247">該計畫107年度預算編列3億元</text:span>、108<text:span text:style-name="T248">至1</text:span>1<text:span text:style-name="T249">0年度均編列4億3,800萬元</text:span>。<text:span text:style-name="T250">據教育部提供107至1</text:span><text:span text:style-name="T251">1</text:span><text:span text:style-name="T252">0</text:span><text:span text:style-name="T253">年度申請</text:span>狀況及<text:span text:style-name="T254">預算執行情形，其中申請數</text:span>由107年度之<text:span text:style-name="T255">141案</text:span>遞減為110年度之94<text:span text:style-name="T256">案</text:span>(加計行政支援學者申請數後為125案<text:span text:style-name="T257"><text:note text:note-class="footnote" text:id="_ftn4"><text:note-citation>5</text:note-citation><text:note-body><text:p text:style-name="P258"><text:span text:style-name="表格內文14行高字元">教育部補助大專校院延攬國際頂尖人才作業要點1</text:span><text:span text:style-name="表格內文14行高字元">11年</text:span><text:span text:style-name="表格內文14行高字元">1月修正，有關增列行政支援學者之補助項目規範於第3點</text:span><text:span text:style-name="表格內文14行高字元">第3款</text:span><text:span text:style-name="表格內文14行高字元">規定</text:span><text:span text:style-name="表格內文14行高字元">：「</text:span><text:span text:style-name="表格內文14行高字元">除獲核定前二款補助之學者以外，本部就學術表現傑出且學校另以高教深耕計畫或其他自籌經費支給外加薪資待遇（應於申請計畫敘明）聘任之學者，另予補助行政及業務費；上開費用得用於行政助理人事費（包括薪資、勞健保及退休金或離職儲金）、教學及研究之業務費等，並得支用學者本人當年度機票款。</text:span><text:span text:style-name="表格內文14行高字元">」</text:span></text:p></text:note-body></text:note></text:span>)，而各年度決算數雖隨著累計聘任人數增加而遞增，惟迄110年度預算執行率仍僅65.69%，預、決算差距仍大(詳表2)。至關於學者聘任狀況，據審計部110年度中央政府總決算審核報告略以，迄110<text:soft-page-break/>年底計聘任玉山學者58人、玉山青年學者74人，而玉山青年學者110年度聘任人數雖較107年度增加5人，惟玉山學<text:soft-page-break/>者同期間聘任人數卻減少4人，且玉山學者以短期交流聘任方式<text:span text:style-name="T259"><text:note text:note-class="footnote" text:id="_ftn5"><text:note-citation>6</text:note-citation><text:note-body><text:p text:style-name="P260"><text:span text:style-name="表格內文14行高字元">玉山學者</text:span><text:span text:style-name="表格內文14行高字元">聘任方式</text:span><text:span text:style-name="表格內文14行高字元">依</text:span><text:span text:style-name="表格內文14行高字元">教育部補助大專校院延攬國際頂尖人才作業要點</text:span><text:span text:style-name="表格內文14行高字元">第4點規定略以，</text:span><text:span text:style-name="表格內文14行高字元">1</text:span><text:span text:style-name="表格內文14行高字元">.</text:span><text:span text:style-name="表格內文14行高字元">編制內專任教師</text:span><text:span text:style-name="表格內文14行高字元">，</text:span><text:span text:style-name="表格內文14行高字元">但聘任時年齡超過</text:span><text:span text:style-name="表格內文14行高字元">6</text:span><text:span text:style-name="表格內文14行高字元">5</text:span><text:span text:style-name="表格內文14行高字元">歲者，得以編制外專任教師聘任。2.短期交流教研人員，聘期應至少</text:span><text:span text:style-name="表格內文14行高字元">3</text:span><text:span text:style-name="表格內文14行高字元">年，每年至少在學校服務</text:span><text:span text:style-name="表格內文14行高字元">3</text:span><text:span text:style-name="表格內文14行高字元">個月以上。</text:span></text:p></text:note-body></text:note></text:span>之比率逾六成，不利學術能量長期累積。</text:p>
      <text:p text:style-name="P261">2.教育部為協助大學延攬國際人才，110年起針對未通過玉山(青年)學者計畫但仍獲大學以彈性薪資方式聘任者，新增補助行政支援費，110年度獲補助之行政支援學者計22位；該措施實質擴大補助範圍，雖有助大學延攬國際人才，惟玉山(青年)學者計畫旨在國際人才學術能量能於我學術環境札根，故除賡續改善對外攬才環境以吸引國際人才來台外，允宜研謀強化計畫執行考核相關配套措施，並公開重要學術研究成果，俾有效提升我國學術能量。</text:p>
      <text:p text:style-name="P262">表2 <text:s/>107至110年度玉山(青年)學者計畫辦理件數及預、決算概況表</text:p>
      <text:p text:style-name="P263"><text:span text:style-name="T264"><text:s text:c="31"/></text:span><text:span text:style-name="T265"><text:s text:c="5"/></text:span><text:span text:style-name="T266"><text:s text:c="2"/></text:span>單位:新臺幣億元</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項目</text:p>
          </table:table-cell>
          <table:covered-table-cell/>
          <table:table-cell table:style-name="TableCell277">
            <text:p text:style-name="P278">107年度</text:p>
          </table:table-cell>
          <table:table-cell table:style-name="TableCell279">
            <text:p text:style-name="P280">108年度</text:p>
          </table:table-cell>
          <table:table-cell table:style-name="TableCell281">
            <text:p text:style-name="P282">109年度</text:p>
          </table:table-cell>
          <table:table-cell table:style-name="TableCell283">
            <text:p text:style-name="P284">110年度</text:p>
          </table:table-cell>
        </table:table-row>
        <table:table-row table:style-name="TableRow285">
          <table:table-cell table:style-name="TableCell286" table:number-rows-spanned="3">
            <text:p text:style-name="P287">辦理</text:p>
            <text:p text:style-name="P288">情形</text:p>
          </table:table-cell>
          <table:table-cell table:style-name="TableCell289">
            <text:p text:style-name="P290">申請數(案)</text:p>
          </table:table-cell>
          <table:table-cell table:style-name="TableCell291">
            <text:p text:style-name="P292">141</text:p>
          </table:table-cell>
          <table:table-cell table:style-name="TableCell293">
            <text:p text:style-name="P294">103</text:p>
          </table:table-cell>
          <table:table-cell table:style-name="TableCell295">
            <text:p text:style-name="P296">98</text:p>
          </table:table-cell>
          <table:table-cell table:style-name="TableCell297">
            <text:p text:style-name="P298">94</text:p>
          </table:table-cell>
        </table:table-row>
        <table:table-row table:style-name="TableRow299">
          <table:covered-table-cell>
            <text:p text:style-name="表格內文14行高"/>
          </table:covered-table-cell>
          <table:table-cell table:style-name="TableCell300">
            <text:p text:style-name="P301">審查通過(案)</text:p>
          </table:table-cell>
          <table:table-cell table:style-name="TableCell302">
            <text:p text:style-name="P303">46</text:p>
          </table:table-cell>
          <table:table-cell table:style-name="TableCell304">
            <text:p text:style-name="P305">32</text:p>
          </table:table-cell>
          <table:table-cell table:style-name="TableCell306">
            <text:p text:style-name="P307">43</text:p>
          </table:table-cell>
          <table:table-cell table:style-name="TableCell308">
            <text:p text:style-name="P309">36</text:p>
          </table:table-cell>
        </table:table-row>
        <table:table-row table:style-name="TableRow310">
          <table:covered-table-cell>
            <text:p text:style-name="表格內文14行高"/>
          </table:covered-table-cell>
          <table:table-cell table:style-name="TableCell311">
            <text:p text:style-name="P312">實際聘任(人)</text:p>
          </table:table-cell>
          <table:table-cell table:style-name="TableCell313">
            <text:p text:style-name="P314">34</text:p>
          </table:table-cell>
          <table:table-cell table:style-name="TableCell315">
            <text:p text:style-name="P316">27</text:p>
          </table:table-cell>
          <table:table-cell table:style-name="TableCell317">
            <text:p text:style-name="P318">36</text:p>
          </table:table-cell>
          <table:table-cell table:style-name="TableCell319">
            <text:p text:style-name="P320">35</text:p>
          </table:table-cell>
        </table:table-row>
        <table:table-row table:style-name="TableRow321">
          <table:table-cell table:style-name="TableCell322" table:number-columns-spanned="2">
            <text:p text:style-name="P323">預算數</text:p>
          </table:table-cell>
          <table:covered-table-cell/>
          <table:table-cell table:style-name="TableCell324">
            <text:p text:style-name="P325">3</text:p>
          </table:table-cell>
          <table:table-cell table:style-name="TableCell326">
            <text:p text:style-name="P327">4.38</text:p>
          </table:table-cell>
          <table:table-cell table:style-name="TableCell328">
            <text:p text:style-name="P329">4.38</text:p>
          </table:table-cell>
          <table:table-cell table:style-name="TableCell330">
            <text:p text:style-name="P331">4.38</text:p>
          </table:table-cell>
        </table:table-row>
        <table:table-row table:style-name="TableRow332">
          <table:table-cell table:style-name="TableCell333" table:number-columns-spanned="2">
            <text:p text:style-name="P334">決算數</text:p>
          </table:table-cell>
          <table:covered-table-cell/>
          <table:table-cell table:style-name="TableCell335">
            <text:p text:style-name="P336">1.1</text:p>
          </table:table-cell>
          <table:table-cell table:style-name="TableCell337">
            <text:p text:style-name="P338">1.9</text:p>
          </table:table-cell>
          <table:table-cell table:style-name="TableCell339">
            <text:p text:style-name="P340">2.2</text:p>
          </table:table-cell>
          <table:table-cell table:style-name="TableCell341">
            <text:p text:style-name="P342">2.9</text:p>
          </table:table-cell>
        </table:table-row>
      </table:table>
      <text:p text:style-name="P343">說<text:s/><text:s text:c="3"/>明：110年度如加計行政支援學者申請數31案及審查通過數22案後，分別為125案及58案。</text:p>
      <text:p text:style-name="P344">資料來源：教育部提供及該部各年度預算書、審計部110年度中央政府總決算審核報告各公務機關重要審核意見(第2冊)。</text:p>
      <text:p text:style-name="P345">綜上，教育部漸進擴充STEM系所招生名額後，STEM領域學生人數比率已開始回升，而相關系所生師比值限制放寬後雖未違規，惟為維持教學品質，允宜檢討加強充裕師資；至玉山(青年)學者計畫對延攬國際人才雖具成效，然玉山學者聘任以短期交流<text:soft-page-break/>為大宗，而新增補助行政支援學者則實質擴大補助範圍，允宜研謀強化後續考核相關配套措施，俾有效提升我國學術能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bullet text:level="1" text:style-name="WW_CharLFO25LVL1" text:bullet-char="﷐">
        <style:list-level-properties text:space-before="0in" text:min-label-width="0.6319in"/>
        <style:text-properties style:font-name="Times New Roman"/>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1:18:00Z</meta:creation-date>
    <dc:date>2022-10-13T01:18:00Z</dc:date>
    <meta:print-date>2022-10-13T01:18:00Z</meta:print-date>
    <meta:template xlink:href="doctemp0914.dot" xlink:type="simple"/>
    <meta:editing-cycles>2</meta:editing-cycles>
    <meta:editing-duration>PT0S</meta:editing-duration>
    <meta:document-statistic meta:page-count="6" meta:paragraph-count="6" meta:word-count="451" meta:character-count="3021" meta:row-count="21" meta:non-whitespace-character-count="2576"/>
  </office:meta>
</office:document-meta>
</file>