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style:punctuation-wrap="simple" style:snap-to-layout-grid="false" fo:margin-left="0.5902in" fo:text-indent="0.393in">
        <style:tab-stops/>
      </style:paragraph-properties>
    </style:style>
    <style:style style:name="P18" style:parent-style-name="一下內文縮2" style:family="paragraph">
      <style:paragraph-properties style:punctuation-wrap="simple" style:snap-to-layout-grid="false" fo:margin-left="0.5902in" fo:text-indent="0.393in">
        <style:tab-stops/>
      </style:paragraph-properties>
    </style:style>
    <style:style style:name="P19"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21" style:family="table-column">
      <style:table-column-properties style:column-width="1.8236in" style:use-optimal-column-width="false"/>
    </style:style>
    <style:style style:name="TableColumn22" style:family="table-column">
      <style:table-column-properties style:column-width="0.9381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0.7944in" style:use-optimal-column-width="false"/>
    </style:style>
    <style:style style:name="TableColumn26" style:family="table-column">
      <style:table-column-properties style:column-width="0.7944in" style:use-optimal-column-width="false"/>
    </style:style>
    <style:style style:name="Table20" style:family="table">
      <style:table-properties style:width="6.0041in" fo:margin-left="-0.1388in" table:align="righ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3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3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40" style:parent-style-name="內文" style:family="paragraph">
      <style:paragraph-properties fo:text-align="center" fo:line-height="0.1944in" fo:margin-left="0in" fo:text-indent="0in">
        <style:tab-stops/>
      </style:paragraph-properties>
    </style:style>
    <style:style style:name="T41" style:parent-style-name="預設段落字型" style:family="text">
      <style:text-properties fo:font-weight="bold" style:font-weight-asian="bold" fo:letter-spacing="-0.0111in" style:letter-kerning="false" fo:font-size="9pt" style:font-size-asian="9pt" style:font-size-complex="9pt"/>
    </style:style>
    <style:style style:name="T42" style:parent-style-name="預設段落字型" style:family="text">
      <style:text-properties fo:font-weight="bold" style:font-weight-asian="bold" fo:letter-spacing="-0.0111in" style:letter-kerning="false" fo:font-size="9pt" style:font-size-asian="9pt" style:font-size-complex="9pt"/>
    </style:style>
    <style:style style:name="T43" style:parent-style-name="預設段落字型" style:family="text">
      <style:text-properties fo:font-weight="bold" style:font-weight-asian="bold" fo:letter-spacing="-0.0111in" style:letter-kerning="false" fo:font-size="9pt" style:font-size-asian="9pt" style:font-size-complex="9pt"/>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53" style:family="table-cell">
      <style:table-cell-properties fo:border="0.0069in solid #000000" fo:background-color="#FFFFFF"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66" style:family="table-cell">
      <style:table-cell-properties fo:border="0.0069in solid #000000" fo:background-color="#FFFFFF"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0pt"/>
    </style:style>
    <style:style style:name="TableCell7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7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7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7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3"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84" style:parent-style-name="內文" style:family="paragraph">
      <style:paragraph-properties fo:text-align="start" fo:line-height="0.1944in" fo:margin-left="0.8076in" fo:text-indent="-0.8097in">
        <style:tab-stops/>
      </style:paragraph-properties>
    </style:style>
    <style:style style:name="T85" style:parent-style-name="預設段落字型" style:family="text">
      <style:text-properties fo:letter-spacing="-0.0034in" style:letter-kerning="false" fo:font-size="12pt" style:font-size-asian="12pt" style:font-size-complex="10pt"/>
    </style:style>
    <style:style style:name="T86" style:parent-style-name="預設段落字型" style:family="text">
      <style:text-properties fo:font-size="12pt" style:font-size-asian="12pt"/>
    </style:style>
    <style:style style:name="T87" style:parent-style-name="預設段落字型" style:family="text">
      <style:text-properties fo:letter-spacing="-0.0034in" style:letter-kerning="false" fo:font-size="12pt" style:font-size-asian="12pt" style:font-size-complex="10pt"/>
    </style:style>
    <style:style style:name="T88" style:parent-style-name="預設段落字型" style:family="text">
      <style:text-properties fo:letter-spacing="-0.0034in" style:letter-kerning="false" fo:font-size="12pt" style:font-size-asian="12pt" style:font-size-complex="10pt"/>
    </style:style>
    <style:style style:name="T89" style:parent-style-name="預設段落字型" style:family="text">
      <style:text-properties fo:letter-spacing="-0.0034in" style:letter-kerning="false" fo:font-size="12pt" style:font-size-asian="12pt" style:font-size-complex="10pt"/>
    </style:style>
    <style:style style:name="P90"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移民署及新住民發展基金112年度預算評估報告</text:p>
      <text:p text:style-name="P5"><text:bookmark-start text:name="_Toc13747408"/><text:bookmark-start text:name="_Toc53478958"/><text:bookmark-start text:name="_Toc109655914"/><text:bookmark-start text:name="_Toc109904087"/><text:bookmark-start text:name="_Toc115943075"/>二、為利執行擴大查處逾期停(居)留外來人口專案實施計畫，允宜配合該計畫之啟動時點，提前將相關整備作業完成就緒，以利後續查處及收容作業<text:bookmark-end text:name="_Toc109655914"/><text:bookmark-end text:name="_Toc109904087"/>所需<text:bookmark-end text:name="_Toc115943075"/></text:p>
      <text:p text:style-name="P6">為辦理擴大查處逾期停(居)留外來人口專案實施計畫，移民署112年度預算案「入出國及移民管理業務-辦理海外事務及人流管理工作」、「入出國及移民管理業務-執行外來人口管理服務及違法調查處理業務」項下各編列1,491萬4千元及8,050萬7千元，合計9,542萬1千元；另為辦理該計畫整備作業經費不敷，動支111年度中央政府總預算第二預備金1億432萬6千元支應。經查：</text:p>
      <text:p text:style-name="P7">(一)擴大查處逾期停(居)留外來人口專案實施計畫概述</text:p>
      <text:p text:style-name="P8">為大幅降低逾期停(居)留外來人口滯臺人數，行政院於111年5月20日核定擴大查處逾期停(居)留外來人口專案實施計畫（以下簡稱擴大查處計畫），將會同勞動部審酌國際疫情情勢、國內勞動市場及產業人力需求，視情況啟動該計畫，加強查察逾期停(居)留外來人口(含失聯移工)、非法雇主及非法仲介，預計短期內大幅降低逾期停(居)留外來人口，並擬採兩階段進行：</text:p>
      <text:p text:style-name="P9"><text:span text:style-name="T10">1</text:span><text:span text:style-name="T11">.</text:span><text:span text:style-name="T12">第1階段：</text:span>推動「擴大自行到案」，以柔性措施，鼓勵逾期停(居)留外來人口出面自行到案。</text:p>
      <text:p text:style-name="P13"><text:span text:style-name="T14">2.</text:span><text:span text:style-name="T15">第2階段：</text:span>推動「全國聯合查察」，結合國安機關採取強勢查處作為。</text:p>
      <text:p text:style-name="P16">(二)仍待掌握收容廳舍整建工程及軟、硬體設備採購之進度，俾配合啟動擴大查處計畫所需</text:p>
      <text:p text:style-name="P17">據移民署統計可悉，107至110年底逾期停(居)留外來人口數均為8萬多人，111年7月底突破10萬人，增至10萬453<text:soft-page-break/>人(詳表1)，該擴大查處計畫擬於短期內大幅降低前開人數，預計查處目標5萬人，然截至110年8月底台北(280人)、宜蘭(423人)、南投(320人)及高雄(300人)收容所合計可收容人數僅1,323人，收容量能已有不足。移民署爰於111年度申請動支中央政府總預算第二預備金1億432萬6千元，擬於原有收容所內整建擴充收容量能600人，並進行資訊設備、應勤裝備、遣送車輛及一般事務性雜項設備等相關軟、硬體設備之整備擴充。</text:p>
      <text:p text:style-name="P18">詢據移民署表示，截至111底9月15日止，除一般事務性雜項設備須俟收容廳舍整建完成始進行採購外，其餘收容廳舍整建及軟、硬體設備均已完成決標作業，刻正執行履約，仍待掌握進度，俾依約如期於111年底前完成。</text:p>
      <text:p text:style-name="P19">表1<text:s/><text:s/>107年底至111年7月底外來人口逾期停(居)留情形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年度</text:p>
          </table:table-cell>
          <table:table-cell table:style-name="TableCell30">
            <text:p text:style-name="P31">107年底</text:p>
          </table:table-cell>
          <table:table-cell table:style-name="TableCell32">
            <text:p text:style-name="P33">108年底</text:p>
          </table:table-cell>
          <table:table-cell table:style-name="TableCell34">
            <text:p text:style-name="P35">109年底</text:p>
          </table:table-cell>
          <table:table-cell table:style-name="TableCell36">
            <text:p text:style-name="P37">110年底</text:p>
          </table:table-cell>
          <table:table-cell table:style-name="TableCell38">
            <text:p text:style-name="P39">111年</text:p>
            <text:p text:style-name="P40"><text:span text:style-name="T41">(截至</text:span><text:span text:style-name="T42">7</text:span><text:span text:style-name="T43">月底)</text:span></text:p>
          </table:table-cell>
        </table:table-row>
        <table:table-row table:style-name="TableRow44">
          <table:table-cell table:style-name="TableCell45">
            <text:p text:style-name="P46">逾期居留人數(A)</text:p>
          </table:table-cell>
          <table:table-cell table:style-name="TableCell47">
            <text:p text:style-name="P48">54,681</text:p>
          </table:table-cell>
          <table:table-cell table:style-name="TableCell49">
            <text:p text:style-name="P50">50,702</text:p>
          </table:table-cell>
          <table:table-cell table:style-name="TableCell51">
            <text:p text:style-name="P52">58,033</text:p>
          </table:table-cell>
          <table:table-cell table:style-name="TableCell53">
            <text:p text:style-name="P54">60,486</text:p>
          </table:table-cell>
          <table:table-cell table:style-name="TableCell55">
            <text:p text:style-name="P56">77,987</text:p>
          </table:table-cell>
        </table:table-row>
        <table:table-row table:style-name="TableRow57">
          <table:table-cell table:style-name="TableCell58">
            <text:p text:style-name="P59">逾期停留人數(B)</text:p>
          </table:table-cell>
          <table:table-cell table:style-name="TableCell60">
            <text:p text:style-name="P61">35,284</text:p>
          </table:table-cell>
          <table:table-cell table:style-name="TableCell62">
            <text:p text:style-name="P63">32,763</text:p>
          </table:table-cell>
          <table:table-cell table:style-name="TableCell64">
            <text:p text:style-name="P65">28,028</text:p>
          </table:table-cell>
          <table:table-cell table:style-name="TableCell66">
            <text:p text:style-name="P67">20,519</text:p>
          </table:table-cell>
          <table:table-cell table:style-name="TableCell68">
            <text:p text:style-name="P69">22,466</text:p>
          </table:table-cell>
        </table:table-row>
        <table:table-row table:style-name="TableRow70">
          <table:table-cell table:style-name="TableCell71">
            <text:p text:style-name="P72">逾期外來人口數(C=A+B)</text:p>
          </table:table-cell>
          <table:table-cell table:style-name="TableCell73">
            <text:p text:style-name="P74">89,965</text:p>
          </table:table-cell>
          <table:table-cell table:style-name="TableCell75">
            <text:p text:style-name="P76">83,465</text:p>
          </table:table-cell>
          <table:table-cell table:style-name="TableCell77">
            <text:p text:style-name="P78">86,061</text:p>
          </table:table-cell>
          <table:table-cell table:style-name="TableCell79">
            <text:p text:style-name="P80">81,005</text:p>
          </table:table-cell>
          <table:table-cell table:style-name="TableCell81">
            <text:p text:style-name="P82">100,453</text:p>
          </table:table-cell>
        </table:table-row>
      </table:table>
      <text:p text:style-name="P83">說<text:s/><text:s text:c="3"/>明：上表係指截至該年(月)底止累計在臺已逾居(停)留許可期限且尚未出境人數。</text:p>
      <text:p text:style-name="P84"><text:span text:style-name="T85">資料</text:span><text:span text:style-name="T86">來源</text:span><text:span text:style-name="T87">：</text:span><text:span text:style-name="T88">移民署</text:span><text:span text:style-name="T89">。</text:span></text:p>
      <text:p text:style-name="P90">綜上，為大幅降低逾期停(居)留外來人口，移民署擬結合國安機關視情況於111至112年度間啟動擴大查處逾期停(居)留外來人口專案實施計畫，並動支111年度第二預備金進行收容廳舍整建及擴充相關軟、硬體設備，允宜注意該擴大查處計畫之啟動時點及實施情形，提前完成收容空間整建及相關軟、硬體之整備作業，俾因應計畫啟動時查處及收容量能所需。<text:bookmark-end text:name="_Toc13747408"/><text:bookmark-end text:name="_Toc534789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2" meta:paragraph-count="2" meta:word-count="210" meta:character-count="1406" meta:row-count="9" meta:non-whitespace-character-count="1198"/>
  </office:meta>
</office:document-meta>
</file>