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text-align="justify" fo:margin-left="0.0506in" fo:text-indent="-0.0506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fo:margin-left="0.0506in" fo:text-indent="-0.0506in">
        <style:tab-stops/>
      </style:paragraph-properties>
    </style:style>
    <style:style style:name="P23" style:parent-style-name="內文" style:family="paragraph">
      <style:paragraph-properties fo:margin-left="0.393in" fo:text-indent="0.393in">
        <style:tab-stops/>
      </style:paragraph-properties>
    </style:style>
  </office:automatic-styles>
  <office:body>
    <office:text text:use-soft-page-breaks="true">
      <text:p text:style-name="P1">內政部移民署及新住民發展基金112年度預算評估報告</text:p>
      <text:p text:style-name="P5"><text:bookmark-start text:name="_Toc53478965"/><text:bookmark-start text:name="_Toc115943078"/>五、近年我國獲全球防制人口販運評比為「第1級」國家，惟臺柬人口販運及詐騙頻傳，允宜與相關部會持續強化各項防制及救援措施，以維護防制成效<text:bookmark-end text:name="_Toc115943078"/></text:p>
      <text:p text:style-name="P6">移民署於112年度預算案「入出國及移民管理業務-移民輔導人口販運防制及居留定居管理」項下編列防制人口販運各項工作所需經費1,469萬8千元。經查：</text:p>
      <text:p text:style-name="P7">(一)我國於全球防制人口販運評比，連續13年獲評為「第1級」國家，並針對我國應改善事項提出建議</text:p>
      <text:p text:style-name="P8">美國國務院於111年7月19日公布2022年全球防制人口販運評比結果，我國連續13年獲評為「第1級」國家，與美、英等國並列為最高等級，另該報告提出建議事項如下：應積極調查在遠洋漁業中涉嫌勞力剝削之臺灣籍漁船或臺灣權宜船；擴大漁業檢查員覆蓋範圍至海外所有取得授權港口，並於檢查中增加翻譯服務，尤其是印尼語及菲律賓語，以及推動立法全面禁止扣留移工身分證件及旅行文件等建議事項<text:span text:style-name="T9"><text:note text:note-class="footnote" text:id="_ftn0"><text:note-citation>1</text:note-citation><text:note-body><text:p text:style-name="P10">摘自移民署新聞稿，臺灣防制人口販運連13年第1級 成效獲國際肯定，111年7月20日。</text:p></text:note-body></text:note></text:span>。</text:p>
      <text:p text:style-name="P11">(二)近年臺柬人口販運及詐騙頻傳，仍待與相關部會研謀各項防制及救援措施</text:p>
      <text:p text:style-name="P12">近來臺柬人口販運跨國詐騙事件頻傳，移民署就該類事件分析其型態如下述：</text:p>
      <text:p text:style-name="P13"><text:span text:style-name="T14">1</text:span><text:span text:style-name="T15">.</text:span><text:span text:style-name="T16">臺柬人口販運：</text:span>電信詐欺集團利用國人不知柬埔寨現況與金錢需求等因素，在國人抵達柬埔寨後，遭受凌虐、囚禁或迫害等不法手段控制人身自由，強迫其從事電信詐騙行為。</text:p>
      <text:p text:style-name="P17"><text:span text:style-name="T18">2.</text:span><text:span text:style-name="T19">詐騙型態：</text:span>包括(1)應徵海外職缺(含社群媒體、求職網站等管道)：藉由數位網路上之求職網頁或臉書、LINE等社團，發<text:soft-page-break/>送「高薪、輕鬆、包食宿機票」徵才廣告，誘騙國人前往海外工作。(2)友人介紹：利用朋友關係以免費機票、食宿等手段欺騙前往目的地後，始透露必須從事電信詐欺，並以軟硬兼施之手法逼迫被害人就範。</text:p>
      <text:p text:style-name="P20">為此，111 年 8 月 8 日行政院召開「國人受騙至海外從事犯罪工作涉及人口販運之因應作為研商會議」、111 年 8 月22 日召開「詐騙國人至境外從事電信詐欺案件相關策略研商會議」，邀集內政部(移民署、警政署)、外交部及法務部等各機關就預防、勸阻、救援、究辦等4面向跨部會合作防堵跨國詐騙與人口販運。移民署爰就海外救援面及協助宣導採取包括執行出國查驗時，加強詢問搭機前往高風險國家國人，有疑慮者勸阻其出國；透過國境線上、移民輔導等多元管道加強宣導；海外移民秘書與各機關駐外人員共同協助被害人返國等相關措施。</text:p>
      <text:p text:style-name="P21">另內政部警政署於111年8月11日通令各警察機關針對近1年赴柬埔寨仍未返國者4,679人清查，111 年 9 月 28 日止已發掘疑似被害人310人，經報案並蒐集情資。據其統計，110年底起有零星個案發生，111年3月上升至52件、同年6月129件、7月258件達高峰，8月下降至58件、9月截至28日僅1件<text:span text:style-name="註腳參照"><text:note text:note-class="footnote" text:id="_ftn1"><text:note-citation>2</text:note-citation><text:note-body><text:p text:style-name="P22">摘自111年10月3日內政委員會第2次全體委員會議，內政部 「國人受騙至海外從事犯罪工作或遭囚 虐待、勒索、摘賣器官等事件，政府針對 跨國詐騙人蛇集團，所為預防、勸阻、救援、究辦等四大面向之執行成效」報告第1-2及第5頁。</text:p></text:note-body></text:note></text:span>，惟為避免國人繼續受害，仍待與相關部會研謀各項防制及救援措施。</text:p>
      <text:p text:style-name="P23">綜上，防制人口販運為國際間重視之議題，我國獲美國國務院2022年全球防制人口販運評比與美、英等國並列為「第1級」<text:soft-page-break/>國家，然近年臺柬人口販運及詐騙頻傳，故為維護我國防制人口販運之成效，允宜就臺柬人口販運及詐騙事件持續與相關部會積極協力採取各項防制及救援措施，以有效防堵跨國人口販運及詐騙事件持續發生。</text:p>
      <text:p text:style-name="姓名及分機">（分機：8667楊慧敏）<text:bookmark-end text:name="_Toc53478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13T01:47:00Z</meta:creation-date>
    <dc:date>2022-10-13T01:47:00Z</dc:date>
    <meta:print-date>2022-10-13T01:47:00Z</meta:print-date>
    <meta:template xlink:href="Doc3.dot" xlink:type="simple"/>
    <meta:editing-cycles>2</meta:editing-cycles>
    <meta:editing-duration>PT0S</meta:editing-duration>
    <meta:document-statistic meta:page-count="3" meta:paragraph-count="2" meta:word-count="195" meta:character-count="1311" meta:row-count="9" meta:non-whitespace-character-count="1118"/>
  </office:meta>
</office:document-meta>
</file>