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T238" style:parent-style-name="預設段落字型" style:family="text">
      <style:text-properties style:font-name-complex="華康楷書體W5外字集"/>
    </style:style>
    <style:style style:name="T239" style:parent-style-name="預設段落字型" style:family="text">
      <style:text-properties style:font-name-complex="華康楷書體W5外字集"/>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內文" style:family="paragraph">
      <style:paragraph-properties fo:margin-left="0.3888in" fo:text-indent="0.3888in">
        <style:tab-stops/>
      </style:paragraph-properties>
    </style:style>
    <style:style style:name="T244" style:parent-style-name="預設段落字型" style:family="text">
      <style:text-properties style:language-asian="zh" style:country-asian="HK"/>
    </style:style>
    <style:style style:name="T245" style:parent-style-name="預設段落字型" style:family="text">
      <style:text-properties style:font-name-complex="華康楷書體W5外字集"/>
    </style:style>
    <style:style style:name="T246" style:parent-style-name="預設段落字型" style:family="text">
      <style:text-properties style:font-name-complex="華康楷書體W5外字集" style:language-asian="zh" style:country-asian="HK"/>
    </style:style>
    <style:style style:name="T247" style:parent-style-name="預設段落字型" style:family="text">
      <style:text-properties style:font-name-complex="華康楷書體W5外字集"/>
    </style:style>
    <style:style style:name="T248" style:parent-style-name="預設段落字型" style:family="text">
      <style:text-properties style:font-name-complex="華康楷書體W5外字集"/>
    </style:style>
    <style:style style:name="T249" style:parent-style-name="預設段落字型" style:family="text">
      <style:text-properties style:font-name-complex="華康楷書體W5外字集"/>
    </style:style>
    <style:style style:name="T250" style:parent-style-name="預設段落字型" style:family="text">
      <style:text-properties style:font-name-complex="華康楷書體W5外字集" style:language-asian="zh" style:country-asian="HK"/>
    </style:style>
    <style:style style:name="T251" style:parent-style-name="預設段落字型" style:family="text">
      <style:text-properties style:font-name-complex="華康楷書體W5外字集"/>
    </style:style>
    <style:style style:name="T252" style:parent-style-name="預設段落字型" style:family="text">
      <style:text-properties style:font-name-complex="華康楷書體W5外字集"/>
    </style:style>
    <style:style style:name="T253" style:parent-style-name="預設段落字型" style:family="text">
      <style:text-properties style:font-name-complex="華康楷書體W5外字集"/>
    </style:style>
    <style:style style:name="T254" style:parent-style-name="預設段落字型" style:family="text">
      <style:text-properties style:font-name-complex="華康楷書體W5外字集"/>
    </style:style>
    <style:style style:name="T255" style:parent-style-name="預設段落字型" style:family="text">
      <style:text-properties style:font-name-complex="華康楷書體W5外字集"/>
    </style:style>
    <style:style style:name="P256" style:parent-style-name="內文" style:family="paragraph">
      <style:paragraph-properties fo:text-align="justify" fo:margin-left="0.5833in" fo:text-indent="-0.1944in">
        <style:tab-stops/>
      </style:paragraph-properties>
    </style:style>
    <style:style style:name="T257" style:parent-style-name="預設段落字型" style:family="text">
      <style:text-properties fo:font-weight="bold" style:font-weight-asian="bold" style:font-size-complex="14pt"/>
    </style:style>
    <style:style style:name="T258" style:parent-style-name="預設段落字型" style:family="text">
      <style:text-properties fo:font-weight="bold" style:font-weight-asian="bold" style:font-size-complex="14pt"/>
    </style:style>
    <style:style style:name="T259" style:parent-style-name="預設段落字型" style:family="text">
      <style:text-properties fo:font-weight="bold" style:font-weight-asian="bold" style:font-size-complex="14pt"/>
    </style:style>
    <style:style style:name="T260" style:parent-style-name="預設段落字型" style:family="text">
      <style:text-properties fo:font-weight="bold" style:font-weight-asian="bold" style:font-size-complex="14pt"/>
    </style:style>
    <style:style style:name="T261" style:parent-style-name="預設段落字型" style:family="text">
      <style:text-properties fo:font-weight="bold" style:font-weight-asian="bold" style:font-size-complex="14pt"/>
    </style:style>
    <style:style style:name="T262" style:parent-style-name="預設段落字型" style:family="text">
      <style:text-properties fo:font-weight="bold" style:font-weight-asian="bold" style:font-size-complex="14pt"/>
    </style:style>
    <style:style style:name="T263" style:parent-style-name="預設段落字型" style:family="text">
      <style:text-properties style:font-name="新細明體" style:font-name-asian="新細明體" fo:font-weight="bold" style:font-weight-asian="bold" style:font-size-complex="14pt"/>
    </style:style>
    <style:style style:name="T264" style:parent-style-name="預設段落字型" style:family="text">
      <style:text-properties fo:font-weight="bold" style:font-weight-asian="bold" style:font-size-complex="14pt"/>
    </style:style>
    <style:style style:name="T265" style:parent-style-name="預設段落字型" style:family="text">
      <style:text-properties fo:font-weight="bold" style:font-weight-asian="bold" style:font-size-complex="14pt"/>
    </style:style>
    <style:style style:name="T266" style:parent-style-name="預設段落字型" style:family="text">
      <style:text-properties fo:font-weight="bold" style:font-weight-asian="bold" style:font-size-complex="14pt"/>
    </style:style>
    <style:style style:name="P267" style:parent-style-name="內文" style:family="paragraph">
      <style:paragraph-properties fo:text-align="justify" fo:margin-left="0.5833in" fo:text-indent="0.3888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language-asian="zh" style:country-asian="HK"/>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font-name="新細明體" style:font-name-asian="新細明體" style:language-asian="zh" style:country-asian="HK"/>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language-asian="zh" style:country-asian="HK"/>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language-asian="zh" style:country-asian="HK"/>
    </style:style>
    <style:style style:name="P281" style:parent-style-name="內文" style:family="paragraph">
      <style:paragraph-properties fo:text-align="justify" fo:margin-top="0.0833in" style:line-height-at-least="0in" fo:margin-left="0.9604in" fo:text-indent="-0.5673in">
        <style:tab-stops/>
      </style:paragraph-properties>
    </style:style>
    <style:style style:name="T282" style:parent-style-name="預設段落字型" style:family="text">
      <style:text-properties fo:font-weight="bold" style:font-weight-asian="bold" fo:letter-spacing="-0.0027in" style:font-size-complex="14pt" style:language-asian="zh" style:country-asian="HK"/>
    </style:style>
    <style:style style:name="T283" style:parent-style-name="預設段落字型" style:family="text">
      <style:text-properties fo:font-weight="bold" style:font-weight-asian="bold" fo:letter-spacing="-0.0027in" style:font-size-complex="14pt"/>
    </style:style>
    <style:style style:name="T284" style:parent-style-name="預設段落字型" style:family="text">
      <style:text-properties fo:font-weight="bold" style:font-weight-asian="bold" fo:letter-spacing="-0.0027in" style:font-size-complex="14pt"/>
    </style:style>
    <style:style style:name="T285" style:parent-style-name="預設段落字型" style:family="text">
      <style:text-properties fo:font-weight="bold" style:font-weight-asian="bold" fo:letter-spacing="-0.0027in" style:font-size-complex="14pt"/>
    </style:style>
    <style:style style:name="T286" style:parent-style-name="預設段落字型" style:family="text">
      <style:text-properties fo:font-weight="bold" style:font-weight-asian="bold" fo:letter-spacing="-0.0027in" style:font-size-complex="14pt"/>
    </style:style>
    <style:style style:name="T287" style:parent-style-name="預設段落字型" style:family="text">
      <style:text-properties fo:font-weight="bold" style:font-weight-asian="bold" fo:letter-spacing="-0.0027in" style:font-size-complex="14pt"/>
    </style:style>
    <style:style style:name="T288" style:parent-style-name="預設段落字型" style:family="text">
      <style:text-properties fo:font-weight="bold" style:font-weight-asian="bold" fo:letter-spacing="-0.0027in" style:font-size-complex="14pt"/>
    </style:style>
    <style:style style:name="T289" style:parent-style-name="預設段落字型" style:family="text">
      <style:text-properties fo:font-weight="bold" style:font-weight-asian="bold" fo:letter-spacing="-0.0027in" fo:font-size="12pt" style:font-size-asian="12pt" style:font-size-complex="12pt"/>
    </style:style>
    <style:style style:name="T290" style:parent-style-name="預設段落字型" style:family="text">
      <style:text-properties fo:letter-spacing="-0.0027in" fo:font-size="12pt" style:font-size-asian="12pt" style:font-size-complex="12pt"/>
    </style:style>
    <style:style style:name="T291" style:parent-style-name="預設段落字型" style:family="text">
      <style:text-properties fo:letter-spacing="-0.0027in" fo:font-size="12pt" style:font-size-asian="12pt" style:font-size-complex="12pt"/>
    </style:style>
    <style:style style:name="T292" style:parent-style-name="預設段落字型" style:family="text">
      <style:text-properties fo:letter-spacing="-0.0027in" fo:font-size="12pt" style:font-size-asian="12pt" style:font-size-complex="12pt"/>
    </style:style>
    <style:style style:name="TableColumn294" style:family="table-column">
      <style:table-column-properties style:column-width="0.7534in"/>
    </style:style>
    <style:style style:name="TableColumn295" style:family="table-column">
      <style:table-column-properties style:column-width="0.7236in"/>
    </style:style>
    <style:style style:name="TableColumn296" style:family="table-column">
      <style:table-column-properties style:column-width="0.6847in"/>
    </style:style>
    <style:style style:name="TableColumn297" style:family="table-column">
      <style:table-column-properties style:column-width="0.7916in"/>
    </style:style>
    <style:style style:name="TableColumn298" style:family="table-column">
      <style:table-column-properties style:column-width="0.8986in"/>
    </style:style>
    <style:style style:name="TableColumn299" style:family="table-column">
      <style:table-column-properties style:column-width="0.9145in"/>
    </style:style>
    <style:style style:name="TableColumn300" style:family="table-column">
      <style:table-column-properties style:column-width="0.7645in"/>
    </style:style>
    <style:style style:name="Table293" style:family="table">
      <style:table-properties style:width="5.5312in" fo:margin-left="-0.5013in" table:align="right"/>
    </style:style>
    <style:style style:name="TableRow301" style:family="table-row">
      <style:table-row-properties style:min-row-height="0.2236in"/>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paragraph-properties fo:text-align="center" fo:margin-left="0.0402in" fo:text-indent="-0.0402in">
        <style:tab-stops/>
      </style:paragraph-properties>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fo:margin-left="0.0402in" fo:text-indent="-0.0402in">
        <style:tab-stops/>
      </style:paragraph-properties>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fo:margin-left="0.0402in" fo:text-indent="-0.0402in">
        <style:tab-stops/>
      </style:paragraph-properties>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fo:margin-left="0.0402in" fo:text-indent="-0.0402in">
        <style:tab-stops/>
      </style:paragraph-properties>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center" fo:margin-left="0.0402in" fo:text-indent="-0.0402in">
        <style:tab-stops/>
      </style:paragraph-properties>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fo:margin-left="0.0402in" fo:text-indent="-0.0402in">
        <style:tab-stops/>
      </style:paragraph-properties>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center" fo:margin-left="0.0402in" fo:text-indent="-0.0402in">
        <style:tab-stops/>
      </style:paragraph-properties>
    </style:style>
    <style:style style:name="TableRow316" style:family="table-row">
      <style:table-row-properties style:min-row-height="0.2236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center" fo:margin-left="0.0402in" fo:text-indent="-0.0402in">
        <style:tab-stops/>
      </style:paragraph-properties>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fo:margin-left="0.0402in" fo:text-indent="-0.0402in">
        <style:tab-stops/>
      </style:paragraph-properties>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fo:margin-left="0.0402in" fo:text-indent="-0.0402in">
        <style:tab-stops/>
      </style:paragraph-properties>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fo:margin-left="0.0402in" fo:text-indent="-0.0402in">
        <style:tab-stops/>
      </style:paragraph-properties>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fo:margin-left="0.0402in" fo:text-indent="-0.0402in">
        <style:tab-stops/>
      </style:paragraph-properties>
    </style:style>
    <style:style style:name="P327" style:parent-style-name="表格內文14行高" style:family="paragraph">
      <style:paragraph-properties fo:text-align="end" fo:margin-left="0.0402in" fo:text-indent="-0.0402in">
        <style:tab-stops/>
      </style:paragraph-properties>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fo:margin-left="0.0402in" fo:text-indent="-0.0402in">
        <style:tab-stops/>
      </style:paragraph-properties>
    </style:style>
    <style:style style:name="P330" style:parent-style-name="表格內文14行高" style:family="paragraph">
      <style:paragraph-properties fo:text-align="end" fo:margin-left="0.0402in" fo:text-indent="-0.0402in">
        <style:tab-stops/>
      </style:paragraph-properties>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fo:margin-left="0.0402in" fo:text-indent="-0.0402in">
        <style:tab-stops/>
      </style:paragraph-properties>
    </style:style>
    <style:style style:name="TableRow333" style:family="table-row">
      <style:table-row-properties style:min-row-height="0.2236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表格內文14行高" style:family="paragraph">
      <style:paragraph-properties fo:text-align="center" fo:margin-left="0.0402in" fo:text-indent="-0.0402in">
        <style:tab-stops/>
      </style:paragraph-properties>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fo:margin-left="0.0402in" fo:text-indent="-0.0402in">
        <style:tab-stops/>
      </style:paragraph-properties>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fo:margin-left="0.0402in" fo:text-indent="-0.0402in">
        <style:tab-stops/>
      </style:paragraph-properties>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fo:margin-left="0.0402in" fo:text-indent="-0.0402in">
        <style:tab-stops/>
      </style:paragraph-properties>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fo:margin-left="0.0402in" fo:text-indent="-0.0402in">
        <style:tab-stops/>
      </style:paragraph-properties>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fo:margin-left="0.0402in" fo:text-indent="-0.0402in">
        <style:tab-stops/>
      </style:paragraph-properties>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fo:margin-left="0.0402in" fo:text-indent="-0.0402in">
        <style:tab-stops/>
      </style:paragraph-properties>
    </style:style>
    <style:style style:name="TableRow348" style:family="table-row">
      <style:table-row-properties style:min-row-height="0.2236in"/>
    </style:style>
    <style:style style:name="TableCell349"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35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fo:margin-left="0.0402in" fo:text-indent="-0.0402in">
        <style:tab-stops/>
      </style:paragraph-properties>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fo:margin-left="0.0402in" fo:text-indent="-0.0402in">
        <style:tab-stops/>
      </style:paragraph-properties>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fo:margin-left="0.0402in" fo:text-indent="-0.0402in">
        <style:tab-stops/>
      </style:paragraph-properties>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fo:margin-left="0.0402in" fo:text-indent="-0.0402in">
        <style:tab-stops/>
      </style:paragraph-properties>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fo:margin-left="0.0402in" fo:text-indent="-0.0402in">
        <style:tab-stops/>
      </style:paragraph-properties>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fo:margin-left="0.0402in" fo:text-indent="-0.0402in">
        <style:tab-stops/>
      </style:paragraph-properties>
    </style:style>
    <style:style style:name="P363" style:parent-style-name="內文" style:family="paragraph">
      <style:paragraph-properties fo:text-align="justify" fo:line-height="0.25in" fo:margin-left="1.3194in" fo:text-indent="-0.9263in">
        <style:tab-stops/>
      </style:paragraph-properties>
    </style:style>
    <style:style style:name="T364" style:parent-style-name="預設段落字型" style:family="text">
      <style:text-properties fo:letter-spacing="-0.0027in" fo:font-size="12pt" style:font-size-asian="12pt" style:language-asian="zh" style:country-asian="HK"/>
    </style:style>
    <style:style style:name="T365" style:parent-style-name="預設段落字型" style:family="text">
      <style:text-properties fo:letter-spacing="-0.0027in" fo:font-size="12pt" style:font-size-asian="12pt"/>
    </style:style>
    <style:style style:name="T366" style:parent-style-name="預設段落字型" style:family="text">
      <style:text-properties fo:letter-spacing="-0.0027in" fo:font-size="12pt" style:font-size-asian="12pt" style:language-asian="zh" style:country-asian="HK"/>
    </style:style>
    <style:style style:name="T367" style:parent-style-name="預設段落字型" style:family="text">
      <style:text-properties fo:letter-spacing="-0.0027in" fo:font-size="12pt" style:font-size-asian="12pt"/>
    </style:style>
    <style:style style:name="T368" style:parent-style-name="預設段落字型" style:family="text">
      <style:text-properties fo:letter-spacing="-0.0027in" fo:font-size="12pt" style:font-size-asian="12pt" style:language-asian="zh" style:country-asian="HK"/>
    </style:style>
    <style:style style:name="T369" style:parent-style-name="預設段落字型" style:family="text">
      <style:text-properties fo:letter-spacing="-0.0027in" fo:font-size="12pt" style:font-size-asian="12pt" style:language-asian="zh" style:country-asian="HK"/>
    </style:style>
    <style:style style:name="T370" style:parent-style-name="預設段落字型" style:family="text">
      <style:text-properties style:font-name="新細明體" style:font-name-asian="新細明體" fo:letter-spacing="-0.0027in" fo:font-size="12pt" style:font-size-asian="12pt" style:language-asian="zh" style:country-asian="HK"/>
    </style:style>
    <style:style style:name="T371" style:parent-style-name="預設段落字型" style:family="text">
      <style:text-properties fo:letter-spacing="-0.0027in" fo:font-size="12pt" style:font-size-asian="12pt"/>
    </style:style>
    <style:style style:name="T372" style:parent-style-name="預設段落字型" style:family="text">
      <style:text-properties fo:letter-spacing="-0.0027in" fo:font-size="12pt" style:font-size-asian="12pt" style:language-asian="zh" style:country-asian="HK"/>
    </style:style>
    <style:style style:name="T373" style:parent-style-name="預設段落字型" style:family="text">
      <style:text-properties fo:letter-spacing="-0.0027in" fo:font-size="12pt" style:font-size-asian="12pt" style:language-asian="zh" style:country-asian="HK"/>
    </style:style>
    <style:style style:name="T374" style:parent-style-name="預設段落字型" style:family="text">
      <style:text-properties fo:letter-spacing="-0.0027in" fo:font-size="12pt" style:font-size-asian="12pt"/>
    </style:style>
    <style:style style:name="T375" style:parent-style-name="預設段落字型" style:family="text">
      <style:text-properties style:font-name="新細明體" style:font-name-asian="新細明體" fo:letter-spacing="-0.0027in" fo:font-size="12pt" style:font-size-asian="12pt" style:language-asian="zh" style:country-asian="HK"/>
    </style:style>
    <style:style style:name="T376" style:parent-style-name="預設段落字型" style:family="text">
      <style:text-properties fo:letter-spacing="-0.0027in" fo:font-size="12pt" style:font-size-asian="12pt" style:language-asian="zh" style:country-asian="HK"/>
    </style:style>
    <style:style style:name="T377" style:parent-style-name="預設段落字型" style:family="text">
      <style:text-properties fo:letter-spacing="-0.0027in" fo:font-size="12pt" style:font-size-asian="12pt"/>
    </style:style>
    <style:style style:name="T378" style:parent-style-name="預設段落字型" style:family="text">
      <style:text-properties fo:letter-spacing="-0.0027in" fo:font-size="12pt" style:font-size-asian="12pt" style:language-asian="zh" style:country-asian="HK"/>
    </style:style>
    <style:style style:name="T379" style:parent-style-name="預設段落字型" style:family="text">
      <style:text-properties fo:letter-spacing="-0.0027in" fo:font-size="12pt" style:font-size-asian="12pt" style:language-asian="zh" style:country-asian="HK"/>
    </style:style>
    <style:style style:name="T380" style:parent-style-name="預設段落字型" style:family="text">
      <style:text-properties fo:letter-spacing="-0.0027in" fo:font-size="12pt" style:font-size-asian="12pt"/>
    </style:style>
    <style:style style:name="T381" style:parent-style-name="預設段落字型" style:family="text">
      <style:text-properties fo:letter-spacing="-0.0027in" fo:font-size="12pt" style:font-size-asian="12pt" style:language-asian="zh" style:country-asian="HK"/>
    </style:style>
    <style:style style:name="T382" style:parent-style-name="預設段落字型" style:family="text">
      <style:text-properties fo:letter-spacing="-0.0027in" fo:font-size="12pt" style:font-size-asian="12pt" style:language-asian="zh" style:country-asian="HK"/>
    </style:style>
    <style:style style:name="T383" style:parent-style-name="預設段落字型" style:family="text">
      <style:text-properties fo:letter-spacing="-0.0027in" fo:font-size="12pt" style:font-size-asian="12pt" style:language-asian="zh" style:country-asian="HK"/>
    </style:style>
    <style:style style:name="T384" style:parent-style-name="預設段落字型" style:family="text">
      <style:text-properties fo:letter-spacing="-0.0027in" fo:font-size="12pt" style:font-size-asian="12pt" style:language-asian="zh" style:country-asian="HK"/>
    </style:style>
    <style:style style:name="T385" style:parent-style-name="預設段落字型" style:family="text">
      <style:text-properties fo:letter-spacing="-0.0027in" fo:font-size="12pt" style:font-size-asian="12pt" style:language-asian="zh" style:country-asian="HK"/>
    </style:style>
    <style:style style:name="T386" style:parent-style-name="預設段落字型" style:family="text">
      <style:text-properties fo:letter-spacing="-0.0027in" fo:font-size="12pt" style:font-size-asian="12pt"/>
    </style:style>
    <style:style style:name="T387" style:parent-style-name="預設段落字型" style:family="text">
      <style:text-properties fo:letter-spacing="-0.0027in" fo:font-size="12pt" style:font-size-asian="12pt" style:language-asian="zh" style:country-asian="HK"/>
    </style:style>
    <style:style style:name="T388" style:parent-style-name="預設段落字型" style:family="text">
      <style:text-properties fo:letter-spacing="-0.0027in" fo:font-size="12pt" style:font-size-asian="12pt" style:language-asian="zh" style:country-asian="HK"/>
    </style:style>
    <style:style style:name="P389" style:parent-style-name="內文" style:family="paragraph">
      <style:paragraph-properties fo:text-align="justify" fo:line-height="0.25in" fo:margin-left="1.3194in" fo:text-indent="-0.9263in">
        <style:tab-stops/>
      </style:paragraph-properties>
      <style:text-properties fo:letter-spacing="-0.0027in" fo:font-size="12pt" style:font-size-asian="12pt"/>
    </style:style>
    <style:style style:name="P390" style:parent-style-name="內文" style:family="paragraph">
      <style:paragraph-properties fo:text-align="justify" fo:line-height="0.25in" fo:margin-left="0.8055in" fo:text-indent="-0.4125in">
        <style:tab-stops/>
      </style:paragraph-properties>
      <style:text-properties fo:letter-spacing="-0.0027in" fo:font-size="12pt" style:font-size-asian="12pt"/>
    </style:style>
    <style:style style:name="P391" style:parent-style-name="內文" style:family="paragraph">
      <style:paragraph-properties fo:text-align="justify" fo:margin-left="0.5833in" fo:text-indent="-0.1944in">
        <style:tab-stops/>
      </style:paragraph-properties>
    </style:style>
    <style:style style:name="T392" style:parent-style-name="預設段落字型" style:family="text">
      <style:text-properties fo:font-weight="bold" style:font-weight-asian="bold" style:font-size-complex="14pt"/>
    </style:style>
    <style:style style:name="T393" style:parent-style-name="預設段落字型" style:family="text">
      <style:text-properties fo:font-weight="bold" style:font-weight-asian="bold" style:font-size-complex="14pt"/>
    </style:style>
    <style:style style:name="T394" style:parent-style-name="預設段落字型" style:family="text">
      <style:text-properties fo:font-weight="bold" style:font-weight-asian="bold" style:font-size-complex="14pt"/>
    </style:style>
    <style:style style:name="T395" style:parent-style-name="預設段落字型" style:family="text">
      <style:text-properties fo:font-weight="bold" style:font-weight-asian="bold" style:font-size-complex="14pt"/>
    </style:style>
    <style:style style:name="T396" style:parent-style-name="預設段落字型" style:family="text">
      <style:text-properties fo:font-weight="bold" style:font-weight-asian="bold" style:font-size-complex="14pt"/>
    </style:style>
    <style:style style:name="T397" style:parent-style-name="預設段落字型" style:family="text">
      <style:text-properties style:font-name="新細明體" style:font-name-asian="新細明體" fo:font-weight="bold" style:font-weight-asian="bold" style:font-size-complex="14pt"/>
    </style:style>
    <style:style style:name="T398" style:parent-style-name="預設段落字型" style:family="text">
      <style:text-properties fo:font-weight="bold" style:font-weight-asian="bold" style:font-size-complex="14pt"/>
    </style:style>
    <style:style style:name="T399" style:parent-style-name="預設段落字型" style:family="text">
      <style:text-properties fo:font-weight="bold" style:font-weight-asian="bold" style:font-size-complex="14pt"/>
    </style:style>
    <style:style style:name="T400" style:parent-style-name="預設段落字型" style:family="text">
      <style:text-properties fo:font-weight="bold" style:font-weight-asian="bold" style:font-size-complex="14pt"/>
    </style:style>
    <style:style style:name="T401" style:parent-style-name="預設段落字型" style:family="text">
      <style:text-properties fo:font-weight="bold" style:font-weight-asian="bold" style:font-size-complex="14pt"/>
    </style:style>
    <style:style style:name="T402" style:parent-style-name="預設段落字型" style:family="text">
      <style:text-properties fo:font-weight="bold" style:font-weight-asian="bold" style:font-size-complex="14pt"/>
    </style:style>
    <style:style style:name="T403" style:parent-style-name="預設段落字型" style:family="text">
      <style:text-properties fo:font-weight="bold" style:font-weight-asian="bold" style:font-size-complex="14pt"/>
    </style:style>
    <style:style style:name="T404" style:parent-style-name="預設段落字型" style:family="text">
      <style:text-properties fo:font-weight="bold" style:font-weight-asian="bold" style:font-size-complex="14pt"/>
    </style:style>
    <style:style style:name="P405" style:parent-style-name="內文" style:family="paragraph">
      <style:paragraph-properties fo:text-align="justify" fo:margin-left="0.5833in" fo:text-indent="0.3888in">
        <style:tab-stops/>
      </style:paragraph-properties>
    </style:style>
    <style:style style:name="T406" style:parent-style-name="預設段落字型" style:family="text">
      <style:text-properties style:font-name="新細明體" style:font-name-asian="新細明體"/>
    </style:style>
    <style:style style:name="P407" style:parent-style-name="內文" style:family="paragraph">
      <style:paragraph-properties fo:margin-left="0.7875in" fo:text-indent="-0.1965in">
        <style:tab-stops/>
      </style:paragraph-properties>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font-name="新細明體" style:font-name-asian="新細明體"/>
    </style:style>
    <style:style style:name="T413" style:parent-style-name="預設段落字型" style:family="text">
      <style:text-properties style:font-name="新細明體" style:font-name-asian="新細明體"/>
    </style:style>
    <style:style style:name="T414" style:parent-style-name="預設段落字型" style:family="text">
      <style:text-properties style:font-name="新細明體" style:font-name-asian="新細明體"/>
    </style:style>
    <style:style style:name="P415" style:parent-style-name="內文" style:family="paragraph">
      <style:paragraph-properties fo:margin-left="0.7875in" fo:text-indent="-0.1965in">
        <style:tab-stops/>
      </style:paragraph-properties>
    </style:style>
    <style:style style:name="T416" style:parent-style-name="預設段落字型" style:family="text">
      <style:text-properties style:font-name="新細明體" style:font-name-asian="新細明體"/>
    </style:style>
    <style:style style:name="P417" style:parent-style-name="表格內文14行高" style:family="paragraph">
      <style:paragraph-properties fo:margin-left="0.0833in" fo:text-indent="-0.0833in">
        <style:tab-stops/>
      </style:paragraph-properties>
    </style:style>
    <style:style style:name="T418" style:parent-style-name="預設段落字型" style:family="text">
      <style:text-properties fo:letter-spacing="-0.0027in" fo:font-size="12pt" style:font-size-asian="12pt"/>
    </style:style>
    <style:style style:name="P419" style:parent-style-name="內文" style:family="paragraph">
      <style:paragraph-properties fo:margin-left="0.3888in" fo:text-indent="0.3888in">
        <style:tab-stops/>
      </style:paragraph-properties>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font-name="新細明體" style:font-name-asian="新細明體"/>
    </style:style>
    <style:style style:name="P427" style:parent-style-name="表格內文14行高" style:family="paragraph">
      <style:paragraph-properties fo:margin-left="0.0833in" fo:text-indent="-0.0833in">
        <style:tab-stops/>
      </style:paragraph-properties>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369266501"/><text:bookmark-start text:name="_Toc400012732"/><text:bookmark-start text:name="_Toc494218789"/><text:bookmark-start text:name="_Toc53756168"/><text:bookmark-start text:name="_Toc82596181"/><text:bookmark-start text:name="_Toc83634011"/><text:bookmark-start text:name="_Toc116392410"/><text:bookmark-end text:name="_Toc494218773"/>十四、「<text:span text:style-name="T238">國家圖書館南部分館暨聯合典藏中心建設計畫</text:span><text:span text:style-name="T239">」</text:span>，<text:span text:style-name="T240">因用地撥用問題</text:span>、營建物價上漲及工程多次流標，兩度修正計畫及展延期程<text:span text:style-name="T241">，</text:span>允宜<text:span text:style-name="T242">加強辦理並建立完善之管考機制</text:span><text:bookmark-end text:name="_Toc53756168"/><text:bookmark-end text:name="_Toc82596181"/><text:bookmark-end text:name="_Toc83634011"/><text:bookmark-end text:name="_Toc116392410"/></text:p>
      <text:p text:style-name="P243">國家圖書館112年度<text:span text:style-name="T244">預算案於</text:span>「<text:span text:style-name="T245">一般行政」</text:span><text:span text:style-name="T246">編列「國家圖書館南部分館暨聯合典藏中心建設計畫</text:span><text:span text:style-name="T247">(107-11</text:span><text:span text:style-name="T248">4</text:span><text:span text:style-name="T249">年度)</text:span><text:span text:style-name="T250">」</text:span><text:span text:style-name="T251">(修正計畫尚未核定</text:span><text:span text:style-name="T252">)3</text:span><text:span text:style-name="T253">億4</text:span><text:span text:style-name="T254">,300</text:span><text:span text:style-name="T255">萬元</text:span>。經查：</text:p>
      <text:p text:style-name="P256"><text:span text:style-name="T257">(</text:span><text:span text:style-name="T258">一</text:span><text:span text:style-name="T259">)</text:span><text:span text:style-name="T260">109</text:span><text:span text:style-name="T261">年度</text:span><text:span text:style-name="T262">預算執行率偏低</text:span><text:span text:style-name="T263">，</text:span><text:span text:style-name="T264">續保留至1</text:span><text:span text:style-name="T265">11</text:span><text:span text:style-name="T266">年度執行</text:span></text:p>
      <text:soft-page-break/>
      <text:p text:style-name="P267">國家圖書館南部分館暨聯合典藏中心(以下簡稱國圖南館)之設置，係將國家圖書館功能及服務延伸至南部，嘉惠南部地區政府機關、法人、團體及研究人士並決解該館每年増加20萬件典藏量造成空間不足之問題。由國圖南館計畫107至111年度預算執行觀之(詳表1)<text:span text:style-name="T268">，</text:span>107年度預算執行率達97.03%<text:span text:style-name="T269">，</text:span>1<text:span text:style-name="T270">08年度</text:span>降為65.07%<text:span text:style-name="T271">，</text:span>109年度<text:span text:style-name="T272">預算執行率</text:span>僅0.8<text:span text:style-name="T273">%</text:span><text:span text:style-name="T274">、</text:span>保留至110年度執行<text:span text:style-name="T275">，</text:span>執行率仍僅0.86%<text:span text:style-name="T276">。</text:span>續保留至111年度執行<text:span text:style-name="T277">，</text:span>截至7月底執行率為1.42%<text:span text:style-name="T278">，</text:span>據國家圖書館表示<text:span text:style-name="T279">，</text:span>係因新冠肺炎疫情及國際情勢緊張，造成營建物料上漲、物價波動劇烈致工程流標多次，相關保留經費尚無法大幅度支用<text:span text:style-name="T280">。</text:span></text:p>
      <text:p text:style-name="P281"><text:span text:style-name="T282">表</text:span><text:span text:style-name="T283">1</text:span><text:span text:style-name="T284"><text:s text:c="2"/>國家圖書館南部分館暨聯合典藏中心建設計畫107至1</text:span><text:span text:style-name="T285">12</text:span><text:span text:style-name="T286">年度預算</text:span><text:span text:style-name="T287">編列及</text:span><text:span text:style-name="T288">執行情況表 <text:s text:c="4"/></text:span><text:span text:style-name="T289"><text:s text:c="12"/></text:span><text:span text:style-name="T290">單位:新臺幣千元</text:span><text:span text:style-name="T291">；</text:span><text:span text:style-name="T292">%</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項次</text:p>
          </table:table-cell>
          <table:table-cell table:style-name="TableCell304">
            <text:p text:style-name="P305">107年度</text:p>
          </table:table-cell>
          <table:table-cell table:style-name="TableCell306">
            <text:p text:style-name="P307">108年度</text:p>
          </table:table-cell>
          <table:table-cell table:style-name="TableCell308">
            <text:p text:style-name="P309">109年度</text:p>
          </table:table-cell>
          <table:table-cell table:style-name="TableCell310">
            <text:p text:style-name="P311">110年度</text:p>
          </table:table-cell>
          <table:table-cell table:style-name="TableCell312">
            <text:p text:style-name="P313">111年度</text:p>
          </table:table-cell>
          <table:table-cell table:style-name="TableCell314">
            <text:p text:style-name="P315">112年度</text:p>
          </table:table-cell>
        </table:table-row>
        <table:table-row table:style-name="TableRow316">
          <table:table-cell table:style-name="TableCell317">
            <text:p text:style-name="P318">預算數</text:p>
          </table:table-cell>
          <table:table-cell table:style-name="TableCell319">
            <text:p text:style-name="P320">49,489</text:p>
          </table:table-cell>
          <table:table-cell table:style-name="TableCell321">
            <text:p text:style-name="P322">125,300</text:p>
          </table:table-cell>
          <table:table-cell table:style-name="TableCell323">
            <text:p text:style-name="P324">1,220,415</text:p>
          </table:table-cell>
          <table:table-cell table:style-name="TableCell325">
            <text:p text:style-name="P326">1,208,835</text:p>
            <text:p text:style-name="P327">（保留款）</text:p>
          </table:table-cell>
          <table:table-cell table:style-name="TableCell328">
            <text:p text:style-name="P329">1,198,460</text:p>
            <text:p text:style-name="P330">（保留款）</text:p>
          </table:table-cell>
          <table:table-cell table:style-name="TableCell331">
            <text:p text:style-name="P332">　343,000</text:p>
          </table:table-cell>
        </table:table-row>
        <table:table-row table:style-name="TableRow333">
          <table:table-cell table:style-name="TableCell334">
            <text:p text:style-name="P335">決算數</text:p>
          </table:table-cell>
          <table:table-cell table:style-name="TableCell336">
            <text:p text:style-name="P337">48,018</text:p>
          </table:table-cell>
          <table:table-cell table:style-name="TableCell338">
            <text:p text:style-name="P339">81,536</text:p>
          </table:table-cell>
          <table:table-cell table:style-name="TableCell340">
            <text:p text:style-name="P341">9,730</text:p>
          </table:table-cell>
          <table:table-cell table:style-name="TableCell342">
            <text:p text:style-name="P343">10,375</text:p>
          </table:table-cell>
          <table:table-cell table:style-name="TableCell344">
            <text:p text:style-name="P345">17,014</text:p>
          </table:table-cell>
          <table:table-cell table:style-name="TableCell346">
            <text:p text:style-name="P347">　-</text:p>
          </table:table-cell>
        </table:table-row>
        <table:table-row table:style-name="TableRow348">
          <table:table-cell table:style-name="TableCell349">
            <text:p text:style-name="P350">執行率</text:p>
          </table:table-cell>
          <table:table-cell table:style-name="TableCell351">
            <text:p text:style-name="P352">97.03<text:s/></text:p>
          </table:table-cell>
          <table:table-cell table:style-name="TableCell353">
            <text:p text:style-name="P354">65.07<text:s/></text:p>
          </table:table-cell>
          <table:table-cell table:style-name="TableCell355">
            <text:p text:style-name="P356">0.80<text:s/></text:p>
          </table:table-cell>
          <table:table-cell table:style-name="TableCell357">
            <text:p text:style-name="P358">0.86<text:s/></text:p>
          </table:table-cell>
          <table:table-cell table:style-name="TableCell359">
            <text:p text:style-name="P360">1.42<text:s/></text:p>
          </table:table-cell>
          <table:table-cell table:style-name="TableCell361">
            <text:p text:style-name="P362">　-</text:p>
          </table:table-cell>
        </table:table-row>
      </table:table>
      <text:p text:style-name="P363"><text:span text:style-name="T364">說</text:span><text:span text:style-name="T365"><text:s text:c="4"/></text:span><text:span text:style-name="T366">明：</text:span><text:span text:style-name="T367">1.依</text:span><text:span text:style-name="T368">國家圖書館</text:span><text:span text:style-name="T369">109年度審定決算書歲出保留分析表(第48頁)，保留數包括經常門578萬4千元及資本門12億305萬1千元</text:span><text:span text:style-name="T370">，</text:span><text:span text:style-name="T371">合計</text:span><text:span text:style-name="T372">12億883萬5千元</text:span><text:span text:style-name="T373">。</text:span><text:span text:style-name="T374">另據該館表示</text:span><text:span text:style-name="T375">，</text:span><text:span text:style-name="T376">行政院</text:span><text:span text:style-name="T377">已</text:span><text:span text:style-name="T378">於</text:span><text:span text:style-name="T379">110年3月16日</text:span><text:span text:style-name="T380">核</text:span><text:span text:style-name="T381">准109年度保留款12億883萬5千元</text:span><text:span text:style-name="T382">保留</text:span><text:span text:style-name="T383">至110年度以後支應</text:span><text:span text:style-name="T384">。</text:span><text:span text:style-name="T385">另</text:span><text:span text:style-name="T386">行政院</text:span><text:span text:style-name="T387">111年2月24日以院授主預教字第1110100427號函針對保留款准予保留轉入111年度繼續處理</text:span><text:span text:style-name="T388">。</text:span></text:p>
      <text:p text:style-name="P389"><text:s text:c="10"/>2.據國家圖書館表示，表內數據不含教育部補助款。111年度決算數為截至7月底之執行數。</text:p>
      <text:p text:style-name="P390">資料來源：整理自國家圖書館提供資料。<text:s/></text:p>
      <text:p text:style-name="P391"><text:span text:style-name="T392">(</text:span><text:span text:style-name="T393">二</text:span><text:span text:style-name="T394">)</text:span><text:span text:style-name="T395">因用地撥用問題、營建物價上漲及工程多次流標</text:span><text:span text:style-name="T396">造成工程延宕</text:span><text:span text:style-name="T397">，</text:span><text:span text:style-name="T398">兩度修正計畫</text:span><text:span text:style-name="T399">、調高總經費</text:span><text:span text:style-name="T400">及展延期程</text:span><text:span text:style-name="T401">，預計11</text:span><text:span text:style-name="T402">4</text:span><text:span text:style-name="T403">年</text:span><text:span text:style-name="T404">完成</text:span></text:p>
      <text:p text:style-name="P405">國圖南館計畫106年12月28日經行政院核定總經費42億8,207萬7千元<text:span text:style-name="T406">，</text:span>辦理期程107至110年度。惟因用地撥用問題、<text:soft-page-break/>營建物價上漲及工程多次流標造成工程延宕，兩度修正計畫及展延期程，說明如下：</text:p>
      <text:p text:style-name="P407">1.108年8月23日辦理新建工程案公告招標，<text:span text:style-name="T408">惟</text:span>因無廠商投標而流標；<text:span text:style-name="T409">嗣</text:span>因<text:span text:style-name="T410">基地</text:span>用地之<text:span text:style-name="T411">臺南</text:span>市有土地撥用問題，暫緩辦理後續招標事宜<text:span text:style-name="T412">，</text:span>迄行政院於110年4月22日召開研商會議確認土地撥用情事既經臺南市政府審認無虞，計畫仍於原址籌建。據國家圖書館表示<text:span text:style-name="T413">，</text:span>由於已無法按原核定計畫期程110年底前完成，復因新冠肺炎疫情造成原物料上漲及人工短缺，原計畫經費不敷所需，爰修正計畫總經費及期程，經行政院110年10月13日核定修正。計畫總經費增為47億5,313萬5千元<text:span text:style-name="T414">，</text:span>期程延至113年上半年。</text:p>
      <text:p text:style-name="P415">2.修正計畫核定後<text:span text:style-name="T416">，</text:span><text:s/>110年10月至111年5月間工程因多次流標，已3次報請教育部同意調整工程經費及工期。行政院公共工程委員會並於111年5月2日召開此計畫巨額工程流標專案檢討會議。據國家圖書館表示，對工程流標多次已採行各項因應措施，包含積極辦理邀標、依營建市場行情調整工程預算及工期，已於111年7月6日完成評選決標，並再次進行修正計畫(以下簡稱第2次修正)總經費增為57億1,520萬8千元，期程延至114年。第2次修正計畫已報行政院，截至111年9月15日尚未核定<text:span text:style-name="註腳參照"><text:note text:note-class="footnote" text:id="_ftn0"><text:note-citation>1</text:note-citation><text:note-body><text:p text:style-name="P417">據國家圖書館表示，已依國家發展委員會111年9月2日發國字第1111202113號之審議意見修正計畫，教育部於111年9月14日以教社(四)字第1110087225號函回復國發會，截至111年9月15日第2次修正計畫尚未經行政院核定。</text:p></text:note-body></text:note></text:span>。<text:span text:style-name="T418"><text:s text:c="3"/></text:span></text:p>
      <text:p text:style-name="P419">綜上，國家圖書館112年度預算案編列「國家圖書館南部分館暨聯合典藏中心建設計畫」經費3億4,300萬元，該計畫<text:span text:style-name="T420">因用地撥用問題、營建物價上漲及工程多次流標造成工程延宕，兩度</text:span><text:soft-page-break/><text:span text:style-name="T421">修正計畫</text:span><text:span text:style-name="T422">、</text:span>調高總經費<text:span text:style-name="T423">及展延期程</text:span>至114年<text:span text:style-name="T424">。</text:span>此外<text:span text:style-name="T425">，</text:span>該計畫109年度預算執行率偏低，已續保留至111年度執行<text:span text:style-name="T426">，</text:span>部分工程<text:span text:style-name="註腳參照"><text:note text:note-class="footnote" text:id="_ftn1"><text:note-citation>2</text:note-citation><text:note-body><text:p text:style-name="P427">據國家圖書館表示，110年底已產生契約權責至111年持續執行之標案，包含新建工程之「委託專案管理技術服務案」及「委託設計暨監造技術服務案」、「數位資源保存系統軟硬體設備建置案」、「數位資源整理建檔委託服務案」及「國家圖書館南部分館自動化書庫系統(ASRS)設備採購」等5案。</text:p></text:note-body></text:note></text:span>完成評選決標後，於111年8月1日契約開工，允宜加強辦理並建立完善之管考機制<text:span text:style-name="T428">，</text:span>俾利如期如質完成，<text:span text:style-name="T429">以解決其典藏空間不足問題，並延伸</text:span>國家圖書館功能及服務，<text:span text:style-name="T430">加惠</text:span>南部<text:span text:style-name="T431">民眾</text:span>。<text:bookmark-end text:name="_Toc369266501"/><text:bookmark-end text:name="_Toc400012732"/><text:bookmark-end text:name="_Toc4942187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2:00Z</meta:creation-date>
    <dc:date>2022-10-13T02:12:00Z</dc:date>
    <meta:print-date>2022-10-13T02:12:00Z</meta:print-date>
    <meta:template xlink:href="Normal.dotm" xlink:type="simple"/>
    <meta:editing-cycles>2</meta:editing-cycles>
    <meta:editing-duration>PT0S</meta:editing-duration>
    <meta:document-statistic meta:page-count="4" meta:paragraph-count="5" meta:word-count="388" meta:character-count="2600" meta:row-count="18" meta:non-whitespace-character-count="2217"/>
  </office:meta>
</office:document-meta>
</file>