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text-indent="0.393in"/>
      <style:text-properties fo:color="#000000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註腳文字" style:family="paragraph">
      <style:paragraph-properties fo:margin-left="0.1687in" fo:text-indent="-0.1687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style:language-asian="zh" style:country-asian="HK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一下內文縮2" style:family="paragraph">
      <style:paragraph-properties fo:margin-left="0.5902in" fo:text-indent="0.393in">
        <style:tab-stops/>
      </style:paragraph-properties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故宮博物院110年度單位決算評估報告</text:p>
      <text:p text:style-name="P5">國立故宮博物院(以下簡稱故宮)110年度歲入決算數2億1,170萬元，較預算數7億4,743萬1千元，減少5億3,573萬1千元(預算達成率28.32%)；歲出決算數14億5,080萬8千元，較預算數15億7,331萬1千元，減少1億2,250萬3千元(預算執行率92.21%)。</text:p>
      <text:p text:style-name="P6">故宮文物藝術發展基金110年度決算短絀4,626萬2千元，較預算數賸餘9,638萬元，減少1億4,264萬2千元(約減148.00%)。謹就故宮及故宮文物藝術發展基金110年度決算評估如下：</text:p>
      <text:p text:style-name="P7"><text:bookmark-start text:name="_Toc485829246"/><text:bookmark-start text:name="_Toc487791213"/><text:bookmark-start text:name="_Toc495572833"/><text:bookmark-start text:name="_Toc116118760"/>二、<text:bookmark-end text:name="_Toc487791213"/><text:bookmark-end text:name="_Toc495572833"/>故宮於110年底停售愛臺灣博物館卡，鑑於我國疫情管制措施逐漸鬆綁且國外觀光客可望來臺，允宜研議更具效益之聯合行銷方案，以有效促進臺灣博物館觀光資源整合<text:bookmark-end text:name="_Toc116118760"/></text:p>
      <text:p text:style-name="P8"><text:bookmark-end text:name="_Toc485829246"/>故宮110年度預算「新故宮計畫」項下編列「博物館群國際觀光網路系統建置計畫」1億5,985萬8千元，實現數1億349萬8千元。經查：</text:p>
      <text:p text:style-name="P9">(一)持愛臺灣博物館卡於全臺9大核心館所可免費入館參觀</text:p>
      <text:p text:style-name="P10">為推動故宮公共化、促進臺灣博物館觀光資源整合、串聯臺灣博物館群共同帶動觀光產業升級與創新，110年度博物館群國際觀光網路系統建置計畫透過「展覽創新」、「活動整合」、「交通串聯」及「行銷國際」等四大面向進行，有關「交通串聯」面向係發行愛臺灣博物館卡暨整合周邊交通旅程服務等，其中持「愛臺灣博物館卡」於故宮、國立臺灣博物館、國立臺灣科學教育館、國立海洋科技博物館、國立自然科學博物館、國立臺灣歷史博物館、奇美博物館、國立科學工藝博物館、國立臺灣史前博物館等全臺9大核心館所(18園區)可免費入館，並享有特展優惠及活動搶先預約等，於聯盟館所則享購票優惠等措<text:soft-page-break/>施<text:span text:style-name="註腳參照"><text:note text:note-class="footnote" text:id="_ftn0"><text:note-citation>1</text:note-citation><text:note-body><text:p text:style-name="P11"><text:s/><text:span text:style-name="註腳字元">參據愛臺灣博物館卡官網，</text:span><text:span text:style-name="註腳字元">https://museumpass.welcometw.com/Introduction，查詢日期111年10月5日。</text:span></text:p></text:note-body></text:note></text:span>。</text:p>
      <text:p text:style-name="P12"><text:span text:style-name="T13">(</text:span><text:span text:style-name="T14">二</text:span><text:span text:style-name="T15">)</text:span><text:span text:style-name="T16">故宮於</text:span><text:span text:style-name="T17">1</text:span><text:span text:style-name="T18">10</text:span><text:span text:style-name="T19">年底停售</text:span><text:span text:style-name="T20">愛臺灣博物館卡</text:span><text:span text:style-name="T21">，</text:span><text:span text:style-name="T22">允宜研議更具效益之聯合行銷方案，</text:span><text:span text:style-name="T23">以有效促進臺灣博物館觀光資源整合</text:span></text:p>
      <text:p text:style-name="P24">詢據故宮表示，愛臺灣博物館卡於109與110年度分別發行1萬9,043張及2萬9,645張，原定行銷計畫至111年6月底，惟109年起受COVID-19疫情影響，考量因應邊境管制措施難以推展國際卡業務，且故宮與核心館所簽訂之「國內卡」銷售契約於110年底屆期，經評估預算效益後，決定提前於110年底終止計畫。鑑於我國疫情管制措施逐漸鬆綁且國外觀光客可望來臺，允宜研議更具效益之聯合行銷方案，以有效促進臺灣博物館觀光資源整合。</text:p>
      <text:p text:style-name="P25"><text:bookmark-start text:name="_Toc495572842"/>綜上，愛臺灣博物館卡於109與110年度分別發行1萬9,043張及2萬9,645張，故宮考量109年起受COVID-19疫情影響難以推展，於110年底停售愛臺灣博物館卡。鑑於我國疫情管制措施逐漸鬆綁且國外觀光客可望來臺，允宜研議更具效益之聯合行銷方案，以有效促進臺灣博物館觀光資源整合。<text:bookmark-end text:name="_Toc4955728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color="#000099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99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字元" style:display-name="註腳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" style:display-name="註腳" style:family="paragraph" style:parent-style-name="E">
      <style:paragraph-properties style:snap-to-layout-grid="false" fo:line-height="0.2222in" fo:margin-left="0in" fo:text-indent="0in">
        <style:tab-stops/>
      </style:paragraph-properties>
      <style:text-properties style:use-window-font-color="true" fo:font-size="12pt" style:font-size-asian="12pt" style:font-size-complex="12pt" fo:hyphenate="false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13T03:00:00Z</meta:creation-date>
    <dc:date>2022-10-13T03:00:00Z</dc:date>
    <meta:print-date>2022-10-13T03:00:00Z</meta:print-date>
    <meta:template xlink:href="doctemp0914.dot" xlink:type="simple"/>
    <meta:editing-cycles>2</meta:editing-cycles>
    <meta:editing-duration>PT0S</meta:editing-duration>
    <meta:document-statistic meta:page-count="2" meta:paragraph-count="2" meta:word-count="167" meta:character-count="1119" meta:row-count="7" meta:non-whitespace-character-count="954"/>
  </office:meta>
</office:document-meta>
</file>