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888in"/>
      <style:text-properties fo:color="#000000"/>
    </style:style>
    <style:style style:name="P6" style:parent-style-name="第二層14號字" style:family="paragraph">
      <style:paragraph-properties fo:margin-left="0.3895in" fo:text-indent="-0.389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一二三" style:family="paragraph">
      <style:text-properties fo:font-weight="bold" style:font-weight-asian="bold"/>
    </style:style>
    <style:style style:name="P35" style:parent-style-name="一下內文縮2" style:family="paragraph">
      <style:paragraph-properties fo:margin-left="0.5833in" fo:text-indent="0.3888in">
        <style:tab-stops/>
      </style:paragraph-properties>
    </style:style>
    <style:style style:name="P36" style:parent-style-name="一下內文縮2" style:family="paragraph">
      <style:paragraph-properties fo:margin-left="0.5833in" fo:text-indent="0.3888in">
        <style:tab-stops/>
      </style:paragraph-properties>
    </style:style>
    <style:style style:name="P37" style:parent-style-name="一二三" style:family="paragraph">
      <style:text-properties fo:font-weight="bold" style:font-weight-asian="bold"/>
    </style:style>
    <style:style style:name="P38" style:parent-style-name="一下內文縮2" style:family="paragraph">
      <style:paragraph-properties fo:margin-left="0.5833in" fo:text-indent="0.3888in">
        <style:tab-stops/>
      </style:paragraph-properties>
    </style:style>
    <style:style style:name="P39" style:parent-style-name="E" style:family="paragraph">
      <style:paragraph-properties fo:margin-left="0.7777in" fo:text-indent="-0.1944in">
        <style:tab-stops/>
      </style:paragraph-properties>
    </style:style>
    <style:style style:name="P40" style:parent-style-name="E" style:family="paragraph">
      <style:paragraph-properties fo:margin-left="0.7777in" fo:text-indent="-0.1944in">
        <style:tab-stops/>
      </style:paragraph-properties>
    </style:style>
    <style:style style:name="P41" style:parent-style-name="一二三" style:family="paragraph">
      <style:text-properties fo:font-weight="bold" style:font-weight-asian="bold"/>
    </style:style>
    <style:style style:name="P42" style:parent-style-name="一下內文縮2" style:family="paragraph">
      <style:paragraph-properties fo:margin-left="0.5833in" fo:text-indent="0.3888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P44" style:parent-style-name="一下內文縮2" style:family="paragraph">
      <style:paragraph-properties fo:margin-left="0.5833in" fo:text-indent="0.3888in">
        <style:tab-stops/>
      </style:paragraph-properties>
    </style:style>
    <style:style style:name="P45" style:parent-style-name="一下內文縮2" style:family="paragraph">
      <style:paragraph-properties fo:margin-left="0in" fo:text-indent="0in">
        <style:tab-stops/>
      </style:paragraph-properties>
    </style:style>
    <style:style style:name="P46" style:parent-style-name="一下內文縮2" style:family="paragraph">
      <style:paragraph-properties fo:margin-top="0.1736in" style:line-height-at-least="0in" fo:margin-left="0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2888in" style:use-optimal-column-width="false"/>
    </style:style>
    <style:style style:name="TableColumn54" style:family="table-column">
      <style:table-column-properties style:column-width="0.775in" style:use-optimal-column-width="false"/>
    </style:style>
    <style:style style:name="TableColumn55" style:family="table-column">
      <style:table-column-properties style:column-width="0.6097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52" style:family="table">
      <style:table-properties style:width="6.0048in" fo:margin-left="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7" style:family="table-row">
      <style:table-row-properties style:use-optimal-row-height="false"/>
    </style:style>
    <style:style style:name="P78" style:parent-style-name="表格內文14行高" style:family="paragraph">
      <style:text-properties fo:font-weight="bold" style:font-weight-asian="bold" fo:letter-spacing="-0.0069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text-properties fo:letter-spacing="-0.0138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208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208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208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208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208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208in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208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208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20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text-properties fo:letter-spacing="-0.0138i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208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208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208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208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208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208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208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208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208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208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208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208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208in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208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208in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208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208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208in"/>
    </style:style>
    <style:style style:name="P161" style:parent-style-name="內文" style:family="paragraph">
      <style:paragraph-properties fo:margin-left="0.3888in" fo:text-indent="0.3888in">
        <style:tab-stops/>
      </style:paragraph-properties>
    </style:style>
  </office:automatic-styles>
  <office:body>
    <office:text text:use-soft-page-breaks="true">
      <text:p text:style-name="P1">國立故宮博物院112年度單位預算評估報告</text:p>
      <text:p text:style-name="P5">國立故宮博物院(以下簡稱故宮)112年度預算案編列歲入3億3,830萬6千元，較111年度預算數6億8,168萬6千元，減少3億4,338萬元（減幅50.37%）；歲出18億8,725萬6千元，較111年度預算數16億3,303萬5千元，增加2億5,422萬1千元（增幅15.57%）。謹就故宮112年度預算案評估如下：</text:p>
      <text:p text:style-name="P6"><text:bookmark-start text:name="_Toc116406185"/><text:bookmark-start text:name="_Toc443919469"/><text:span text:style-name="T7">一、</text:span><text:span text:style-name="T8">近年</text:span><text:span text:style-name="T9">故宮門票收入</text:span><text:span text:style-name="T10">決算數</text:span><text:span text:style-name="T11">大幅減少，</text:span><text:span text:style-name="T12">允宜賡續積極辦理宣傳與推廣等活動，以有效</text:span><text:span text:style-name="T13">增裕</text:span><text:span text:style-name="T14">門票收入</text:span><text:bookmark-end text:name="_Toc116406185"/></text:p>
      <text:p text:style-name="P15"><text:span text:style-name="T16">故宮</text:span><text:span text:style-name="T17">112年度預算案「使用規費收入-場地設施使用費」</text:span><text:span text:style-name="T18">編列</text:span><text:span text:style-name="T19">1億7,945萬</text:span><text:span text:style-name="T20">1</text:span><text:span text:style-name="T21">千元，</text:span><text:span text:style-name="T22">包括</text:span><text:span text:style-name="T23">門票收入</text:span><text:span text:style-name="T24">1</text:span><text:span text:style-name="T25">億7,</text:span><text:span text:style-name="T26">910</text:span><text:span text:style-name="T27">萬</text:span><text:span text:style-name="T28">7</text:span><text:span text:style-name="T29">千元</text:span><text:span text:style-name="T30">與場地設施(如文會堂、集賢廳及中庭廣場等)使用費34</text:span><text:span text:style-name="T31">萬</text:span><text:span text:style-name="T32">4千元</text:span><text:span text:style-name="T33">。</text:span>經查：</text:p>
      <text:p text:style-name="P34">(一)108至110年度門票收入未如預期且概呈逐年下降現象</text:p>
      <text:p text:style-name="P35">揆近年故宮門票收入變化情形，108年度預算數10億9,931萬6千元、決算數8億5,294萬1千元，達成率77.59%；109年度預算數10億4,931萬6千元，雖與108年度預算規模大致相當，惟決算數1億160萬8千元，達成率僅9.68%，且較108年度決算數減少達88.09%；110年度預算數5億4,357萬元，決算數3,667萬2千元，達成率更僅6.75%(詳表1)，均為自108年度以來最低點。</text:p>
      <text:p text:style-name="P36">108至110年度故宮門票收入決算數概呈逐年下降現象，主要係因北部院區以外國旅客為主，自109年起受COVID-19疫情影響，實施邊境管制等防疫措施，我國觀光旅遊人次大幅降低，又110年5月至7月配合疫情三級警戒閉館<text:span text:style-name="註腳參照"><text:note text:note-class="footnote" text:id="_ftn0"><text:note-citation>1</text:note-citation><text:note-body><text:p text:style-name="註腳新"><text:s/>北部院區5月15日至7月12日閉館，南部院區5月15日下午1時至7月12日閉館、南部院區7月31日至8月6日閉館。</text:p></text:note-body></text:note></text:span>，致原已大幅降低之參觀人次及門票收入更難以提高。</text:p>
      <text:soft-page-break/>
      <text:p text:style-name="P37">(二)111年度持續進行票券合作、強化展覽內容、辦理大型藝文展演及園區活動</text:p>
      <text:p text:style-name="P38">111年度因COVID-19疫情趨緩，故宮持續透過多元管道推廣各式展覽及活動，除與縣市政府合作國旅振興方案或與其他景點推出合作聯票外，亦強化展覽內容、辦理大型藝文展演及園區活動，包括：</text:p>
      <text:p text:style-name="P39">1.規劃多元展覽：為滿足各類型觀眾需求，以生活化或多元議題方式策展，如「華麗魔法屋-故宮的洛可可珍藏」以親子共學為策展取向，採互動式繪本、沉浸式多媒體、親子戲劇導覽等方式辦理。</text:p>
      <text:p text:style-name="P40">2.辦理多元行銷與跨域活動：如111年元旦、春節期間辦理「2022巨人和春天-影偶詩意劇場演出」之節慶行銷與跨域展演活動；配合重陽節於10月辦理「2022故宮樂齡主題月」，邀請長者參與共學共創之多元藝術與多感官體驗活動；以創新行銷方式製播故宮「宮說宮有理」Podcast節目等。</text:p>
      <text:p text:style-name="P41">(三)允宜賡續積極辦理多元行銷宣傳與文化推廣活動，以有效提高民眾購票入館參觀意願</text:p>
      <text:p text:style-name="P42">112年度故宮編列門票收入為1億7,910萬7千元，較111年度預算數4億7,855萬5千元，減少2億9,944萬8千元，約減62.57%<text:span text:style-name="T43">(詳表1)</text:span>。111年度雖經故宮辦理上開行銷活動，迄至8月門票收入3,812萬元，較110年度決算數3,667萬2千元，微增144萬8千元(詳表1)，惟預算達成率僅7.97%，允宜賡續積極辦理多元行銷宣傳與文化推廣等活動，以利提升門票收入。</text:p>
      <text:p text:style-name="P44"/>
      <text:p text:style-name="P45"/>
      <text:soft-page-break/>
      <text:p text:style-name="P46"><text:span text:style-name="T47">表</text:span><text:span text:style-name="T48">1 <text:s/>108</text:span><text:span text:style-name="T49">至112年度故宮門票收入情形表</text:span><text:span text:style-name="T50"><text:s text:c="10"/></text:span><text:span text:style-name="T51">單位：新臺幣千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院區</text:p>
            </table:table-cell>
            <table:table-cell table:style-name="TableCell66" table:number-columns-spanned="2">
              <text:p text:style-name="P67">108年度</text:p>
            </table:table-cell>
            <table:covered-table-cell/>
            <table:table-cell table:style-name="TableCell68" table:number-columns-spanned="2">
              <text:p text:style-name="P69">109年度</text:p>
            </table:table-cell>
            <table:covered-table-cell/>
            <table:table-cell table:style-name="TableCell70" table:number-columns-spanned="2">
              <text:p text:style-name="P71">110年度</text:p>
            </table:table-cell>
            <table:covered-table-cell/>
            <table:table-cell table:style-name="TableCell72" table:number-columns-spanned="2">
              <text:p text:style-name="P73">111年度</text:p>
            </table:table-cell>
            <table:covered-table-cell/>
            <table:table-cell table:style-name="TableCell74">
              <text:p text:style-name="P75">112</text:p>
              <text:p text:style-name="P76">年度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預算數</text:p>
            </table:table-cell>
            <table:table-cell table:style-name="TableCell81">
              <text:p text:style-name="P82">決算數</text:p>
            </table:table-cell>
            <table:table-cell table:style-name="TableCell83">
              <text:p text:style-name="P84">預算數</text:p>
            </table:table-cell>
            <table:table-cell table:style-name="TableCell85">
              <text:p text:style-name="P86">決算數</text:p>
            </table:table-cell>
            <table:table-cell table:style-name="TableCell87">
              <text:p text:style-name="P88">預算數</text:p>
            </table:table-cell>
            <table:table-cell table:style-name="TableCell89">
              <text:p text:style-name="P90">決算數</text:p>
            </table:table-cell>
            <table:table-cell table:style-name="TableCell91">
              <text:p text:style-name="P92">預算數</text:p>
            </table:table-cell>
            <table:table-cell table:style-name="TableCell93">
              <text:p text:style-name="P94">1-8月</text:p>
              <text:p text:style-name="P95">累計實現數</text:p>
            </table:table-cell>
            <table:table-cell table:style-name="TableCell96">
              <text:p text:style-name="P97">預算數</text:p>
            </table:table-cell>
          </table:table-row>
        </table:table-header-rows>
        <table:table-row table:style-name="TableRow98">
          <table:table-cell table:style-name="TableCell99">
            <text:p text:style-name="P100">北院</text:p>
          </table:table-cell>
          <table:table-cell table:style-name="TableCell101">
            <text:p text:style-name="P102">1,011,716</text:p>
          </table:table-cell>
          <table:table-cell table:style-name="TableCell103">
            <text:p text:style-name="P104">837,724</text:p>
          </table:table-cell>
          <table:table-cell table:style-name="TableCell105">
            <text:p text:style-name="P106">997,016</text:p>
          </table:table-cell>
          <table:table-cell table:style-name="TableCell107">
            <text:p text:style-name="P108">77,339</text:p>
          </table:table-cell>
          <table:table-cell table:style-name="TableCell109">
            <text:p text:style-name="P110">501,570</text:p>
          </table:table-cell>
          <table:table-cell table:style-name="TableCell111">
            <text:p text:style-name="P112">18,851</text:p>
          </table:table-cell>
          <table:table-cell table:style-name="TableCell113">
            <text:p text:style-name="P114">436,555</text:p>
          </table:table-cell>
          <table:table-cell table:style-name="TableCell115">
            <text:p text:style-name="P116">19,012</text:p>
          </table:table-cell>
          <table:table-cell table:style-name="TableCell117">
            <text:p text:style-name="P118">138,202</text:p>
          </table:table-cell>
        </table:table-row>
        <table:table-row table:style-name="TableRow119">
          <table:table-cell table:style-name="TableCell120">
            <text:p text:style-name="P121">南院</text:p>
          </table:table-cell>
          <table:table-cell table:style-name="TableCell122">
            <text:p text:style-name="P123">87,600</text:p>
          </table:table-cell>
          <table:table-cell table:style-name="TableCell124">
            <text:p text:style-name="P125">15,217</text:p>
          </table:table-cell>
          <table:table-cell table:style-name="TableCell126">
            <text:p text:style-name="P127">52,300</text:p>
          </table:table-cell>
          <table:table-cell table:style-name="TableCell128">
            <text:p text:style-name="P129">24,269</text:p>
          </table:table-cell>
          <table:table-cell table:style-name="TableCell130">
            <text:p text:style-name="P131">42,000</text:p>
          </table:table-cell>
          <table:table-cell table:style-name="TableCell132">
            <text:p text:style-name="P133">17,821</text:p>
          </table:table-cell>
          <table:table-cell table:style-name="TableCell134">
            <text:p text:style-name="P135">42,000</text:p>
          </table:table-cell>
          <table:table-cell table:style-name="TableCell136">
            <text:p text:style-name="P137">19,108</text:p>
          </table:table-cell>
          <table:table-cell table:style-name="TableCell138">
            <text:p text:style-name="P139">40,905</text:p>
          </table:table-cell>
        </table:table-row>
        <table:table-row table:style-name="TableRow140">
          <table:table-cell table:style-name="TableCell141">
            <text:p text:style-name="P142">合計</text:p>
          </table:table-cell>
          <table:table-cell table:style-name="TableCell143">
            <text:p text:style-name="P144">1,099,316<text:s/></text:p>
          </table:table-cell>
          <table:table-cell table:style-name="TableCell145">
            <text:p text:style-name="P146">852,941<text:s/></text:p>
          </table:table-cell>
          <table:table-cell table:style-name="TableCell147">
            <text:p text:style-name="P148">1,049,316<text:s/></text:p>
          </table:table-cell>
          <table:table-cell table:style-name="TableCell149">
            <text:p text:style-name="P150">101,608<text:s/></text:p>
          </table:table-cell>
          <table:table-cell table:style-name="TableCell151">
            <text:p text:style-name="P152">543,570<text:s/></text:p>
          </table:table-cell>
          <table:table-cell table:style-name="TableCell153">
            <text:p text:style-name="P154">36,672<text:s/></text:p>
          </table:table-cell>
          <table:table-cell table:style-name="TableCell155">
            <text:p text:style-name="P156">478,555<text:s/></text:p>
          </table:table-cell>
          <table:table-cell table:style-name="TableCell157">
            <text:p text:style-name="P158">38,120</text:p>
          </table:table-cell>
          <table:table-cell table:style-name="TableCell159">
            <text:p text:style-name="P160">179,107<text:s/></text:p>
          </table:table-cell>
        </table:table-row>
      </table:table>
      <text:p text:style-name="表格內文14行高">資料來源：故宮提供。</text:p>
      <text:p text:style-name="P161">綜上，故宮受COVID-19疫情等影響，109年度迄今實際門票收入均較以往大幅減少，110年度決算數3,667萬2千元，達成率僅6.75%，均為自108年度以來最低點。111年度雖疫情稍有減緩，惟迄至8月底門票收入達成率亦僅7.97%，允宜賡續積極辦理多元行銷宣傳與文化推廣等活動，期以有效提升門票收入。<text:bookmark-end text:name="_Toc4439194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33in" fo:margin-right="-0.0006in" fo:text-indent="-0.194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 fo:margin-right="0.1944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" style:display-name="註" style:family="paragraph" style:parent-style-name="表格內文14行高">
      <style:paragraph-properties fo:text-align="justify" fo:margin-left="0.0486in" fo:text-indent="-0.029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條列" style:display-name="說明條列" style:family="paragraph" style:parent-style-name="內文" style:auto-update="true">
      <style:paragraph-properties fo:widows="2" fo:orphans="2" fo:text-align="start" fo:line-height="0.2222in" fo:margin-left="0in" fo:margin-right="0.1666in" fo:text-indent="0in">
        <style:tab-stops/>
      </style:paragraph-properties>
      <style:text-properties style:font-weight-complex="bold" style:letter-kerning="true" fo:font-size="10pt" style:font-size-asian="10pt" style:font-size-complex="10pt" fo:hyphenate="false"/>
    </style:style>
    <style:style style:name="註腳新" style:display-name="註腳新" style:family="paragraph" style:parent-style-name="註">
      <style:paragraph-properties style:line-break="normal" style:snap-to-layout-grid="false" fo:margin-left="0.118in" fo:text-indent="-0.118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9in" fo:text-indent="-0.3888in">
        <style:tab-stops>
          <style:tab-stop style:type="center" style:position="2.493in"/>
          <style:tab-stop style:type="right" style:position="5.377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3:00Z</meta:creation-date>
    <dc:date>2022-10-13T03:03:00Z</dc:date>
    <meta:print-date>2022-10-13T03:02:00Z</meta:print-date>
    <meta:template xlink:href="doctemp0928.dot" xlink:type="simple"/>
    <meta:editing-cycles>2</meta:editing-cycles>
    <meta:editing-duration>PT60S</meta:editing-duration>
    <meta:document-statistic meta:page-count="4" meta:paragraph-count="3" meta:word-count="267" meta:character-count="1788" meta:row-count="12" meta:non-whitespace-character-count="1524"/>
  </office:meta>
</office:document-meta>
</file>