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text-properties fo:font-weight="bold" style:font-weight-asian="bold"/>
    </style:style>
    <style:style style:name="P26" style:parent-style-name="一下內文縮2" style:family="paragraph">
      <style:paragraph-properties fo:margin-left="0.5833in" fo:text-indent="0.3888in">
        <style:tab-stops/>
      </style:paragraph-properties>
    </style:style>
    <style:style style:name="P27" style:parent-style-name="內文" style:family="paragraph">
      <style:paragraph-properties fo:text-align="start" fo:margin-top="0.1736in" style:line-height-at-least="0in" fo:margin-left="0.5354in" fo:text-indent="-0.5354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6854in"/>
    </style:style>
    <style:style style:name="TableColumn32" style:family="table-column">
      <style:table-column-properties style:column-width="0.6854in"/>
    </style:style>
    <style:style style:name="TableColumn33" style:family="table-column">
      <style:table-column-properties style:column-width="0.6854in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0.6854in"/>
    </style:style>
    <style:style style:name="TableColumn36" style:family="table-column">
      <style:table-column-properties style:column-width="0.6854in"/>
    </style:style>
    <style:style style:name="TableColumn37" style:family="table-column">
      <style:table-column-properties style:column-width="0.6861in"/>
    </style:style>
    <style:style style:name="Table29" style:family="table">
      <style:table-properties style:width="5.9805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36in" fo:font-size="12pt" style:font-size-asian="12pt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61" style:parent-style-name="預設段落字型" style:family="text">
      <style:text-properties fo:font-weight="bold" style:font-weight-asian="bold" fo:letter-spacing="-0.0236in"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fo:font-size="12pt" style:font-size-asian="12pt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9" style:parent-style-name="一二三" style:family="paragraph">
      <style:text-properties fo:font-weight="bold" style:font-weight-asian="bold"/>
    </style:style>
    <style:style style:name="P120" style:parent-style-name="一下內文縮2" style:family="paragraph">
      <style:paragraph-properties fo:margin-left="0.5833in" fo:text-indent="0.3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註腳參照" style:family="text">
      <style:text-properties fo:color="#000000"/>
    </style:style>
    <style:style style:name="P125" style:parent-style-name="註腳新" style:family="paragraph">
      <style:paragraph-properties fo:margin-left="0.1166in" fo:text-indent="-0.1166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註腳參照" style:family="text">
      <style:text-properties fo:color="#000000"/>
    </style:style>
    <style:style style:name="P128" style:parent-style-name="註腳新" style:family="paragraph">
      <style:paragraph-properties fo:margin-left="0.1166in" fo:text-indent="-0.1166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131" style:parent-style-name="一二三" style:family="paragraph">
      <style:text-properties fo:font-weight="bold" style:font-weight-asian="bold"/>
    </style:style>
    <style:style style:name="P132" style:parent-style-name="一下內文縮2" style:family="paragraph">
      <style:paragraph-properties fo:margin-left="0.5833in" fo:text-indent="0.3888in">
        <style:tab-stops/>
      </style:paragraph-properties>
    </style:style>
    <style:style style:name="P133" style:parent-style-name="註腳新" style:family="paragraph">
      <style:paragraph-properties fo:margin-left="0.1166in" fo:text-indent="-0.1166in">
        <style:tab-stops/>
      </style:paragraph-properties>
    </style:style>
    <style:style style:name="P134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116406186"/><text:bookmark-start text:name="_Toc306974477"/><text:bookmark-start text:name="_Toc443919473"/>二、故宮數位物件利用權利金收入大致呈下降趨勢，允宜強化行銷策略並通盤考量權利金收入、開放資料之內容範圍與規範間之衡平性，以增裕權利金收入<text:bookmark-end text:name="_Toc116406186"/></text:p>
      <text:p text:style-name="P7"><text:bookmark-end text:name="_Toc306974477"/><text:bookmark-end text:name="_Toc443919473"/><text:span text:style-name="T8">故宮</text:span><text:span text:style-name="T9">112年度預算</text:span>案<text:span text:style-name="T10">「財產孳息-</text:span><text:span text:style-name="T11">權利金</text:span><text:span text:style-name="T12">」</text:span>編列5<text:span text:style-name="T13">,</text:span>220<text:span text:style-name="T14">萬</text:span>8<text:span text:style-name="T15">千元，其中包括出版品權利金</text:span>1<text:span text:style-name="T16">,</text:span>150<text:span text:style-name="T17">萬元、品牌授權權利金</text:span>1<text:span text:style-name="T18">,</text:span>767<text:span text:style-name="T19">萬</text:span>1<text:span text:style-name="T20">千元、</text:span>數位物件利用<text:span text:style-name="T21">權利金</text:span><text:span text:style-name="T22">995</text:span><text:span text:style-name="T23">萬元</text:span>等權利金收入<text:span text:style-name="T24">。</text:span>經查：</text:p>
      <text:p text:style-name="P25">(一)107至110年度數位物件利用權利金決算數概趨減少</text:p>
      <text:p text:style-name="P26">107至110年度故宮出版品與品牌授權權利金決算數互有增減，出版品權利金最高為108年度之3,657萬8千元、最低為110年度之1,675萬3千元，至品牌授權權利金最高為109年度之3,835萬8千元、最低為110年度之1,363萬2千元。<text:soft-page-break/>惟數位物件利用權利金<text:span text:style-name="註腳參照"><text:note text:note-class="footnote" text:id="_ftn0"><text:note-citation>1</text:note-citation><text:note-body><text:p text:style-name="註腳新"><text:s/>文物圖像授權權利金自112年度預算案起更名為數位物件利用權利金。</text:p></text:note-body></text:note></text:span>決算數由107年度1,008萬8千元，降至110年度470萬元，減少538萬8千元，減幅53.41%(詳表1)，概呈下降現象。</text:p>
      <text:p text:style-name="P27">表1 <text:s/>近年故宮出版品、品牌授權、數位物件利用權利金預決算情形表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  <text:p text:style-name="P41">內容</text:p>
            </table:table-cell>
            <table:table-cell table:style-name="TableCell42">
              <text:p text:style-name="P43">107年度</text:p>
              <text:p text:style-name="P44">決算數</text:p>
            </table:table-cell>
            <table:table-cell table:style-name="TableCell45">
              <text:p text:style-name="P46">108年度</text:p>
              <text:p text:style-name="P47">決算數</text:p>
            </table:table-cell>
            <table:table-cell table:style-name="TableCell48">
              <text:p text:style-name="P49">109年度</text:p>
              <text:p text:style-name="P50">決算數</text:p>
            </table:table-cell>
            <table:table-cell table:style-name="TableCell51">
              <text:p text:style-name="P52">110年度</text:p>
              <text:p text:style-name="P53">決算數</text:p>
            </table:table-cell>
            <table:table-cell table:style-name="TableCell54">
              <text:p text:style-name="P55">111年度</text:p>
              <text:p text:style-name="P56">預算數</text:p>
            </table:table-cell>
            <table:table-cell table:style-name="TableCell57">
              <text:p text:style-name="P58">111年度</text:p>
              <text:p text:style-name="P59"><text:span text:style-name="T60">1</text:span><text:span text:style-name="T61">至8月累計執行數</text:span></text:p>
            </table:table-cell>
            <table:table-cell table:style-name="TableCell62">
              <text:p text:style-name="P63">112年度</text:p>
              <text:p text:style-name="P64"><text:span text:style-name="T65">預算案數</text:span></text:p>
            </table:table-cell>
          </table:table-row>
        </table:table-header-rows>
        <table:table-row table:style-name="TableRow66">
          <table:table-cell table:style-name="TableCell67">
            <text:p text:style-name="P68">出版品權利金</text:p>
          </table:table-cell>
          <table:table-cell table:style-name="TableCell69">
            <text:p text:style-name="P70">24,164</text:p>
          </table:table-cell>
          <table:table-cell table:style-name="TableCell71">
            <text:p text:style-name="P72">36,578</text:p>
          </table:table-cell>
          <table:table-cell table:style-name="TableCell73">
            <text:p text:style-name="P74">28,636</text:p>
          </table:table-cell>
          <table:table-cell table:style-name="TableCell75">
            <text:p text:style-name="P76">16,753</text:p>
          </table:table-cell>
          <table:table-cell table:style-name="TableCell77">
            <text:p text:style-name="P78">11,500</text:p>
          </table:table-cell>
          <table:table-cell table:style-name="TableCell79">
            <text:p text:style-name="P80">8,333</text:p>
          </table:table-cell>
          <table:table-cell table:style-name="TableCell81">
            <text:p text:style-name="P82">11,500</text:p>
          </table:table-cell>
        </table:table-row>
        <table:table-row table:style-name="TableRow83">
          <table:table-cell table:style-name="TableCell84">
            <text:p text:style-name="P85">品牌授權權利金</text:p>
          </table:table-cell>
          <table:table-cell table:style-name="TableCell86">
            <text:p text:style-name="P87">29,426</text:p>
          </table:table-cell>
          <table:table-cell table:style-name="TableCell88">
            <text:p text:style-name="P89">20,058</text:p>
          </table:table-cell>
          <table:table-cell table:style-name="TableCell90">
            <text:p text:style-name="P91">38,358</text:p>
          </table:table-cell>
          <table:table-cell table:style-name="TableCell92">
            <text:p text:style-name="P93">13,632</text:p>
          </table:table-cell>
          <table:table-cell table:style-name="TableCell94">
            <text:p text:style-name="P95">17,671</text:p>
          </table:table-cell>
          <table:table-cell table:style-name="TableCell96">
            <text:p text:style-name="P97">3,084</text:p>
          </table:table-cell>
          <table:table-cell table:style-name="TableCell98">
            <text:p text:style-name="P99">17,671</text:p>
          </table:table-cell>
        </table:table-row>
        <text:soft-page-break/>
        <table:table-row table:style-name="TableRow100">
          <table:table-cell table:style-name="TableCell101">
            <text:p text:style-name="P102">數位物件利用權利金</text:p>
          </table:table-cell>
          <table:table-cell table:style-name="TableCell103">
            <text:p text:style-name="P104">10,088</text:p>
          </table:table-cell>
          <table:table-cell table:style-name="TableCell105">
            <text:p text:style-name="P106">8,088</text:p>
          </table:table-cell>
          <table:table-cell table:style-name="TableCell107">
            <text:p text:style-name="P108">3,411</text:p>
          </table:table-cell>
          <table:table-cell table:style-name="TableCell109">
            <text:p text:style-name="P110">4,700</text:p>
          </table:table-cell>
          <table:table-cell table:style-name="TableCell111">
            <text:p text:style-name="P112">9,950</text:p>
          </table:table-cell>
          <table:table-cell table:style-name="TableCell113">
            <text:p text:style-name="P114">762</text:p>
          </table:table-cell>
          <table:table-cell table:style-name="TableCell115">
            <text:p text:style-name="P116">9,950</text:p>
          </table:table-cell>
        </table:table-row>
      </table:table>
      <text:p text:style-name="P117">說 <text:s text:c="3"/>明：文物圖像授權權利金於112年度預算案更名為數位物件利用權利金。</text:p>
      <text:p text:style-name="P118">資料來源：故宮提供。</text:p>
      <text:p text:style-name="P119">(二)故宮Open Data之專區圖像，均無需申請、不限用途、不用付費，可直接下載，公開使用，惟不包括專利權及商標權</text:p>
      <text:p text:style-name="P120"><text:span text:style-name="T121">依故宮</text:span><text:span text:style-name="T122">Open Data專區圖像與文字授權規範規定，凡公開於故宮Open Data專區之故宮圖像，均無需申請、不限用途、不用付費，可直接下載，公開使用，但不包括專利權及商標權。其中依CC0</text:span><text:span text:style-name="T123">(公眾領域貢獻宣告)</text:span><text:span text:style-name="T124"><text:note text:note-class="footnote" text:id="_ftn1"><text:note-citation>2</text:note-citation><text:note-body><text:p text:style-name="P125"><text:s/>公眾領域貢獻宣告（CC0）可讓著作權人，或內容受資料庫保護之權利人等拋棄他們對各自著作之利益，並盡可能將這些著作釋出到公眾領域，讓其他人可以任何目的自由地以該著作為基礎，從事創作、提升或再使用等行為，而不受著作權或是資料庫相關法律之限制。CC0與其它創用CC授權不同，後者允許著作權人在一定範圍內選擇釋出之權利，並保留部分權利；相反的，CC0則提供另一種｢不保留權利｣之授權選擇，讓權利人能選擇不受著作權及資料庫相關法律保護，也不享有法律直接提供給創作人之排他權。</text:p></text:note-body></text:note></text:span><text:span text:style-name="T126">授權規範之圖像，使用時不須註明出處。至依「政府資料開放授權條款-第1版」，即CC BY4.0授權規範之圖像與文字，使用時須明確標示來源為「國立故宮博物院」</text:span><text:span text:style-name="T127"><text:note text:note-class="footnote" text:id="_ftn2"><text:note-citation>3</text:note-citation><text:note-body><text:p text:style-name="P128"><text:s/>參據故宮網站Open Data 專區。</text:p></text:note-body></text:note></text:span><text:span text:style-name="T129">。</text:span></text:p>
      <text:p text:style-name="P130"/>
      <text:soft-page-break/>
      <text:p text:style-name="P131">(三)故宮Open Data專區立意雖良善，惟恐影響故宮數位物件利用權利金收入，允宜通盤考量權利金收入、開放資料之內容範圍與規範間之衡平性，並強化行銷策略，以增裕權利金收入</text:p>
      <text:p text:style-name="P132">目前民間迭有依故宮Open Data 專區與文字授權規範規定，無需付費即直接下載專區內相關資料(如圖片)，並作後續不限用途、公開使用之情形<text:span text:style-name="註腳參照"><text:note text:note-class="footnote" text:id="_ftn3"><text:note-citation>4</text:note-citation><text:note-body><text:p text:style-name="P133"><text:s/>111年5月26日中央社新聞，「開發金股東會紀念品熱度高，故宮文創商品買氣淡：開發金今年運用故宮OPEN DATA專區素材，推出花鳥彩繪碗組為股東會紀念品，…，掀起瘋搶熱潮。不過立委黃國書表示，故宮自身開發的對碗，去年至今年4月卻只賣出17組。…。吳密察表示，開發金此次使用，已有標示創意來源來自故宮OPEN DATA專區，…。」https://www.cna.com.tw/news/acul/202205260274.aspx。</text:p></text:note-body></text:note></text:span>。茲以政府開放資料(Open Data）<text:soft-page-break/>係世界各國政府推動之趨勢，可增進政府施政透明度並滿足民眾與產業界之需求，鑑於故宮近年數位物件利用權利金概呈下降現象，故宮Open Data專區雖立意良善，惟仍宜通盤考量權利金收入、開放資料之內容範圍與規範間之衡平性，並強化行銷策略，以增裕權利金收入。</text:p>
      <text:p text:style-name="P134">綜上，故宮107至110年度數位物件利用權利金概呈下降現象，又民間陸續有無需付費即可直接下載故宮Open Data之專區圖像，並作後續不限用途公開使用之情形，恐對故宮權利金收入造成影響，允宜通盤考量權利金收入、開放資料之內容範圍與規範間之衡平性，並強化行銷策略，以增裕權利金收入。<text:bookmark-end text:name="_Toc443919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6" meta:paragraph-count="3" meta:word-count="238" meta:character-count="1594" meta:row-count="11" meta:non-whitespace-character-count="1359"/>
  </office:meta>
</office:document-meta>
</file>