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833in" fo:text-indent="0.3888in">
        <style:tab-stops/>
      </style:paragraph-properties>
    </style:style>
    <style:style style:name="P29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end" fo:line-height="0.2083in" fo:margin-left="-0.0104in" fo:text-indent="-0.0652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9791in"/>
    </style:style>
    <style:style style:name="TableColumn40" style:family="table-column">
      <style:table-column-properties style:column-width="0.9798in"/>
    </style:style>
    <style:style style:name="TableColumn41" style:family="table-column">
      <style:table-column-properties style:column-width="0.9791in"/>
    </style:style>
    <style:style style:name="TableColumn42" style:family="table-column">
      <style:table-column-properties style:column-width="0.9798in"/>
    </style:style>
    <style:style style:name="Table36" style:family="table">
      <style:table-properties style:width="5.9805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P110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</style:style>
    <style:style style:name="T111" style:parent-style-name="預設段落字型" style:family="text">
      <style:text-properties style:letter-kerning="false" fo:font-size="12pt" style:font-size-asian="12pt" style:font-size-complex="12pt"/>
    </style:style>
    <style:style style:name="T112" style:parent-style-name="預設段落字型" style:family="text">
      <style:text-properties fo:color="#000000" style:letter-kerning="false" fo:font-size="12pt" style:font-size-asian="12pt" style:font-size-complex="12pt"/>
    </style:style>
    <style:style style:name="T113" style:parent-style-name="預設段落字型" style:family="text">
      <style:text-properties fo:color="#000000" style:letter-kerning="false" fo:font-size="12pt" style:font-size-asian="12pt" style:font-size-complex="12pt"/>
    </style:style>
    <style:style style:name="T114" style:parent-style-name="預設段落字型" style:family="text">
      <style:text-properties fo:color="#000000" style:letter-kerning="false" fo:font-size="12pt" style:font-size-asian="12pt" style:font-size-complex="12pt"/>
    </style:style>
    <style:style style:name="T115" style:parent-style-name="預設段落字型" style:family="text">
      <style:text-properties style:letter-kerning="false" fo:font-size="12pt" style:font-size-asian="12pt" style:font-size-complex="12pt"/>
    </style:style>
    <style:style style:name="P116" style:parent-style-name="一二三" style:family="paragraph">
      <style:text-properties fo:font-weight="bold" style:font-weight-asian="bold"/>
    </style:style>
    <style:style style:name="P117" style:parent-style-name="一下內文縮2" style:family="paragraph">
      <style:paragraph-properties fo:margin-left="0.5833in" fo:text-indent="0.3888in">
        <style:tab-stops/>
      </style:paragraph-properties>
    </style:style>
    <style:style style:name="P118" style:parent-style-name="一下內文縮2" style:family="paragraph">
      <style:paragraph-properties fo:margin-left="0.5833in" fo:text-indent="0.3888in">
        <style:tab-stops/>
      </style:paragraph-properties>
    </style:style>
    <style:style style:name="P119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0.8805in"/>
    </style:style>
    <style:style style:name="TableColumn134" style:family="table-column">
      <style:table-column-properties style:column-width="0.8812in"/>
    </style:style>
    <style:style style:name="TableColumn135" style:family="table-column">
      <style:table-column-properties style:column-width="0.8812in"/>
    </style:style>
    <style:style style:name="TableColumn136" style:family="table-column">
      <style:table-column-properties style:column-width="0.8812in"/>
    </style:style>
    <style:style style:name="TableColumn137" style:family="table-column">
      <style:table-column-properties style:column-width="0.8812in"/>
    </style:style>
    <style:style style:name="Table131" style:family="table">
      <style:table-properties style:width="5.9805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6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6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6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069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069i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6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6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6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69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69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69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69i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69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69in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69in"/>
    </style:style>
    <style:style style:name="P187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8" style:parent-style-name="內文" style:family="paragraph">
      <style:paragraph-properties fo:text-align="start" fo:line-height="0.1944in" fo:margin-left="0in" fo:margin-right="0.1944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9" style:parent-style-name="內文" style:family="paragraph">
      <style:paragraph-properties fo:margin-left="0.3888in" fo:text-indent="0.3895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443919469"/><text:bookmark-start text:name="_Toc116406187"/><text:span text:style-name="T7">三</text:span>、故宮文物藝術發展<text:span text:style-name="T8">基金賸餘繳庫數較</text:span><text:span text:style-name="T9">11</text:span><text:span text:style-name="T10">1</text:span><text:span text:style-name="T11">年度預算</text:span><text:span text:style-name="T12">數</text:span><text:span text:style-name="T13">減少</text:span><text:span text:style-name="T14">近3成，</text:span><text:span text:style-name="T15">允宜</text:span><text:span text:style-name="T16">研謀改善</text:span><text:span text:style-name="T17">，以</text:span><text:span text:style-name="T18">強化</text:span><text:span text:style-name="T19">其</text:span><text:span text:style-name="T20">業務績效</text:span><text:bookmark-end text:name="_Toc116406187"/></text:p>
      <text:p text:style-name="P21">故宮112年度預算案「非營業特種基金賸餘繳庫」編列8,500萬元，係故宮文物藝術發展基金(以下簡稱故宮文物基金)作業賸餘繳庫數。經查：</text:p>
      <text:p text:style-name="一二三"><text:span text:style-name="T22">(</text:span><text:span text:style-name="T23">一</text:span><text:span text:style-name="T24">)</text:span><text:span text:style-name="T25">故宮文物基金賸餘繳庫數較111年度預算</text:span><text:span text:style-name="T26">數</text:span><text:span text:style-name="T27">減少近3成</text:span></text:p>
      <text:p text:style-name="P28">近年故宮文物基金賸餘繳庫預算數分別為108年度8,500萬元、109年度9,250萬元、110年度1億2,000萬元，且各該年度決算數均與預算數同。又112年度預算案編列8,500萬元，較111年度預算1億2,000萬元，減少3,500萬元，減幅29.17%(詳表1)。<text:s/></text:p>
      <text:p text:style-name="P29">表1 <text:s/>108至112年度故宮文物基金賸餘繳庫數預決算情形表</text:p>
      <text:p text:style-name="P30"><text:span text:style-name="T31"><text:s text:c="33"/></text:span><text:span text:style-name="T32">單位</text:span><text:span text:style-name="T33">：</text:span><text:span text:style-name="T34">新臺幣千元</text:span><text:span text:style-name="T35">；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項目</text:p>
            </table:table-cell>
            <table:table-cell table:style-name="TableCell46">
              <text:p text:style-name="P47">108年度</text:p>
            </table:table-cell>
            <table:table-cell table:style-name="TableCell48">
              <text:p text:style-name="P49">109年度</text:p>
            </table:table-cell>
            <table:table-cell table:style-name="TableCell50">
              <text:p text:style-name="P51">110年度</text:p>
            </table:table-cell>
            <table:table-cell table:style-name="TableCell52">
              <text:p text:style-name="P53">111年度</text:p>
            </table:table-cell>
            <table:table-cell table:style-name="TableCell54">
              <text:p text:style-name="P55">112年度</text:p>
            </table:table-cell>
          </table:table-row>
        </table:table-header-rows>
        <table:table-row table:style-name="TableRow56">
          <table:table-cell table:style-name="TableCell57">
            <text:p text:style-name="P58">預算數</text:p>
          </table:table-cell>
          <table:table-cell table:style-name="TableCell59">
            <text:p text:style-name="P60">85,000</text:p>
          </table:table-cell>
          <table:table-cell table:style-name="TableCell61">
            <text:p text:style-name="P62">92,500</text:p>
          </table:table-cell>
          <table:table-cell table:style-name="TableCell63">
            <text:p text:style-name="P64">120,000</text:p>
          </table:table-cell>
          <table:table-cell table:style-name="TableCell65">
            <text:p text:style-name="P66">120,000</text:p>
          </table:table-cell>
          <table:table-cell table:style-name="TableCell67">
            <text:p text:style-name="P68">85,000</text:p>
          </table:table-cell>
        </table:table-row>
        <table:table-row table:style-name="TableRow69">
          <table:table-cell table:style-name="TableCell70">
            <text:p text:style-name="P71">決算數</text:p>
          </table:table-cell>
          <table:table-cell table:style-name="TableCell72">
            <text:p text:style-name="P73">85,000</text:p>
          </table:table-cell>
          <table:table-cell table:style-name="TableCell74">
            <text:p text:style-name="P75">92,500</text:p>
          </table:table-cell>
          <table:table-cell table:style-name="TableCell76">
            <text:p text:style-name="P77">120,00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達成率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較上一年度</text:p>
            <text:p text:style-name="P98">預(決)算數</text:p>
            <text:p text:style-name="P99">增減率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8.82</text:p>
          </table:table-cell>
          <table:table-cell table:style-name="TableCell104">
            <text:p text:style-name="P105">29.73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-29.17</text:p>
          </table:table-cell>
        </table:table-row>
      </table:table>
      <text:p text:style-name="P110"><text:span text:style-name="T111">資料來源：</text:span><text:span text:style-name="T112">故宮</text:span><text:span text:style-name="T113">各年度</text:span><text:span text:style-name="T114">預決算書</text:span><text:span text:style-name="T115">。</text:span></text:p>
      <text:p text:style-name="P116">(二)隨著我國逐步開放邊境管制及入境後檢疫措施，國際觀光客可望來臺，允宜研議強化故宮文物基金業務績效相關方案</text:p>
      <text:p text:style-name="P117">故宮文物基金106至108年度本期賸餘決算數介於1億<text:soft-page-break/>1,134萬8千元至1億7,901萬4千元間，其業務收入主要係各項出版品、文化創意衍生商品等銷貨收入，又107至109年度決算均尚有未分配賸餘，介於3,435萬2千元至1億6,726萬4千元間，110年度決算甫出現待填補短絀1,191萬元。</text:p>
      <text:p text:style-name="P118">據108年度故宮北部院區觀眾意見暨觀眾組成分析報告書指出，以到訪觀眾組成特性區分，104至108年北部院區國外觀眾人次占總參觀人次之比例介於68.3%至81%間(詳表2)，期間內尤以108年度為最高。考量我國對於COVID-19疫情之防疫方案漸寬鬆，且自111年10月13日起開放相關邊境管制措施<text:span text:style-name="註腳參照"><text:note text:note-class="footnote" text:id="_ftn0"><text:note-citation>1</text:note-citation><text:note-body><text:p text:style-name="註腳新"><text:s/>衛生福利部疾病管制署111年9月29日新聞稿：「邊境穩健開放，自10月13日起入境人員免除居家檢疫，改須『7天自主防疫』：中央流行疫情指揮中心表示，經持續監測國際及國內疫情，疫情正以穩定可控方向發展，在評估國內防疫與醫療量能後，為邁向防疫正常生活，自111年10月13日零時(航班表定抵臺時間)起，入境人員免除居家檢疫，改須進行「7天自主防疫」，並開放相關邊境管制措施，以兼顧防疫、經濟、維持社會運作及國際交流之需求。」https://www.cdc.gov.tw/Bulletin/Detail/z3z1B05CM20AZhwyD5EJ1A?typeid=9。</text:p></text:note-body></text:note></text:span>，國外觀光客來臺後，參觀故宮與入館消費之人數可望提升，對故宮文物基金收入應有所助益，允宜研議強化該基金業務績效等相關方案，進而增裕國庫收入。</text:p>
      <text:p text:style-name="P119"><text:span text:style-name="T120">表</text:span><text:span text:style-name="T121">2</text:span><text:span text:style-name="T122">　</text:span><text:span text:style-name="T123">近年</text:span><text:span text:style-name="T124">故宮</text:span><text:span text:style-name="T125">北部院區參觀</text:span><text:span text:style-name="T126">人次與特性占比情形</text:span><text:span text:style-name="T127">表</text:span><text:span text:style-name="T128"><text:s text:c="4"/></text:span><text:span text:style-name="T129">單位：人次；</text:span><text:span text:style-name="T130">%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項目</text:p>
            </table:table-cell>
            <table:table-cell table:style-name="TableCell141">
              <text:p text:style-name="P142">104年</text:p>
            </table:table-cell>
            <table:table-cell table:style-name="TableCell143">
              <text:p text:style-name="P144">105年</text:p>
            </table:table-cell>
            <table:table-cell table:style-name="TableCell145">
              <text:p text:style-name="P146">106年</text:p>
            </table:table-cell>
            <table:table-cell table:style-name="TableCell147">
              <text:p text:style-name="P148">107年</text:p>
            </table:table-cell>
            <table:table-cell table:style-name="TableCell149">
              <text:p text:style-name="P150">108年</text:p>
            </table:table-cell>
          </table:table-row>
        </table:table-header-rows>
        <table:table-row table:style-name="TableRow151">
          <table:table-cell table:style-name="TableCell152">
            <text:p text:style-name="表格內文14行高">總人次</text:p>
          </table:table-cell>
          <table:table-cell table:style-name="TableCell153">
            <text:p text:style-name="P154">5,291,797</text:p>
          </table:table-cell>
          <table:table-cell table:style-name="TableCell155">
            <text:p text:style-name="P156">4,665,725</text:p>
          </table:table-cell>
          <table:table-cell table:style-name="TableCell157">
            <text:p text:style-name="P158">4,436,118</text:p>
          </table:table-cell>
          <table:table-cell table:style-name="TableCell159">
            <text:p text:style-name="P160">3,860,644</text:p>
          </table:table-cell>
          <table:table-cell table:style-name="TableCell161">
            <text:p text:style-name="P162">2,823,724</text:p>
          </table:table-cell>
        </table:table-row>
        <table:table-row table:style-name="TableRow163">
          <table:table-cell table:style-name="TableCell164">
            <text:p text:style-name="表格內文14行高">參觀特性-國外占比</text:p>
          </table:table-cell>
          <table:table-cell table:style-name="TableCell165">
            <text:p text:style-name="P166">79.5</text:p>
          </table:table-cell>
          <table:table-cell table:style-name="TableCell167">
            <text:p text:style-name="P168">78.2</text:p>
          </table:table-cell>
          <table:table-cell table:style-name="TableCell169">
            <text:p text:style-name="P170">68.3</text:p>
          </table:table-cell>
          <table:table-cell table:style-name="TableCell171">
            <text:p text:style-name="P172">74.3</text:p>
          </table:table-cell>
          <table:table-cell table:style-name="TableCell173">
            <text:p text:style-name="P174">81.0</text:p>
          </table:table-cell>
        </table:table-row>
        <table:table-row table:style-name="TableRow175">
          <table:table-cell table:style-name="TableCell176">
            <text:p text:style-name="表格內文14行高">參觀特性-國內占比</text:p>
          </table:table-cell>
          <table:table-cell table:style-name="TableCell177">
            <text:p text:style-name="P178">20.5</text:p>
          </table:table-cell>
          <table:table-cell table:style-name="TableCell179">
            <text:p text:style-name="P180">21.8</text:p>
          </table:table-cell>
          <table:table-cell table:style-name="TableCell181">
            <text:p text:style-name="P182">31.7</text:p>
          </table:table-cell>
          <table:table-cell table:style-name="TableCell183">
            <text:p text:style-name="P184">25.7</text:p>
          </table:table-cell>
          <table:table-cell table:style-name="TableCell185">
            <text:p text:style-name="P186">19.0</text:p>
          </table:table-cell>
        </table:table-row>
      </table:table>
      <text:p text:style-name="P187">說 <text:s text:c="3"/>明：108年係1至8月總人次及其占比。</text:p>
      <text:p text:style-name="P188">資料來源：整理自108年度故宮北部院區觀眾意見暨觀眾組成分析報告書。</text:p>
      <text:p text:style-name="P189"><text:span text:style-name="T190"><text:s/></text:span><text:bookmark-start text:name="_Toc443919470"/>綜上，112年度故宮文物基金賸餘繳庫數較111年度預算數減少近3成，鑑於國內外疫情管制措施逐步鬆綁，開放國際觀光客來臺後可望提高故宮參觀與消費人數，允宜研議強化故宮文物基金業務績效等相關方案，以增裕國庫收入。<text:bookmark-end text:name="_Toc443919469"/><text:bookmark-end text:name="_Toc443919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3:00Z</meta:print-date>
    <meta:template xlink:href="doctemp0928.dot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