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  <style:text-properties fo:color="#000000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一二三" style:family="paragraph">
      <style:text-properties fo:font-weight="bold" style:font-weight-asian="bold"/>
    </style:style>
    <style:style style:name="P22" style:parent-style-name="一下內文縮2" style:family="paragraph">
      <style:paragraph-properties fo:margin-left="0.5833in" fo:text-indent="0.3888in">
        <style:tab-stops/>
      </style:paragraph-properties>
    </style:style>
    <style:style style:name="P23" style:parent-style-name="一下內文縮2" style:family="paragraph">
      <style:paragraph-properties fo:margin-left="0.5833in" fo:text-indent="0.3888in">
        <style:tab-stops/>
      </style:paragraph-properties>
    </style:style>
    <style:style style:name="P24" style:parent-style-name="註腳新" style:family="paragraph">
      <style:paragraph-properties fo:margin-left="0.1166in" fo:text-indent="-0.1166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P28" style:parent-style-name="一下內文縮2" style:family="paragraph">
      <style:paragraph-properties fo:margin-left="0.5833in" fo:text-indent="0.3888in">
        <style:tab-stops/>
      </style:paragraph-properties>
    </style:style>
    <style:style style:name="P29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國立故宮博物院112年度單位預算評估報告</text:p>
      <text:p text:style-name="P5">國立故宮博物院(以下簡稱故宮)112年度預算案編列歲入3億3,830萬6千元，較111年度預算數6億8,168萬6千元，減少3億4,338萬元（減幅50.37%）；歲出18億8,725萬6千元，較111年度預算數16億3,303萬5千元，增加2億5,422萬1千元（增幅15.57%）。謹就故宮112年度預算案評估如下：</text:p>
      <text:p text:style-name="P6"><text:bookmark-start text:name="_Toc443919469"/><text:bookmark-start text:name="_Toc476917888"/><text:bookmark-start text:name="_Toc116406188"/><text:bookmark-start text:name="_Toc443919472"/><text:span text:style-name="T7">四</text:span>、<text:bookmark-end text:name="_Toc476917888"/>故宮停電事故後長達近10小時始恢復供電，恐影響參觀品質與公共安全，宜檢討電力系統材料備品機制，提升緊急危機應變能力<text:bookmark-end text:name="_Toc116406188"/></text:p>
      <text:p text:style-name="P8"><text:span text:style-name="T9">故宮</text:span><text:span text:style-name="T10">112年度預算</text:span><text:span text:style-name="T11">案</text:span><text:span text:style-name="T12">「一般行政」</text:span><text:span text:style-name="T13">項下</text:span><text:span text:style-name="T14">編列南部院區</text:span><text:span text:style-name="T15">水電</text:span><text:span text:style-name="T16">空調設施管理維護</text:span><text:span text:style-name="T17">1</text:span><text:span text:style-name="T18">,</text:span><text:span text:style-name="T19">135</text:span><text:span text:style-name="T20">萬元。</text:span>經查：</text:p>
      <text:p text:style-name="P21">(一)故宮於111年3月6日發生停電情事長達約10小時</text:p>
      <text:p text:style-name="P22"><text:span text:style-name="一下內文縮2字元">111年3月6日故宮南部院區因館內第6供電迴路跳脫，造成部分區域停電，致當日下午閉館，停電時間自111年3月6日9時38分至19時30分，歷時長達約10小時</text:span><text:span text:style-name="註腳參照"><text:note text:note-class="footnote" text:id="_ftn0"><text:note-citation>1</text:note-citation><text:note-body><text:p text:style-name="註腳新"><text:s/>故宮處理該日停電事故之過程如下：9時38分供電迴路跳脫；9時39分中控室值班人員以電話通報安全管理科，並先由該科調度指揮機電人員緊急維修；10時與10時52分安全管理科科長及南院處長先後到院負責現場指揮調度；11時40分故宮宣布閉館並疏散現場遊客，對於已購票入館之遊客以全額退票方式處理；14時32分確認故障原因；19時30分修復完成，全館恢復電力。</text:p></text:note-body></text:note></text:span><text:span text:style-name="一下內文縮2字元">。</text:span></text:p>
      <text:p text:style-name="P23"><text:span text:style-name="一下內文縮2字元">據故宮表示，本次停電範圍位於行政區及二樓大廳，對該院文物儲放未造成影響，事故起因於電力匯流排發生絕緣破壞，供電線路短路故障致保護斷路器跳脫，因準備該等維修材料耗時，爰由南部院區駐點機電維護廠商緊急維修後，始於</text:span><text:span text:style-name="一下內文縮2字元">19時30分完成送電</text:span><text:span text:style-name="註腳參照"><text:note text:note-class="footnote" text:id="_ftn1"><text:note-citation>2</text:note-citation><text:note-body><text:p text:style-name="P24"><text:s/>參據111年3月14日，本院第10屆第5會期教育及文化委員會第3次全體委員會議，國立故宮博物院業務報告。</text:p></text:note-body></text:note></text:span><text:span text:style-name="一下內文縮2字元">。</text:span></text:p>
      <text:p text:style-name="一二三"><text:span text:style-name="T25">(二)</text:span><text:span text:style-name="T26">停電</text:span><text:span text:style-name="T27">事故發生後修復時間過長，恐影響參觀品質並有公共安全之虞，允宜檢討電力備品機制及改善危機應變流程</text:span></text:p>
      <text:soft-page-break/>
      <text:p text:style-name="P28">111年3月6日故宮南部院區因館內供電迴路跳脫，導致當日9時38分至19時30分部分區域(行政區、一樓走廊與二樓大廳)停電，時間長達近10小時。停電區域雖未擴及南院全館，亦未對於故宮文物儲放造成影響，惟停電2小時後始宣布閉館、5小時候始確認故障原因、10小時後始修復完成，整體維修時間過長，應備維修材料之種類與數量恐有不足，其應變方式與檢修效率容有檢討精進空間。</text:p>
      <text:p text:style-name="P29">綜上，故宮為國家最重要文物典藏機關，因受供電迴路跳脫事件造成停電時間過長，尤以停電2小時後宣布閉館、5小時候始確認故障原因、10小時後始修復完成，顯示檢查與修復時間過長，維修材料備品備援機制未臻完備，恐衍生參觀品質與公共安全之虞，允宜檢討檢討電力備品機制及改善危機應變流程，以防類此情形再次發生，避免因長時間停電情事而影響文物安全、參觀品質與世界級博物館形象。<text:bookmark-end text:name="_Toc443919469"/><text:bookmark-end text:name="_Toc443919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margin-left="0.118in" fo:text-indent="-0.11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3:00Z</meta:creation-date>
    <dc:date>2022-10-13T03:03:00Z</dc:date>
    <meta:print-date>2022-10-13T03:03:00Z</meta:print-date>
    <meta:template xlink:href="doctemp0928.dot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