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  <style:text-properties fo:color="#000000"/>
    </style:style>
    <style:style style:name="P6" style:parent-style-name="第二層14號字" style:family="paragraph">
      <style:paragraph-properties fo:margin-left="0.3895in" fo:text-indent="-0.3895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一二三字元2" style:family="text">
      <style:text-properties fo:font-weight="bold" style:font-weight-asian="bold"/>
    </style:style>
    <style:style style:name="T20" style:parent-style-name="一二三字元2" style:family="text">
      <style:text-properties fo:font-weight="bold" style:font-weight-asian="bold"/>
    </style:style>
    <style:style style:name="T21" style:parent-style-name="一二三字元2" style:family="text">
      <style:text-properties fo:font-weight="bold" style:font-weight-asian="bold"/>
    </style:style>
    <style:style style:name="T22" style:parent-style-name="一二三字元2" style:family="text">
      <style:text-properties fo:font-weight="bold" style:font-weight-asian="bold"/>
    </style:style>
    <style:style style:name="T23" style:parent-style-name="一二三字元2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833in" fo:text-indent="0.3888in">
        <style:tab-stops/>
      </style:paragraph-properties>
    </style:style>
    <style:style style:name="P25" style:parent-style-name="E" style:family="paragraph">
      <style:paragraph-properties fo:margin-left="0.7777in" fo:text-indent="-0.1944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E" style:family="paragraph">
      <style:paragraph-properties fo:margin-left="0.7777in" fo:text-indent="-0.1944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E" style:family="paragraph">
      <style:paragraph-properties fo:margin-left="0.7777in" fo:text-indent="-0.1944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paragraph-properties fo:margin-top="0.1736in" style:line-height-at-least="0in" fo:margin-left="0in" fo:text-indent="0in">
        <style:tab-stops/>
      </style:paragraph-properties>
      <style:text-properties fo:font-weight="bold" style:font-weight-asian="bold"/>
    </style:style>
    <style:style style:name="TableColumn33" style:family="table-column">
      <style:table-column-properties style:column-width="1.4638in"/>
    </style:style>
    <style:style style:name="TableColumn34" style:family="table-column">
      <style:table-column-properties style:column-width="4.4423in"/>
    </style:style>
    <style:style style:name="Table32" style:family="table">
      <style:table-properties style:width="5.9062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1944in" fo:margin-left="0.2083in" fo:text-indent="-0.2083in">
        <style:tab-stops/>
      </style:paragraph-properties>
      <style:text-properties style:letter-kerning="false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letter-kerning="false" fo:font-size="12pt" style:font-size-asian="12pt" style:font-size-complex="12pt"/>
    </style:style>
    <style:style style:name="P45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letter-kerning="false" fo:font-size="12pt" style:font-size-asian="12pt" style:font-size-complex="12pt"/>
    </style:style>
    <style:style style:name="P46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letter-kerning="false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1944in" fo:margin-left="0.2083in" fo:text-indent="-0.2083in">
        <style:tab-stops/>
      </style:paragraph-properties>
      <style:text-properties style:letter-kerning="false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1944in" fo:margin-left="0.2083in" fo:text-indent="-0.2083in">
        <style:tab-stops/>
      </style:paragraph-properties>
      <style:text-properties style:letter-kerning="false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letter-kerning="false" fo:font-size="12pt" style:font-size-asian="12pt" style:font-size-complex="12pt"/>
    </style:style>
    <style:style style:name="P57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letter-kerning="false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1944in" fo:margin-left="0.2083in" fo:text-indent="-0.2083in">
        <style:tab-stops/>
      </style:paragraph-properties>
      <style:text-properties style:letter-kerning="false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letter-kerning="false" fo:font-size="12pt" style:font-size-asian="12pt" style:font-size-complex="12pt"/>
    </style:style>
    <style:style style:name="P63" style:parent-style-name="內文" style:family="paragraph">
      <style:paragraph-properties fo:widows="2" fo:orphans="2" fo:line-height="0.1944in" fo:margin-left="0.1666in" fo:text-indent="-0.1666in">
        <style:tab-stops/>
      </style:paragraph-properties>
    </style:style>
    <style:style style:name="T64" style:parent-style-name="預設段落字型" style:family="text">
      <style:text-properties style:letter-kerning="false" fo:font-size="12pt" style:font-size-asian="12pt" style:font-size-complex="12pt"/>
    </style:style>
    <style:style style:name="T65" style:parent-style-name="預設段落字型" style:family="text">
      <style:text-properties style:letter-kerning="false" fo:font-size="12pt" style:font-size-asian="12pt" style:font-size-complex="12pt"/>
    </style:style>
    <style:style style:name="T66" style:parent-style-name="預設段落字型" style:family="text">
      <style:text-properties style:letter-kerning="false" fo:font-size="12pt" style:font-size-asian="12pt" style:font-size-complex="12pt"/>
    </style:style>
    <style:style style:name="T67" style:parent-style-name="預設段落字型" style:family="text">
      <style:text-properties style:letter-kerning="false" fo:font-size="12pt" style:font-size-asian="12pt" style:font-size-complex="12pt"/>
    </style:style>
    <style:style style:name="T68" style:parent-style-name="預設段落字型" style:family="text">
      <style:text-properties style:letter-kerning="false" fo:font-size="12pt" style:font-size-asian="12pt" style:font-size-complex="12pt"/>
    </style:style>
    <style:style style:name="T69" style:parent-style-name="預設段落字型" style:family="text">
      <style:text-properties style:letter-kerning="false" fo:font-size="12pt" style:font-size-asian="12pt" style:font-size-complex="12pt"/>
    </style:style>
    <style:style style:name="T70" style:parent-style-name="預設段落字型" style:family="text">
      <style:text-properties style:letter-kerning="false" fo:font-size="12pt" style:font-size-asian="12pt" style:font-size-complex="12pt"/>
    </style:style>
    <style:style style:name="T71" style:parent-style-name="預設段落字型" style:family="text">
      <style:text-properties style:letter-kerning="false" fo:font-size="12pt" style:font-size-asian="12pt" style:font-size-complex="12pt"/>
    </style:style>
    <style:style style:name="T72" style:parent-style-name="預設段落字型" style:family="text">
      <style:text-properties style:letter-kerning="false" fo:font-size="12pt" style:font-size-asian="12pt" style:font-size-complex="12pt"/>
    </style:style>
    <style:style style:name="T73" style:parent-style-name="預設段落字型" style:family="text">
      <style:text-properties fo:color="#000000" style:letter-kerning="false" fo:font-size="12pt" style:font-size-asian="12pt" style:font-size-complex="12pt"/>
    </style:style>
    <style:style style:name="T74" style:parent-style-name="預設段落字型" style:family="text">
      <style:text-properties style:letter-kerning="false" fo:font-size="12pt" style:font-size-asian="12pt" style:font-size-complex="12pt"/>
    </style:style>
    <style:style style:name="T75" style:parent-style-name="預設段落字型" style:family="text">
      <style:text-properties style:letter-kerning="false" fo:font-size="12pt" style:font-size-asian="12pt" style:font-size-complex="12pt"/>
    </style:style>
    <style:style style:name="T76" style:parent-style-name="預設段落字型" style:family="text">
      <style:text-properties style:letter-kerning="false" fo:font-size="12pt" style:font-size-asian="12pt" style:font-size-complex="12pt"/>
    </style:style>
    <style:style style:name="T77" style:parent-style-name="預設段落字型" style:family="text">
      <style:text-properties style:letter-kerning="false" fo:font-size="12pt" style:font-size-asian="12pt" style:font-size-complex="12pt"/>
    </style:style>
    <style:style style:name="T78" style:parent-style-name="一二三字元2" style:family="text">
      <style:text-properties fo:font-size="12pt" style:font-size-asian="12pt"/>
    </style:style>
    <style:style style:name="T79" style:parent-style-name="一二三字元2" style:family="text">
      <style:text-properties fo:font-size="12pt" style:font-size-asian="12pt"/>
    </style:style>
    <style:style style:name="P80" style:parent-style-name="內文" style:family="paragraph">
      <style:paragraph-properties fo:margin-top="0.1736in" style:line-height-at-least="0in" fo:margin-left="0in" fo:text-indent="0in">
        <style:tab-stops/>
      </style:paragraph-properties>
      <style:text-properties fo:font-weight="bold" style:font-weight-asian="bold"/>
    </style:style>
    <style:style style:name="TableColumn82" style:family="table-column">
      <style:table-column-properties style:column-width="1.4638in"/>
    </style:style>
    <style:style style:name="TableColumn83" style:family="table-column">
      <style:table-column-properties style:column-width="4.4423in"/>
    </style:style>
    <style:style style:name="Table81" style:family="table">
      <style:table-properties style:width="5.9062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1944in" fo:margin-left="0.2083in" fo:text-indent="-0.2083in">
        <style:tab-stops/>
      </style:paragraph-properties>
      <style:text-properties style:letter-kerning="false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letter-kerning="false" fo:font-size="12pt" style:font-size-asian="12pt" style:font-size-complex="12pt"/>
    </style:style>
    <style:style style:name="P94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letter-kerning="false" fo:font-size="12pt" style:font-size-asian="12pt" style:font-size-complex="12pt"/>
    </style:style>
    <style:style style:name="P95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letter-kerning="false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1944in" fo:margin-left="0.2083in" fo:text-indent="-0.2083in">
        <style:tab-stops/>
      </style:paragraph-properties>
      <style:text-properties style:letter-kerning="false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1944in" fo:margin-left="0.2083in" fo:text-indent="-0.2083in">
        <style:tab-stops/>
      </style:paragraph-properties>
      <style:text-properties style:letter-kerning="false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106" style:parent-style-name="一二三字元2" style:family="text">
      <style:text-properties fo:font-size="12pt" style:font-size-asian="12pt"/>
    </style:style>
    <style:style style:name="T107" style:parent-style-name="一二三字元2" style:family="text">
      <style:text-properties fo:font-size="12pt" style:font-size-asian="12pt"/>
    </style:style>
    <style:style style:name="T108" style:parent-style-name="一二三字元2" style:family="text">
      <style:text-properties fo:font-weight="bold" style:font-weight-asian="bold"/>
    </style:style>
    <style:style style:name="T109" style:parent-style-name="一二三字元2" style:family="text">
      <style:text-properties fo:font-weight="bold" style:font-weight-asian="bold"/>
    </style:style>
    <style:style style:name="T110" style:parent-style-name="一二三字元2" style:family="text">
      <style:text-properties fo:font-weight="bold" style:font-weight-asian="bold"/>
    </style:style>
    <style:style style:name="P111" style:parent-style-name="一下內文縮2" style:family="paragraph">
      <style:paragraph-properties fo:margin-left="0.5833in" fo:text-indent="0.3888in">
        <style:tab-stops/>
      </style:paragraph-properties>
    </style:style>
    <style:style style:name="P112" style:parent-style-name="一下內文縮2" style:family="paragraph">
      <style:paragraph-properties fo:margin-left="0.5833in" fo:text-indent="0.3888in">
        <style:tab-stops/>
      </style:paragraph-properties>
    </style:style>
    <style:style style:name="P113" style:parent-style-name="內文" style:family="paragraph">
      <style:paragraph-properties fo:text-align="start" fo:margin-top="0.1736in" style:line-height-at-least="0in" fo:margin-left="0in" fo:text-indent="0in">
        <style:tab-stops/>
      </style:paragraph-properties>
      <style:text-properties fo:font-weight="bold" style:font-weight-asian="bold"/>
    </style:style>
    <style:style style:name="TableColumn115" style:family="table-column">
      <style:table-column-properties style:column-width="1.477in"/>
    </style:style>
    <style:style style:name="TableColumn116" style:family="table-column">
      <style:table-column-properties style:column-width="2.1652in"/>
    </style:style>
    <style:style style:name="TableColumn117" style:family="table-column">
      <style:table-column-properties style:column-width="2.2486in"/>
    </style:style>
    <style:style style:name="Table114" style:family="table">
      <style:table-properties style:width="5.8909in" fo:margin-left="-0.0104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P167" style:parent-style-name="內文" style:family="paragraph">
      <style:paragraph-properties fo:text-align="start" fo:line-height="0.1944in" fo:margin-left="0.1569in" fo:text-indent="-0.1569in">
        <style:tab-stops/>
      </style:paragraph-properties>
      <style:text-properties fo:font-size="12pt" style:font-size-asian="12pt"/>
    </style:style>
    <style:style style:name="P168" style:parent-style-name="內文" style:family="paragraph">
      <style:paragraph-properties fo:text-align="start" fo:line-height="0.1944in" fo:margin-left="0.8333in" fo:text-indent="-0.8333in">
        <style:tab-stops/>
      </style:paragraph-properties>
      <style:text-properties fo:font-size="12pt" style:font-size-asian="12pt"/>
    </style:style>
    <style:style style:name="P169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國立故宮博物院112年度單位預算評估報告</text:p>
      <text:p text:style-name="P5">國立故宮博物院(以下簡稱故宮)112年度預算案編列歲入3億3,830萬6千元，較111年度預算數6億8,168萬6千元，減少3億4,338萬元（減幅50.37%）；歲出18億8,725萬6千元，較111年度預算數16億3,303萬5千元，增加2億5,422萬1千元（增幅15.57%）。謹就故宮112年度預算案評估如下：</text:p>
      <text:p text:style-name="P6"><text:bookmark-start text:name="_Toc443919469"/><text:bookmark-start text:name="_Toc443919472"/><text:bookmark-start text:name="_Toc116406189"/>五、新故宮計畫部分工程流標情形嚴重，允宜持續關注受工程物價指數之影響，追蹤開標情形並確實掌握工程進度，以利計畫如期如質完成<text:bookmark-end text:name="_Toc116406189"/></text:p>
      <text:p text:style-name="P7">故宮112年度預算案<text:span text:style-name="T8">「新故宮計畫」編列7億1</text:span><text:span text:style-name="T9">,374</text:span><text:span text:style-name="T10">萬4千元，較111</text:span><text:span text:style-name="T11">年度</text:span><text:span text:style-name="T12">4億9</text:span><text:span text:style-name="T13">,254</text:span><text:span text:style-name="T14">萬1千元，增加2億2</text:span><text:span text:style-name="T15">,120</text:span><text:span text:style-name="T16">萬3千元，約增4</text:span><text:span text:style-name="T17">4.91%。</text:span><text:span text:style-name="T18">經查：</text:span></text:p>
      <text:p text:style-name="一二三"><text:span text:style-name="T19">(</text:span><text:span text:style-name="T20">一)</text:span><text:span text:style-name="T21">故宮北部院區整(擴)建計畫與</text:span><text:span text:style-name="T22">國寶文物修復展示館建設計畫</text:span><text:span text:style-name="T23">部分工程流標情形嚴重</text:span></text:p>
      <text:p text:style-name="P24">故宮北部院區整(擴)建計畫、國寶文物修復展示館建設計畫之部分工程項目流標情形嚴重，尚未決標或多次招標始決標，包括：</text:p>
      <text:p text:style-name="P25"><text:span text:style-name="T26">1.圖書文獻大樓、研究大樓整建工程</text:span>：分別於110年12月、111年1月、2月、4月計4次公告招標，均無廠商投標。嗣依工程會111年5月6日「巨額工程111年度第7場次流標專案檢討會議」意見修正招標文件，於111年6月第5次公告招標仍流標。故宮經初步檢討後，擬增加180天工期，並就鄰近文物庫房之工項另案發包，已於111年9月30日重新辦理招標公告(詳表1)。</text:p>
      <text:p text:style-name="P27"><text:span text:style-name="T28">2.新行政大樓及新圖書館新建工程</text:span>：分別於111年4月至6月間計3次公告招標，均無廠商投標。經檢討並調增預算後，於111年8月2日第4次公告招標仍流標。嗣第5次公告招<text:soft-page-break/>標，於同年9月14日始決標。</text:p>
      <text:p text:style-name="P29">3.<text:span text:style-name="T30">南院二館主題建築新建工程</text:span>：由營建署代辦，分別於111年2月、3月計2次流標。經調增預算及延長工期後，於5月20日第3次公告招標仍流標。嗣第4次公告招標，於7月27日始決標(詳表2)。</text:p>
      <text:soft-page-break/>
      <text:p text:style-name="P31">表1　新故宮計畫-故宮北部院區整(擴)建計畫辦理情形</text:p>
      <table:table table:style-name="Table32">
        <table:table-columns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項目</text:p>
            </table:table-cell>
            <table:table-cell table:style-name="TableCell38">
              <text:p text:style-name="P39">辦理情形</text:p>
            </table:table-cell>
          </table:table-row>
        </table:table-header-rows>
        <table:table-row table:style-name="TableRow40">
          <table:table-cell table:style-name="TableCell41">
            <text:p text:style-name="P42">1.圖書文獻大樓、研究大樓整建工程</text:p>
          </table:table-cell>
          <table:table-cell table:style-name="TableCell43">
            <text:p text:style-name="P44">1.先期工程業於111年4月7日驗收結案。</text:p>
            <text:p text:style-name="P45">2.整建工程分別於110年12月27日、111年1月28日、2月22日、4月19日計4次公告招標均無廠商投標。經依工程會5月6日「巨額工程111年度第7場次流標專案檢討會議」意見修正招標文件，於6月14日第5次公告招標仍流標。</text:p>
            <text:p text:style-name="P46">3.故宮經初步檢討，預計增加180天工期，並針對廠商較有疑慮之接近文物庫房區域工項另案發包，已修正招標文件並於9月30日重新辦理招標公告。</text:p>
          </table:table-cell>
        </table:table-row>
        <table:table-row table:style-name="TableRow47">
          <table:table-cell table:style-name="TableCell48">
            <text:p text:style-name="P49">2.第二行政大樓整建工程</text:p>
          </table:table-cell>
          <table:table-cell table:style-name="TableCell50">
            <text:p text:style-name="P51">110年11月12日開工，並於111年9月30日竣工。</text:p>
          </table:table-cell>
        </table:table-row>
        <table:table-row table:style-name="TableRow52">
          <table:table-cell table:style-name="TableCell53">
            <text:p text:style-name="P54">3.新行政大樓及新圖書館新建工程</text:p>
          </table:table-cell>
          <table:table-cell table:style-name="TableCell55">
            <text:p text:style-name="P56">1.新建工程分別於111年4月29日、6月2日、6月20日計3次公告招標，均無廠商投標。經檢討並增加預算後，於8月2日第4次公告招標，仍流標。</text:p>
            <text:p text:style-name="P57">2.111年9月7日第5次公告招標，並於9月14日決標。</text:p>
          </table:table-cell>
        </table:table-row>
        <table:table-row table:style-name="TableRow58">
          <table:table-cell table:style-name="TableCell59">
            <text:p text:style-name="P60">4.正館整建工程</text:p>
          </table:table-cell>
          <table:table-cell table:style-name="TableCell61">
            <text:p text:style-name="P62">1.110年11月26日核定基本設計文件。</text:p>
            <text:p text:style-name="P63"><text:span text:style-name="T64">2.</text:span><text:span text:style-name="T65">110年12月30日已函送修復及再利用計畫，歷經多次審查</text:span><text:span text:style-name="T66">與</text:span><text:span text:style-name="T67">修正後，依</text:span><text:span text:style-name="T68">臺北市政府</text:span><text:span text:style-name="T69">文化局</text:span><text:span text:style-name="T70">111年</text:span><text:span text:style-name="T71">7月19日審查意見，</text:span><text:span text:style-name="T72">已於</text:span><text:span text:style-name="T73">9月23、24日</text:span><text:span text:style-name="T74">召開說明會</text:span><text:span text:style-name="T75">，</text:span><text:span text:style-name="T76">儘速</text:span><text:span text:style-name="T77">將會議紀錄納入修復及再利用計畫後函報文化局核定，以利後續細部設計作業。</text:span></text:p>
          </table:table-cell>
        </table:table-row>
      </table:table>
      <text:p text:style-name="表格內文14行高"><text:span text:style-name="T78">資料來源：</text:span><text:span text:style-name="T79">故宮111年10月5日提供。</text:span></text:p>
      <text:p text:style-name="P80">表2　新故宮計畫-故宮國寶文物修復展示館建設計畫辦理情形</text:p>
      <table:table table:style-name="Table81">
        <table:table-columns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項目</text:p>
            </table:table-cell>
            <table:table-cell table:style-name="TableCell87">
              <text:p text:style-name="P88">辦理情形</text:p>
            </table:table-cell>
          </table:table-row>
        </table:table-header-rows>
        <table:table-row table:style-name="TableRow89">
          <table:table-cell table:style-name="TableCell90">
            <text:p text:style-name="P91">1.南院二館主體建築新建工程</text:p>
          </table:table-cell>
          <table:table-cell table:style-name="TableCell92">
            <text:p text:style-name="P93">1.南院二館主體建築新建工程由營建署代辦，111年2月23日及3月7日均流標後，經檢討預算及工期，於5月20日第3次招標，6月21日仍流標。</text:p>
            <text:p text:style-name="P94">2.111年6月29日第4次開標，7月8日召開評選會議，於7月27日決標。</text:p>
            <text:p text:style-name="P95">3.111年9月9日申報開工並於9月22日舉辦動土典禮。</text:p>
          </table:table-cell>
        </table:table-row>
        <table:table-row table:style-name="TableRow96">
          <table:table-cell table:style-name="TableCell97">
            <text:p text:style-name="P98">2.五分車月台廣場及周邊景觀整合工程</text:p>
          </table:table-cell>
          <table:table-cell table:style-name="TableCell99">
            <text:p text:style-name="P100">111年6月16日核定基本設計，並於8月31日提送修正後細部設計，10月3日廠商再次提送修正後設計書圖，預定11月上網公告。</text:p>
          </table:table-cell>
        </table:table-row>
        <text:soft-page-break/>
        <table:table-row table:style-name="TableRow101">
          <table:table-cell table:style-name="TableCell102">
            <text:p text:style-name="P103">3.公共藝術設置計畫</text:p>
          </table:table-cell>
          <table:table-cell table:style-name="TableCell104">
            <text:p text:style-name="P105">設置計畫書於111年6月6日函送文化部審議，7月4日審議會議通過。</text:p>
          </table:table-cell>
        </table:table-row>
      </table:table>
      <text:p text:style-name="表格內文14行高"><text:span text:style-name="T106">資料來源：</text:span><text:span text:style-name="T107">故宮111年10月5日提供。</text:span></text:p>
      <text:p text:style-name="一二三"><text:span text:style-name="T108">(二</text:span><text:span text:style-name="T109">)</text:span><text:span text:style-name="T110">近期營造工程物價指數持續維持高點，恐影響計畫推動進度，允宜持續追蹤開標情形，決標後督促廠商依約完工，俾使計畫順利進行</text:span></text:p>
      <text:p text:style-name="P111">依行政院主計總處統計資料，近年營造工程物價指數由106<text:soft-page-break/>年之102.40逐年上升至109年之109.73(基期為105年)，又因近年國際原物料價格大漲，110年攀升至121.72，111年1月至9月持續走高至130.55；110年與111年1月至9月之營造工程物價指數年增率分別為10.93%及8.40%(詳表3)，顯示營造工程物價仍維持高點，恐影響政府公共工程之推動。</text:p>
      <text:p text:style-name="P112">鑑於圖書文獻大樓、研究大樓整建工程公告5次招標均流標，並於111年9月30日辦理第6次招標公告，至新行政大樓及新圖書館新建工程、南院二館主體建築新建工程分別為第5次、第4次招標始決標，據故宮表示，主要係受疫情、市場普遍缺工、近期國際情勢不穩定等因素影響，物價(鋼筋、鋼料等)持續上漲，營建成本變動劇烈所致<text:span text:style-name="註腳參照"><text:note text:note-class="footnote" text:id="_ftn0"><text:note-citation>1</text:note-citation><text:note-body><text:p text:style-name="註腳新"><text:s/>參據111年5月26日，本院第10屆第5會期教育及文化委員會全體委員第15次會議，111年度預算解凍暨新故宮計畫專案報告。</text:p></text:note-body></text:note></text:span>。允宜持續追蹤開標情形，決標後督促廠商確實按照合約預定進度施工，以利計畫順利進行。</text:p>
      <text:p text:style-name="P113">表3<text:s/><text:s/>106年至111年9月之營造工程物價指數及其年增率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年度</text:p>
            </table:table-cell>
            <table:table-cell table:style-name="TableCell121">
              <text:p text:style-name="P122">營造工程物價指數</text:p>
            </table:table-cell>
            <table:table-cell table:style-name="TableCell123">
              <text:p text:style-name="P124">營造工程物價指數年增率(%)</text:p>
            </table:table-cell>
          </table:table-row>
        </table:table-header-rows>
        <table:table-row table:style-name="TableRow125">
          <table:table-cell table:style-name="TableCell126">
            <text:p text:style-name="P127">106年</text:p>
          </table:table-cell>
          <table:table-cell table:style-name="TableCell128">
            <text:p text:style-name="P129">102.40</text:p>
          </table:table-cell>
          <table:table-cell table:style-name="TableCell130">
            <text:p text:style-name="P131">2.40</text:p>
          </table:table-cell>
        </table:table-row>
        <table:table-row table:style-name="TableRow132">
          <table:table-cell table:style-name="TableCell133">
            <text:p text:style-name="P134">107年</text:p>
          </table:table-cell>
          <table:table-cell table:style-name="TableCell135">
            <text:p text:style-name="P136">105.84</text:p>
          </table:table-cell>
          <table:table-cell table:style-name="TableCell137">
            <text:p text:style-name="P138">3.36</text:p>
          </table:table-cell>
        </table:table-row>
        <table:table-row table:style-name="TableRow139">
          <table:table-cell table:style-name="TableCell140">
            <text:p text:style-name="P141">108年</text:p>
          </table:table-cell>
          <table:table-cell table:style-name="TableCell142">
            <text:p text:style-name="P143">108.19</text:p>
          </table:table-cell>
          <table:table-cell table:style-name="TableCell144">
            <text:p text:style-name="P145">2.22</text:p>
          </table:table-cell>
        </table:table-row>
        <table:table-row table:style-name="TableRow146">
          <table:table-cell table:style-name="TableCell147">
            <text:p text:style-name="P148">109年</text:p>
          </table:table-cell>
          <table:table-cell table:style-name="TableCell149">
            <text:p text:style-name="P150">109.73</text:p>
          </table:table-cell>
          <table:table-cell table:style-name="TableCell151">
            <text:p text:style-name="P152">1.42</text:p>
          </table:table-cell>
        </table:table-row>
        <table:table-row table:style-name="TableRow153">
          <table:table-cell table:style-name="TableCell154">
            <text:p text:style-name="P155">110年</text:p>
          </table:table-cell>
          <table:table-cell table:style-name="TableCell156">
            <text:p text:style-name="P157">121.72</text:p>
          </table:table-cell>
          <table:table-cell table:style-name="TableCell158">
            <text:p text:style-name="P159">10.93</text:p>
          </table:table-cell>
        </table:table-row>
        <table:table-row table:style-name="TableRow160">
          <table:table-cell table:style-name="TableCell161">
            <text:p text:style-name="P162">111年(1至9月)</text:p>
          </table:table-cell>
          <table:table-cell table:style-name="TableCell163">
            <text:p text:style-name="P164">130.55</text:p>
          </table:table-cell>
          <table:table-cell table:style-name="TableCell165">
            <text:p text:style-name="P166">8.40</text:p>
          </table:table-cell>
        </table:table-row>
      </table:table>
      <text:p text:style-name="P167">說 <text:s text:c="3"/>明：本表營建工程物價指數之基期為105年。</text:p>
      <text:p text:style-name="P168">資料來源：中華民國統計資訊網/主計總處統計專區/物價指數/統計表/營造工程物價指數及其年增率(查詢日期：111年10月7日)。</text:p>
      <text:p text:style-name="P169">綜上，「新故宮計畫」部分工程多次流標，圖書文獻大樓及研究大樓整建工程於111年9月30日辦理第6次招標公告，新行政大樓及新圖書館新建工程、南院二館主體建築新建工程經第4次以上招標始決標，考量目前營造工程物價指數仍維持高點，允宜<text:soft-page-break/>持續追蹤開標情形並確實掌握工程進度，以利計畫如期如質完成。<text:bookmark-end text:name="_Toc443919469"/><text:bookmark-end text:name="_Toc4439194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margin-left="0.118in" fo:text-indent="-0.118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3T03:03:00Z</meta:creation-date>
    <dc:date>2022-10-13T03:03:00Z</dc:date>
    <meta:print-date>2022-10-13T03:03:00Z</meta:print-date>
    <meta:template xlink:href="doctemp0928.dot" xlink:type="simple"/>
    <meta:editing-cycles>2</meta:editing-cycles>
    <meta:editing-duration>PT0S</meta:editing-duration>
    <meta:document-statistic meta:page-count="13" meta:paragraph-count="5" meta:word-count="382" meta:character-count="2561" meta:row-count="18" meta:non-whitespace-character-count="2184"/>
  </office:meta>
</office:document-meta>
</file>