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一二三字元2" style:family="text">
      <style:text-properties fo:font-weight="bold" style:font-weight-asian="bold"/>
    </style:style>
    <style:style style:name="T9" style:parent-style-name="一二三字元2" style:family="text">
      <style:text-properties fo:font-weight="bold" style:font-weight-asian="bold"/>
    </style:style>
    <style:style style:name="T10" style:parent-style-name="一二三字元2" style:family="text">
      <style:text-properties fo:font-weight="bold" style:font-weight-asian="bold"/>
    </style:style>
    <style:style style:name="T11" style:parent-style-name="一二三字元2" style:family="text">
      <style:text-properties fo:font-weight="bold" style:font-weight-asian="bold"/>
    </style:style>
    <style:style style:name="T12" style:parent-style-name="一二三字元2" style:family="text">
      <style:text-properties fo:font-weight="bold" style:font-weight-asian="bold"/>
    </style:style>
    <style:style style:name="T13" style:parent-style-name="一二三字元2" style:family="text">
      <style:text-properties fo:font-weight="bold" style:font-weight-asian="bold"/>
    </style:style>
    <style:style style:name="T14" style:parent-style-name="一二三字元2" style:family="text">
      <style:text-properties fo:font-weight="bold" style:font-weight-asian="bold"/>
    </style:style>
    <style:style style:name="T15" style:parent-style-name="一二三字元2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833in" fo:text-indent="0.3888in">
        <style:tab-stops/>
      </style:paragraph-properties>
    </style:style>
    <style:style style:name="P17" style:parent-style-name="一下內文縮2" style:family="paragraph">
      <style:paragraph-properties fo:margin-left="0.5833in" fo:text-indent="0.3888in">
        <style:tab-stops/>
      </style:paragraph-properties>
    </style:style>
    <style:style style:name="T18" style:parent-style-name="一二三字元2" style:family="text">
      <style:text-properties fo:font-weight="bold" style:font-weight-asian="bold"/>
    </style:style>
    <style:style style:name="T19" style:parent-style-name="一二三字元2" style:family="text">
      <style:text-properties fo:font-weight="bold" style:font-weight-asian="bold"/>
    </style:style>
    <style:style style:name="T20" style:parent-style-name="一二三字元2" style:family="text">
      <style:text-properties fo:font-weight="bold" style:font-weight-asian="bold"/>
    </style:style>
    <style:style style:name="T21" style:parent-style-name="一二三字元2" style:family="text">
      <style:text-properties fo:font-weight="bold" style:font-weight-asian="bold"/>
    </style:style>
    <style:style style:name="T22" style:parent-style-name="一二三字元2" style:family="text">
      <style:text-properties fo:font-weight="bold" style:font-weight-asian="bold"/>
    </style:style>
    <style:style style:name="T23" style:parent-style-name="一二三字元2" style:family="text">
      <style:text-properties fo:font-weight="bold" style:font-weight-asian="bold"/>
    </style:style>
    <style:style style:name="T24" style:parent-style-name="一二三字元2" style:family="text">
      <style:text-properties fo:font-weight="bold" style:font-weight-asian="bold"/>
    </style:style>
    <style:style style:name="T25" style:parent-style-name="一二三字元2" style:family="text">
      <style:text-properties fo:font-weight="bold" style:font-weight-asian="bold"/>
    </style:style>
    <style:style style:name="T26" style:parent-style-name="一二三字元2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833in" fo:text-indent="0.3888in">
        <style:tab-stops/>
      </style:paragraph-properties>
    </style:style>
    <style:style style:name="P28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30" style:family="table-column">
      <style:table-column-properties style:column-width="0.5604in"/>
    </style:style>
    <style:style style:name="TableColumn31" style:family="table-column">
      <style:table-column-properties style:column-width="1.3236in"/>
    </style:style>
    <style:style style:name="TableColumn32" style:family="table-column">
      <style:table-column-properties style:column-width="1.0666in"/>
    </style:style>
    <style:style style:name="TableColumn33" style:family="table-column">
      <style:table-column-properties style:column-width="1.0854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8618in"/>
    </style:style>
    <style:style style:name="Table29" style:family="table">
      <style:table-properties style:width="5.980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069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letter-spacing="-0.0069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letter-spacing="-0.0069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069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069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letter-spacing="-0.0069in"/>
    </style:style>
    <style:style style:name="P117" style:parent-style-name="表格內文14行高" style:family="paragraph">
      <style:paragraph-properties fo:text-align="center"/>
      <style:text-properties fo:letter-spacing="-0.0069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P127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43919472"/><text:bookmark-start text:name="_Toc116406190"/>六、「故宮國寶出遊去」參觀人次未如預期，允宜積極廣拓合作申請對象，以提供民眾近距離體驗院藏文物之多元管道，並有效提升展覽場次與參觀人次<text:bookmark-end text:name="_Toc116406190"/></text:p>
      <text:p text:style-name="P7">故宮112年度預算案「新故宮計畫」項下編列「博物館群國際觀光網絡系統建置計畫」6,844萬4千元。經查：</text:p>
      <text:p text:style-name="一二三"><text:span text:style-name="T8">(</text:span><text:span text:style-name="T9">一)</text:span><text:span text:style-name="T10">故宮國寶出遊去</text:span><text:span text:style-name="T11">使</text:span><text:span text:style-name="T12">民眾</text:span><text:span text:style-name="T13">可</text:span><text:span text:style-name="T14">近距離</text:span><text:span text:style-name="T15">體驗故宮文物</text:span></text:p>
      <text:p text:style-name="P16">新故宮計畫主要係為推動故宮公共化、營造觀光亮點，並促進臺灣博物館觀光資源整合，全面強化故宮南北院軟硬體設施及服務品質，串聯臺灣博物館群共同帶動觀光產業升級與創新。112年度預算案博物館群國際觀光網絡系統建置計畫編列6,844萬4千元，以「展覽創新」、「活動整合」、「交通串聯」、「行銷國際」四大面向予以推動，預計辦理國際策展合作、故宮國寶出遊去、博物館群國際觀光網絡服務設施友善化、臺灣博物館群聯合大展、博物館便利行、故宮整體行銷及媒宣推廣等。</text:p>
      <text:p text:style-name="P17">為推廣文化藝術教育，提供民眾近距離體驗院藏文物之多元管道，112年度預算案故宮編列「故宮國寶出遊去」子計畫175萬元，主要係由中央或地方政府及行政法人於展覽舉辦前6個月，向故宮提出合作意向書及合作計畫，申請合作展件一次以不超過5件，展期最長以3個月為限，又展覽所需費用及人力需求等合作條件，由故宮與合作方議訂之。另合作方應提出<text:soft-page-break/>「展場設備報告（Facility Report）」供故宮評估，必要時，故宮得進行現勘。又合作方之展館環境設備條件及安全消防設備應符合「國立故宮博物院文物展覽保存維護要點」等相關規<text:soft-page-break/>範<text:span text:style-name="註腳參照"><text:note text:note-class="footnote" text:id="_ftn0"><text:note-citation>1</text:note-citation><text:note-body><text:p text:style-name="註腳新"><text:s/>參據「國立故宮博物院辦理故宮國寶出遊去作業須知」，又該須知自108年6月25日起實施，至112年12月31日止。</text:p></text:note-body></text:note></text:span>。</text:p>
      <text:p text:style-name="一二三"><text:span text:style-name="T18">(</text:span><text:span text:style-name="T19">二</text:span><text:span text:style-name="T20">)</text:span><text:span text:style-name="T21">歷年</text:span><text:span text:style-name="T22">「</text:span><text:span text:style-name="T23">故宮國寶出遊去</text:span><text:span text:style-name="T24">」</text:span><text:span text:style-name="T25">參觀人次</text:span><text:span text:style-name="T26">變化甚大，允宜積極廣拓合作申請對象並有效提升參觀人次</text:span></text:p>
      <text:p text:style-name="P27">以歷年「故宮國寶出遊去」參觀人次情形觀之，107年臺中花博會故宮花蝶館－新媒體藝術展約89萬人次居首，108年故宮南院赤壁及三國群英形象特展約20萬人次之，其他包括107年國立臺灣美術館花之禮讚-四大美術館聯合大展13萬餘人次，109年故宮國寶遊彰化2萬餘人，110年度則無任何申請案(詳表1)，可見參觀人次變化甚大，允宜多面向開發中央或地方政府及行政法人等對象申請合作策展，以提供全臺民眾多重途徑參觀故宮文物，並有效提升參觀人次。</text:p>
      <text:p text:style-name="P28">表1<text:s/><text:s/>近年故宮國寶出遊去辦理情形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年度</text:p>
            </table:table-cell>
            <table:table-cell table:style-name="TableCell39">
              <text:p text:style-name="P40">地點</text:p>
            </table:table-cell>
            <table:table-cell table:style-name="TableCell41">
              <text:p text:style-name="P42">期間</text:p>
            </table:table-cell>
            <table:table-cell table:style-name="TableCell43">
              <text:p text:style-name="P44">合作單位</text:p>
            </table:table-cell>
            <table:table-cell table:style-name="TableCell45">
              <text:p text:style-name="P46">展覽名稱</text:p>
            </table:table-cell>
            <table:table-cell table:style-name="TableCell47">
              <text:p text:style-name="P48">參觀人次</text:p>
            </table:table-cell>
          </table:table-row>
        </table:table-header-rows>
        <table:table-row table:style-name="TableRow49">
          <table:table-cell table:style-name="TableCell50">
            <text:p text:style-name="P51">107</text:p>
          </table:table-cell>
          <table:table-cell table:style-name="TableCell52">
            <text:p text:style-name="P53">國立台灣美術館</text:p>
          </table:table-cell>
          <table:table-cell table:style-name="TableCell54">
            <text:p text:style-name="表格內文14行高">107.10.06–</text:p>
            <text:p text:style-name="表格內文14行高">108.02.10</text:p>
          </table:table-cell>
          <table:table-cell table:style-name="TableCell55">
            <text:p text:style-name="P56">國立台灣美術館、東京富士美術館、奇美博物館</text:p>
          </table:table-cell>
          <table:table-cell table:style-name="TableCell57">
            <text:p text:style-name="P58">花之禮讚－四大美術館聯合大展</text:p>
          </table:table-cell>
          <table:table-cell table:style-name="TableCell59">
            <text:p text:style-name="P60">13萬382</text:p>
            <text:p text:style-name="P61">人次</text:p>
          </table:table-cell>
        </table:table-row>
        <table:table-row table:style-name="TableRow62">
          <table:table-cell table:style-name="TableCell63">
            <text:p text:style-name="P64">107</text:p>
          </table:table-cell>
          <table:table-cell table:style-name="TableCell65">
            <text:p text:style-name="P66">臺中花博</text:p>
          </table:table-cell>
          <table:table-cell table:style-name="TableCell67">
            <text:p text:style-name="表格內文14行高">107.11.03–</text:p>
            <text:p text:style-name="表格內文14行高">108.04.24</text:p>
          </table:table-cell>
          <table:table-cell table:style-name="TableCell68">
            <text:p text:style-name="P69">臺中花博</text:p>
          </table:table-cell>
          <table:table-cell table:style-name="TableCell70">
            <text:p text:style-name="P71">臺中花博會故宮花蝶館－新媒體藝術展</text:p>
          </table:table-cell>
          <table:table-cell table:style-name="TableCell72">
            <text:p text:style-name="P73">約89萬</text:p>
            <text:p text:style-name="P74">人次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故宮</text:p>
            <text:p text:style-name="P80">(南院)</text:p>
          </table:table-cell>
          <table:table-cell table:style-name="TableCell81">
            <text:p text:style-name="表格內文14行高">108.01.25-</text:p>
            <text:p text:style-name="表格內文14行高">108.04.14</text:p>
          </table:table-cell>
          <table:table-cell table:style-name="TableCell82">
            <text:p text:style-name="P83">故宮(南院)</text:p>
          </table:table-cell>
          <table:table-cell table:style-name="TableCell84">
            <text:p text:style-name="P85">赤壁及三國群英形象特展</text:p>
          </table:table-cell>
          <table:table-cell table:style-name="TableCell86">
            <text:p text:style-name="P87">約20萬</text:p>
            <text:p text:style-name="P88">人次</text:p>
          </table:table-cell>
        </table:table-row>
        <table:table-row table:style-name="TableRow89">
          <table:table-cell table:style-name="TableCell90">
            <text:p text:style-name="P91">109</text:p>
          </table:table-cell>
          <table:table-cell table:style-name="TableCell92">
            <text:p text:style-name="P93">彰化縣立美術館</text:p>
          </table:table-cell>
          <table:table-cell table:style-name="TableCell94">
            <text:p text:style-name="表格內文14行高">109.1.21–109.4.5</text:p>
          </table:table-cell>
          <table:table-cell table:style-name="TableCell95">
            <text:p text:style-name="P96">彰化縣文化局</text:p>
          </table:table-cell>
          <table:table-cell table:style-name="TableCell97">
            <text:p text:style-name="P98">故宮國寶遊彰化</text:p>
          </table:table-cell>
          <table:table-cell table:style-name="TableCell99">
            <text:p text:style-name="P100">2萬4,417</text:p>
            <text:p text:style-name="P101">人次</text:p>
          </table:table-cell>
        </table:table-row>
        <table:table-row table:style-name="TableRow102">
          <table:table-cell table:style-name="TableCell103">
            <text:p text:style-name="P104">110</text:p>
          </table:table-cell>
          <table:table-cell table:style-name="TableCell105">
            <text:p text:style-name="P106">無申請案</text:p>
          </table:table-cell>
          <table:table-cell table:style-name="TableCell107">
            <text:p text:style-name="表格內文14行高">－</text:p>
          </table:table-cell>
          <table:table-cell table:style-name="TableCell108">
            <text:p text:style-name="P109">－</text:p>
          </table:table-cell>
          <table:table-cell table:style-name="TableCell110">
            <text:p text:style-name="P111">－</text:p>
          </table:table-cell>
          <table:table-cell table:style-name="TableCell112">
            <text:p text:style-name="P113">－</text:p>
          </table:table-cell>
        </table:table-row>
        <table:table-row table:style-name="TableRow114">
          <table:table-cell table:style-name="TableCell115">
            <text:p text:style-name="P116">111</text:p>
            <text:soft-page-break/>
            <text:p text:style-name="P117">112</text:p>
          </table:table-cell>
          <table:table-cell table:style-name="TableCell118">
            <text:p text:style-name="P119">彰化縣立美術館</text:p>
          </table:table-cell>
          <table:table-cell table:style-name="TableCell120">
            <text:p text:style-name="表格內文14行高">111.12.20–</text:p>
            <text:soft-page-break/>
            <text:p text:style-name="表格內文14行高">112.2.28</text:p>
            <text:p text:style-name="表格內文14行高">(暫定)</text:p>
          </table:table-cell>
          <table:table-cell table:style-name="TableCell121">
            <text:p text:style-name="P122">彰化縣文化<text:soft-page-break/>局</text:p>
          </table:table-cell>
          <table:table-cell table:style-name="TableCell123">
            <text:p text:style-name="P124">故宮國寶遊<text:soft-page-break/>彰化2.0(暫定)</text:p>
          </table:table-cell>
          <table:table-cell table:style-name="TableCell125">
            <text:p text:style-name="P126">尚未開展</text:p>
          </table:table-cell>
        </table:table-row>
      </table:table>
      <text:soft-page-break/>
      <text:p text:style-name="表格內文14行高">資料來源：故宮提供。</text:p>
      <text:p text:style-name="P127">綜上，歷年「故宮國寶出遊去」之參觀人次介於約2萬至89<text:soft-page-break/>萬人次之間，差異甚大，允宜積極廣拓合作申請對象並有效提升參觀人次，俾提供民眾近距離體驗故宮院藏文物之多元管道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15" meta:paragraph-count="3" meta:word-count="231" meta:character-count="1550" meta:row-count="11" meta:non-whitespace-character-count="1322"/>
  </office:meta>
</office:document-meta>
</file>