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833in" fo:text-indent="0.3888in">
        <style:tab-stops/>
      </style:paragraph-properties>
    </style:style>
    <style:style style:name="P10" style:parent-style-name="一二三" style:family="paragraph">
      <style:text-properties fo:font-weight="bold" style:font-weight-asian="bold"/>
    </style:style>
    <style:style style:name="P11" style:parent-style-name="一下內文縮2" style:family="paragraph">
      <style:paragraph-properties fo:margin-left="0.5833in" fo:text-indent="0.3888in">
        <style:tab-stops/>
      </style:paragraph-properties>
    </style:style>
    <style:style style:name="P12" style:parent-style-name="一下內文縮2" style:family="paragraph">
      <style:paragraph-properties fo:margin-left="0.5833in" fo:text-indent="0.3888in">
        <style:tab-stops/>
      </style:paragraph-properties>
    </style:style>
    <style:style style:name="P13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8979in"/>
    </style:style>
    <style:style style:name="TableColumn27" style:family="table-column">
      <style:table-column-properties style:column-width="0.8986in"/>
    </style:style>
    <style:style style:name="TableColumn28" style:family="table-column">
      <style:table-column-properties style:column-width="0.8979in"/>
    </style:style>
    <style:style style:name="TableColumn29" style:family="table-column">
      <style:table-column-properties style:column-width="0.8986in"/>
    </style:style>
    <style:style style:name="TableColumn30" style:family="table-column">
      <style:table-column-properties style:column-width="0.8979in"/>
    </style:style>
    <style:style style:name="TableColumn31" style:family="table-column">
      <style:table-column-properties style:column-width="0.8986in"/>
    </style:style>
    <style:style style:name="Table24" style:family="table">
      <style:table-properties style:width="5.9805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P99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443919472"/><text:bookmark-start text:name="_Toc116406191"/>七、故宮北院文物研究展覽經費較南院為高，惟實際購票參觀人數未有顯著差異，隨著國境與疫情管制措施逐漸鬆綁，允宜研議相關措施，以利有效提升購票人次<text:bookmark-end text:name="_Toc116406191"/></text:p>
      <text:p text:style-name="P7">故宮112年度預算案「文物研究與展覽」編列3,469萬4千元，主要係辦理南北院區專題特展、常設展與例行展等，並持續提升展覽品質，以利呈現多元優質之展覽內容與豐富之觀展經驗。經查：</text:p>
      <text:p text:style-name="P8">(一)112年度預算案北院文物研究展覽經費較南院為高</text:p>
      <text:p text:style-name="P9">112年度南部院區文物研究與展覽編列867萬5千元，主要係辦理人氣國寶展展示設計製作，佛教展、東亞茶文化展、亞洲織品展之換展、展示設計與互動內容製作等；至北部院區編列器物、書畫文獻研究與展覽計2,601萬9千元，較南部院區增加1,734萬4千元，主要係辦理「會心不遠-我們和玉器相知千年的故事」、「陶瓷系譜-院藏陶瓷面面觀」、三處聯展、青銅器常設展、書畫文獻例行展與特展、器物類常設展覽管理維護等。</text:p>
      <text:p text:style-name="P10">(二)110年至111年8月底止北院實際購票參觀人次較南院略低</text:p>
      <text:p text:style-name="P11">107至112年度故宮預估北院購票參觀人次均較南院為高，以實際購票情形觀之，107與108年北院實際購票參觀人次分別為247萬9千人次及265萬2千人次，嗣後受COVID-19疫<text:soft-page-break/>情影響，驟降至109年30萬之4千人次、110年之12萬4千人次、111年迄8月底止之11萬4千人次。又107年至111年8月底止，各年度南院實際購票參觀人次介於10萬6千人次至19萬8千人次之間，其中110年之13萬4千人次、111年度迄8月底止之14萬6千人次(詳表1)，均較同期間北院購票參觀人次為高。</text:p>
      <text:p text:style-name="P12">112年度預算案北部院區文物研究展覽相關經費較南部院區為高，雖預估購票參觀人次亦較南院高，惟鑑於其110年至111年8月底止實際購票參觀人次較南院略低，且中央流行疫情指揮中心表示，自111年10月13日零時起，開放相關邊境管制措施<text:span text:style-name="註腳參照"><text:note text:note-class="footnote" text:id="_ftn0"><text:note-citation>1</text:note-citation><text:note-body><text:p text:style-name="註腳新"><text:s/>請參據註6。</text:p></text:note-body></text:note></text:span>，在我國疫情管制措施逐漸鬆綁且國外觀光客可望來臺下，允宜研議吸引國內外旅客入館參觀之相關措施，以利有效提升購票人數。</text:p>
      <text:p text:style-name="P13"><text:span text:style-name="T14">表</text:span><text:span text:style-name="T15">1</text:span><text:span text:style-name="T16"><text:s/></text:span><text:span text:style-name="T17"><text:s/></text:span><text:span text:style-name="T18">10</text:span><text:span text:style-name="T19">7</text:span><text:span text:style-name="T20">至</text:span><text:span text:style-name="T21">112年故宮購票參觀人次情形表</text:span><text:span text:style-name="T22"><text:s text:c="12"/></text:span><text:span text:style-name="T23">單位：千人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院區</text:p>
            </table:table-cell>
            <table:table-cell table:style-name="TableCell35">
              <text:p text:style-name="P36">107年</text:p>
              <text:p text:style-name="P37">實際人次</text:p>
            </table:table-cell>
            <table:table-cell table:style-name="TableCell38">
              <text:p text:style-name="P39">108年</text:p>
              <text:p text:style-name="P40">實際人次</text:p>
            </table:table-cell>
            <table:table-cell table:style-name="TableCell41">
              <text:p text:style-name="P42">109年</text:p>
              <text:p text:style-name="P43">實際人次</text:p>
            </table:table-cell>
            <table:table-cell table:style-name="TableCell44">
              <text:p text:style-name="P45">110年</text:p>
              <text:p text:style-name="P46">實際人次</text:p>
            </table:table-cell>
            <table:table-cell table:style-name="TableCell47">
              <text:p text:style-name="P48">111年</text:p>
              <text:p text:style-name="P49">1至8月</text:p>
              <text:p text:style-name="P50">實際人次</text:p>
            </table:table-cell>
            <table:table-cell table:style-name="TableCell51">
              <text:p text:style-name="P52">112年</text:p>
              <text:p text:style-name="P53">預估人次</text:p>
            </table:table-cell>
          </table:table-row>
        </table:table-header-rows>
        <table:table-row table:style-name="TableRow54">
          <table:table-cell table:style-name="TableCell55">
            <text:p text:style-name="P56">北院</text:p>
          </table:table-cell>
          <table:table-cell table:style-name="TableCell57">
            <text:p text:style-name="P58">2,479</text:p>
          </table:table-cell>
          <table:table-cell table:style-name="TableCell59">
            <text:p text:style-name="P60">2,652</text:p>
          </table:table-cell>
          <table:table-cell table:style-name="TableCell61">
            <text:p text:style-name="P62">304</text:p>
          </table:table-cell>
          <table:table-cell table:style-name="TableCell63">
            <text:p text:style-name="P64">124</text:p>
          </table:table-cell>
          <table:table-cell table:style-name="TableCell65">
            <text:p text:style-name="P66">114</text:p>
          </table:table-cell>
          <table:table-cell table:style-name="TableCell67">
            <text:p text:style-name="P68">566</text:p>
          </table:table-cell>
        </table:table-row>
        <table:table-row table:style-name="TableRow69">
          <table:table-cell table:style-name="TableCell70">
            <text:p text:style-name="P71">南院</text:p>
          </table:table-cell>
          <table:table-cell table:style-name="TableCell72">
            <text:p text:style-name="P73">198</text:p>
          </table:table-cell>
          <table:table-cell table:style-name="TableCell74">
            <text:p text:style-name="P75">106</text:p>
          </table:table-cell>
          <table:table-cell table:style-name="TableCell76">
            <text:p text:style-name="P77">179</text:p>
          </table:table-cell>
          <table:table-cell table:style-name="TableCell78">
            <text:p text:style-name="P79">134</text:p>
          </table:table-cell>
          <table:table-cell table:style-name="TableCell80">
            <text:p text:style-name="P81">146</text:p>
          </table:table-cell>
          <table:table-cell table:style-name="TableCell82">
            <text:p text:style-name="P83">294</text:p>
          </table:table-cell>
        </table:table-row>
        <table:table-row table:style-name="TableRow84">
          <table:table-cell table:style-name="TableCell85">
            <text:p text:style-name="P86">合計</text:p>
          </table:table-cell>
          <table:table-cell table:style-name="TableCell87">
            <text:p text:style-name="P88">2,677</text:p>
          </table:table-cell>
          <table:table-cell table:style-name="TableCell89">
            <text:p text:style-name="P90">2,758</text:p>
          </table:table-cell>
          <table:table-cell table:style-name="TableCell91">
            <text:p text:style-name="P92">483</text:p>
          </table:table-cell>
          <table:table-cell table:style-name="TableCell93">
            <text:p text:style-name="P94">258</text:p>
          </table:table-cell>
          <table:table-cell table:style-name="TableCell95">
            <text:p text:style-name="P96">260</text:p>
          </table:table-cell>
          <table:table-cell table:style-name="TableCell97">
            <text:p text:style-name="P98">860</text:p>
          </table:table-cell>
        </table:table-row>
      </table:table>
      <text:p text:style-name="表格內文14行高">資料來源：故宮提供。</text:p>
      <text:p text:style-name="P99">綜上，112年度預算案故宮北院編列文物研究展覽相關經費較南院為高，惟110年至111年8月底止實際購票參觀人次較南院略低，鑑於我國疫情管制措施逐漸鬆綁且國外觀光客可望來台，允宜研議吸引國內外旅客入館參觀之相關措施，以利有效提升購票人數。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