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-complex="細明體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833in" fo:text-indent="0.3888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end" fo:line-height="0.2083in" fo:margin-left="-0.0104in" fo:text-indent="-0.0652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2.1659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2.8541in"/>
    </style:style>
    <style:style style:name="Table44" style:family="table">
      <style:table-properties style:width="5.9062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style:language-asian="zh" style:country-asian="HK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language-asian="zh" style:country-asian="HK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P72" style:parent-style-name="表格內文14行高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style:language-asian="zh" style:country-asian="HK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P78" style:parent-style-name="表格內文14行高" style:family="paragraph">
      <style:paragraph-properties fo:text-align="justify"/>
      <style:text-properties style:language-asian="zh" style:country-asian="HK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82" style:parent-style-name="預設段落字型" style:family="text">
      <style:text-properties style:language-asian="zh" style:country-asian="HK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style:language-asian="zh" style:country-asian="HK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style:language-asian="zh" style:country-asian="HK"/>
    </style:style>
    <style:style style:name="P95" style:parent-style-name="一二三" style:family="paragraph">
      <style:text-properties fo:font-weight="bold" style:font-weight-asian="bold" fo:color="#000000"/>
    </style:style>
    <style:style style:name="P96" style:parent-style-name="一下內文縮2" style:family="paragraph">
      <style:paragraph-properties fo:margin-left="0.5833in" fo:text-indent="0.3888in">
        <style:tab-stops/>
      </style:paragraph-properties>
    </style:style>
    <style:style style:name="P97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fo:font-size="12pt" style:font-size-asian="12pt"/>
    </style:style>
    <style:style style:name="TableColumn104" style:family="table-column">
      <style:table-column-properties style:column-width="2.1659in"/>
    </style:style>
    <style:style style:name="TableColumn105" style:family="table-column">
      <style:table-column-properties style:column-width="0.7625in"/>
    </style:style>
    <style:style style:name="TableColumn106" style:family="table-column">
      <style:table-column-properties style:column-width="0.7631in"/>
    </style:style>
    <style:style style:name="TableColumn107" style:family="table-column">
      <style:table-column-properties style:column-width="0.7625in"/>
    </style:style>
    <style:style style:name="TableColumn108" style:family="table-column">
      <style:table-column-properties style:column-width="0.7631in"/>
    </style:style>
    <style:style style:name="TableColumn109" style:family="table-column">
      <style:table-column-properties style:column-width="0.7555in"/>
    </style:style>
    <style:style style:name="Table103" style:family="table">
      <style:table-properties style:width="5.9729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Row119" style:family="table-row">
      <style:table-row-properties/>
    </style:style>
    <style:style style:name="P120" style:parent-style-name="表格內文14行高" style:family="paragraph">
      <style:text-properties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P191" style:parent-style-name="內文" style:family="paragraph">
      <style:paragraph-properties fo:margin-left="0.3888in" fo:text-indent="0.3888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93"/>九、「博物館開放資料深度運用計畫」<text:span text:style-name="T7">部分績效指標執行情形尚有精進空間，允宜賡續積極推動，以達計畫預期效益</text:span><text:bookmark-end text:name="_Toc116406193"/></text:p>
      <text:p text:style-name="P8">故<text:span text:style-name="T9">宮</text:span><text:span text:style-name="T10">11</text:span>2<text:span text:style-name="T11">年度預算案「</text:span>綜合規劃與推廣行銷-<text:span text:style-name="T12">博物館開放資料深度運用計畫」</text:span>編列667<text:span text:style-name="T13">萬元</text:span>，係因應國家發展委員會「服務型智慧政府2.0推動計畫」，擴大故宮資料之使用受眾並同步推廣教育資源。經查：</text:p>
      <text:p text:style-name="一二三"><text:span text:style-name="T14">(</text:span><text:span text:style-name="T15">一</text:span><text:span text:style-name="T16">)</text:span><text:span text:style-name="T17">該計畫主要係將數位科技</text:span><text:span text:style-name="T18">應用於教育推廣，</text:span><text:span text:style-name="T19">整合科技、藝術與教育</text:span></text:p>
      <text:p text:style-name="P20"><text:span text:style-name="T21">該</text:span><text:span text:style-name="T22">計畫期程</text:span><text:span text:style-name="T23">110</text:span><text:span text:style-name="T24">至114年，總經費6千萬元，112年度</text:span><text:span text:style-name="T25">預算案</text:span><text:span text:style-name="T26">編列</text:span><text:span text:style-name="T27">667</text:span><text:span text:style-name="T28">萬</text:span><text:span text:style-name="T29">元，</text:span><text:span text:style-name="T30">主要要係應用</text:span><text:span text:style-name="T31">STEAM 教育精神，與各</text:span><text:span text:style-name="T32">級學校、文化機構</text:span><text:span text:style-name="T33">共同發展適才適性之數位教案，並執行「創客魔幻列車」，將開放資料之資源導入學校藝術教育現場，結合學校自造教育及各地文化內涵</text:span><text:span text:style-name="T34">，響應教育部</text:span><text:span text:style-name="T35">108 新課綱「以素養為導</text:span><text:span text:style-name="T36">向」之主軸，進行主題統整課程，強化故宮文物與教學現場的結合，激發學子創新力量</text:span><text:span text:style-name="T37">，其各項目編列經費內容如表1。</text:span></text:p>
      <text:p text:style-name="P38">表1　112年度預算案故宮博物館開放資料深度運用計畫概況表</text:p>
      <text:p text:style-name="P39"><text:span text:style-name="T40"><text:s text:c="29"/></text:span><text:span text:style-name="T41">單</text:span><text:span text:style-name="T42">位</text:span><text:span text:style-name="T43">：新臺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項目</text:span></text:p>
            </table:table-cell>
            <table:table-cell table:style-name="TableCell52">
              <text:p text:style-name="P53"><text:span text:style-name="T54">112年度預算</text:span><text:span text:style-name="T55">案</text:span><text:span text:style-name="T56">數</text:span></text:p>
            </table:table-cell>
            <table:table-cell table:style-name="TableCell57">
              <text:p text:style-name="P58"><text:span text:style-name="T59">主要辦理內容</text:span></text:p>
            </table:table-cell>
          </table:table-row>
        </table:table-header-rows>
        <table:table-row table:style-name="TableRow60">
          <table:table-cell table:style-name="TableCell61">
            <text:p text:style-name="P62">智慧教學應用資訊系統介接及維護</text:p>
          </table:table-cell>
          <table:table-cell table:style-name="TableCell63">
            <text:p text:style-name="P64">690</text:p>
          </table:table-cell>
          <table:table-cell table:style-name="TableCell65" table:number-rows-spanned="3">
            <text:p text:style-name="P66">建置數位教育資源，導入正式教育現場，以數位方式提供教師進行跨領域跨學科課程規劃，以及辦理教學工作坊及相關推廣活動，提供學校師生深入瞭解故宮文物融入課程教學資源，<text:soft-page-break/>到校輔導偕同課程應用等。</text:p>
          </table:table-cell>
        </table:table-row>
        <table:table-row table:style-name="TableRow67">
          <table:table-cell table:style-name="TableCell68">
            <text:p text:style-name="表格內文14行高"><text:span text:style-name="T69">全國合作學校巡迴教育推廣活動</text:span>與行政業務等相關工作</text:p>
          </table:table-cell>
          <table:table-cell table:style-name="TableCell70">
            <text:p text:style-name="P71">650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教育資源及教案內容開發</text:p>
          </table:table-cell>
          <table:table-cell table:style-name="TableCell76">
            <text:p text:style-name="P77">3,070</text:p>
          </table:table-cell>
          <table:covered-table-cell>
            <text:p text:style-name="P78"/>
          </table:covered-table-cell>
        </table:table-row>
        <text:soft-page-break/>
        <table:table-row table:style-name="TableRow79">
          <table:table-cell table:style-name="TableCell80">
            <text:p text:style-name="P81"><text:span text:style-name="T82">軟硬體設備及系統開發</text:span>等</text:p>
          </table:table-cell>
          <table:table-cell table:style-name="TableCell83">
            <text:p text:style-name="P84">2,260</text:p>
          </table:table-cell>
          <table:table-cell table:style-name="TableCell85">
            <text:p text:style-name="P86"><text:span text:style-name="T87">優化故宮開放資料，建置及維護故宮教育頻道暨開放平臺，提供跨領域教學及藝術教育</text:span>資源等作業。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6,670</text:p>
          </table:table-cell>
          <table:table-cell table:style-name="TableCell93">
            <text:p text:style-name="P94"/>
          </table:table-cell>
        </table:table-row>
      </table:table>
      <text:p text:style-name="表格內文14行高">資料來源：整理自故宮112年度預算案書。</text:p>
      <text:p text:style-name="P95">(二)111年1至8月部分績效指標執行情形尚有精進空間，允宜賡續積極推動，以達計畫預期效益</text:p>
      <text:p text:style-name="P96">111年度故宮預計辦理博物館創魔列車貼心到校服務82校、故宮教育頻道暨開放平台之學習人數達7萬1千人、新增數位內容及新型態開放資料集數22集、辦理工作坊或推廣活動2場及回訪學校6校，迄111年8月底止之執行情形，除辦理執工作坊或推廣活動3場已逾目標值外，其他績效指標距年度目標值，尚有不小空間(詳表2)，允宜賡續積極推動，以達計畫預期效益。</text:p>
      <text:p text:style-name="P97"><text:span text:style-name="T98">表2　故宮</text:span><text:span text:style-name="T99">博物館開放資料深度運用計畫</text:span><text:span text:style-name="T100">績效指標</text:span><text:span text:style-name="T101">情形表</text:span><text:span text:style-name="T102"><text:s text:c="26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項目</text:p>
            </table:table-cell>
            <table:table-cell table:style-name="TableCell113" table:number-columns-spanned="2">
              <text:p text:style-name="P114">110年度</text:p>
            </table:table-cell>
            <table:covered-table-cell/>
            <table:table-cell table:style-name="TableCell115" table:number-columns-spanned="2">
              <text:p text:style-name="P116">111年度</text:p>
            </table:table-cell>
            <table:covered-table-cell/>
            <table:table-cell table:style-name="TableCell117">
              <text:p text:style-name="P118">112年度</text:p>
            </table:table-cell>
          </table:table-row>
          <table:table-row table:style-name="TableRow119">
            <table:covered-table-cell>
              <text:p text:style-name="P120"/>
            </table:covered-table-cell>
            <table:table-cell table:style-name="TableCell121">
              <text:p text:style-name="P122">目標值</text:p>
            </table:table-cell>
            <table:table-cell table:style-name="TableCell123">
              <text:p text:style-name="P124">實際值</text:p>
            </table:table-cell>
            <table:table-cell table:style-name="TableCell125">
              <text:p text:style-name="P126">目標值</text:p>
            </table:table-cell>
            <table:table-cell table:style-name="TableCell127">
              <text:p text:style-name="P128">實際值</text:p>
            </table:table-cell>
            <table:table-cell table:style-name="TableCell129">
              <text:p text:style-name="P130">目標值</text:p>
            </table:table-cell>
          </table:table-row>
        </table:table-header-rows>
        <table:table-row table:style-name="TableRow131">
          <table:table-cell table:style-name="TableCell132">
            <text:p text:style-name="表格內文14行高">博物館創魔列車貼心到校服務受惠校數(校)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81</text:p>
          </table:table-cell>
          <table:table-cell table:style-name="TableCell137">
            <text:p text:style-name="P138">82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80</text:p>
          </table:table-cell>
        </table:table-row>
        <table:table-row table:style-name="TableRow143">
          <table:table-cell table:style-name="TableCell144">
            <text:p text:style-name="表格內文14行高">故宮教育頻道暨開放平台之學習人數(人)</text:p>
          </table:table-cell>
          <table:table-cell table:style-name="TableCell145">
            <text:p text:style-name="P146">70,000</text:p>
          </table:table-cell>
          <table:table-cell table:style-name="TableCell147">
            <text:p text:style-name="P148">75,450</text:p>
          </table:table-cell>
          <table:table-cell table:style-name="TableCell149">
            <text:p text:style-name="P150">71,000</text:p>
          </table:table-cell>
          <table:table-cell table:style-name="TableCell151">
            <text:p text:style-name="P152">43,457</text:p>
          </table:table-cell>
          <table:table-cell table:style-name="TableCell153">
            <text:p text:style-name="P154">70,000</text:p>
          </table:table-cell>
        </table:table-row>
        <table:table-row table:style-name="TableRow155">
          <table:table-cell table:style-name="TableCell156">
            <text:p text:style-name="表格內文14行高">新增數位內容及新型態開放資料集數目(集)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24</text:p>
          </table:table-cell>
        </table:table-row>
        <table:table-row table:style-name="TableRow167">
          <table:table-cell table:style-name="TableCell168">
            <text:p text:style-name="表格內文14行高">辦理工作坊或推廣活動(場)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表格內文14行高">回訪學校(校)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7</text:p>
          </table:table-cell>
        </table:table-row>
      </table:table>
      <text:p text:style-name="表格內文14行高">資料來源：故宮提供。</text:p>
      <text:p text:style-name="P191"><text:span text:style-name="T192">綜上，</text:span><text:span text:style-name="T193">故宮</text:span><text:span text:style-name="T194">112年度預算案「綜合規劃與推廣行銷」編列「博物館開放資料深度運用計畫」667萬元</text:span><text:span text:style-name="T195">，</text:span><text:span text:style-name="T196">主要係將數位科技應用於教育推廣，融合故宮開放資料，以推動藝術教育服務，惟</text:span><text:span text:style-name="T197">迄111年8月</text:span><text:span text:style-name="T198">底止部分</text:span><text:span text:style-name="T199">績效指標辦理情形尚有精進空間，允宜賡續積極推動，以達計畫預期效益。</text:span>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