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833in" fo:text-indent="0.3888in">
        <style:tab-stops/>
      </style:paragraph-properties>
    </style:style>
    <style:style style:name="P10" style:parent-style-name="註腳新" style:family="paragraph">
      <style:paragraph-properties fo:line-height="0.1944in" fo:margin-left="0.1166in" fo:text-indent="-0.1166in">
        <style:tab-stops/>
      </style:paragraph-properties>
    </style:style>
    <style:style style:name="P11" style:parent-style-name="一二三" style:family="paragraph">
      <style:text-properties fo:font-weight="bold" style:font-weight-asian="bold"/>
    </style:style>
    <style:style style:name="P12" style:parent-style-name="註腳新" style:family="paragraph">
      <style:paragraph-properties fo:margin-left="0.1166in" fo:text-indent="-0.1166in">
        <style:tab-stops/>
      </style:paragraph-properties>
    </style:style>
    <style:style style:name="P13" style:parent-style-name="註腳新" style:family="paragraph">
      <style:paragraph-properties fo:margin-left="0.1166in" fo:text-indent="-0.1166in">
        <style:tab-stops/>
      </style:paragraph-properties>
    </style:style>
    <style:style style:name="T14" style:parent-style-name="預設段落字型" style:family="text">
      <style:text-properties fo:font-weight="bold" style:font-weight-asian="bold"/>
    </style:style>
    <style:style style:name="T15" style:parent-style-name="一二三字元2" style:family="text">
      <style:text-properties fo:font-weight="bold" style:font-weight-asian="bold"/>
    </style:style>
    <style:style style:name="T16" style:parent-style-name="一二三字元2" style:family="text">
      <style:text-properties fo:font-weight="bold" style:font-weight-asian="bold"/>
    </style:style>
    <style:style style:name="T17" style:parent-style-name="一二三字元2" style:family="text">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P19" style:parent-style-name="內文" style:family="paragraph">
      <style:paragraph-properties fo:text-align="start" fo:margin-top="0.1736in" style:line-height-at-least="0in"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69in"/>
    </style:style>
    <style:style style:name="T24" style:parent-style-name="預設段落字型" style:family="text">
      <style:text-properties fo:font-weight="bold" style:font-weight-asian="bold" fo:letter-spacing="-0.0069in"/>
    </style:style>
    <style:style style:name="T25" style:parent-style-name="預設段落字型" style:family="text">
      <style:text-properties fo:font-weight="bold" style:font-weight-asian="bold" fo:letter-spacing="-0.0069in"/>
    </style:style>
    <style:style style:name="T26" style:parent-style-name="預設段落字型" style:family="text">
      <style:text-properties fo:font-weight="bold" style:font-weight-asian="bold" fo:letter-spacing="-0.0069in"/>
    </style:style>
    <style:style style:name="T27" style:parent-style-name="預設段落字型" style:family="text">
      <style:text-properties fo:font-weight="bold" style:font-weight-asian="bold" fo:letter-spacing="-0.0069in"/>
    </style:style>
    <style:style style:name="TableColumn29" style:family="table-column">
      <style:table-column-properties style:column-width="0.4923in"/>
    </style:style>
    <style:style style:name="TableColumn30" style:family="table-column">
      <style:table-column-properties style:column-width="0.9847in"/>
    </style:style>
    <style:style style:name="TableColumn31" style:family="table-column">
      <style:table-column-properties style:column-width="2.3006in"/>
    </style:style>
    <style:style style:name="TableColumn32" style:family="table-column">
      <style:table-column-properties style:column-width="2.2027in"/>
    </style:style>
    <style:style style:name="Table28" style:family="table">
      <style:table-properties style:width="5.9805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 style:parent-style-name="表格內文14行高" style:family="paragraph">
      <style:text-properties fo:letter-spacing="-0.0138in"/>
    </style:style>
    <style:style style:name="TableCell43" style:family="table-cell">
      <style:table-cell-properties fo:border="0.0104in solid #000000" fo:padding-top="0in" fo:padding-left="0.075in" fo:padding-bottom="0in" fo:padding-right="0.075in"/>
    </style:style>
    <style:style style:name="P44" style:parent-style-name="表格內文14行高" style:family="paragraph">
      <style:text-properties fo:letter-spacing="-0.0138in"/>
    </style:style>
    <style:style style:name="P45" style:parent-style-name="表格內文14行高" style:family="paragraph">
      <style:text-properties fo:letter-spacing="-0.0138in"/>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text-properties fo:letter-spacing="-0.0138in"/>
    </style:style>
    <style:style style:name="TableRow48" style:family="table-row">
      <style:table-row-properties/>
    </style:style>
    <style:style style:name="TableCell49"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50" style:parent-style-name="表格內文14行高" style:family="paragraph">
      <style:text-properties fo:letter-spacing="-0.0138in"/>
    </style:style>
    <style:style style:name="TableCell5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2" style:parent-style-name="表格內文14行高" style:family="paragraph">
      <style:text-properties fo:letter-spacing="-0.0138in"/>
    </style:style>
    <style:style style:name="P53" style:parent-style-name="表格內文14行高" style:family="paragraph">
      <style:text-properties fo:letter-spacing="-0.0138in"/>
    </style:style>
    <style:style style:name="P54" style:parent-style-name="表格內文14行高" style:family="paragraph">
      <style:paragraph-properties fo:margin-left="0.2083in" fo:text-indent="-0.2083in">
        <style:tab-stops/>
      </style:paragraph-properties>
      <style:text-properties fo:letter-spacing="-0.0138in"/>
    </style:style>
    <style:style style:name="P55" style:parent-style-name="表格內文14行高" style:family="paragraph">
      <style:paragraph-properties fo:text-align="justify" fo:margin-left="0.2083in" fo:text-indent="-0.2083in">
        <style:tab-stops/>
      </style:paragraph-properties>
      <style:text-properties fo:letter-spacing="-0.0138in"/>
    </style:style>
    <style:style style:name="P56" style:parent-style-name="表格內文14行高" style:family="paragraph">
      <style:text-properties fo:letter-spacing="-0.0138in"/>
    </style:style>
    <style:style style:name="TableCell57"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58" style:parent-style-name="表格內文14行高" style:family="paragraph">
      <style:text-properties fo:letter-spacing="-0.0138in"/>
    </style:style>
    <style:style style:name="TableRow59" style:family="table-row">
      <style:table-row-properties/>
    </style:style>
    <style:style style:name="TableCell60" style:family="table-cell">
      <style:table-cell-properties fo:border-top="0.0208in double #000000" style:border-line-width-top="0.0069in 0.0069in 0.0069in" fo:border-left="0.0208in solid #000000" fo:border-bottom="0.0069in solid #000000" fo:border-right="0.0104in solid #000000" fo:padding-top="0in" fo:padding-left="0.075in" fo:padding-bottom="0in" fo:padding-right="0.075in"/>
    </style:style>
    <style:style style:name="P61" style:parent-style-name="表格內文14行高" style:family="paragraph">
      <style:text-properties fo:letter-spacing="-0.0138in"/>
    </style:style>
    <style:style style:name="P62" style:parent-style-name="表格內文14行高" style:family="paragraph">
      <style:text-properties fo:letter-spacing="-0.0138in"/>
    </style:style>
    <style:style style:name="TableCell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letter-spacing="-0.0138in"/>
    </style:style>
    <style:style style:name="TableCell6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margin-left="0.4451in" fo:text-indent="-0.4451in">
        <style:tab-stops/>
      </style:paragraph-properties>
      <style:text-properties fo:letter-spacing="-0.0138in"/>
    </style:style>
    <style:style style:name="TableCell6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margin-left="0.4451in" fo:text-indent="-0.4451in">
        <style:tab-stops/>
      </style:paragraph-properties>
      <style:text-properties fo:letter-spacing="-0.0138in"/>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71" style:parent-style-name="表格內文14行高" style:family="paragraph">
      <style:text-properties fo:letter-spacing="-0.0138in"/>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text-properties fo:letter-spacing="-0.0138in"/>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text-properties fo:letter-spacing="-0.0138in"/>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text-properties fo:letter-spacing="-0.0138in"/>
    </style:style>
    <style:style style:name="TableRow78" style:family="table-row">
      <style:table-row-properties/>
    </style:style>
    <style:style style:name="P79" style:parent-style-name="表格內文14行高" style:family="paragraph">
      <style:text-properties fo:letter-spacing="-0.0138in"/>
    </style:style>
    <style:style style:name="TableCell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 style:parent-style-name="表格內文14行高" style:family="paragraph">
      <style:text-properties fo:letter-spacing="-0.0138in"/>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justify" fo:margin-left="0.1388in" fo:text-indent="-0.1388in">
        <style:tab-stops/>
      </style:paragraph-properties>
      <style:text-properties fo:letter-spacing="-0.0138in"/>
    </style:style>
    <style:style style:name="P84" style:parent-style-name="表格內文14行高" style:family="paragraph">
      <style:paragraph-properties fo:text-align="justify" fo:margin-left="0.1388in" fo:text-indent="-0.1388in">
        <style:tab-stops/>
      </style:paragraph-properties>
      <style:text-properties fo:letter-spacing="-0.0138in"/>
    </style:style>
    <style:style style:name="P85" style:parent-style-name="表格內文14行高" style:family="paragraph">
      <style:paragraph-properties fo:text-align="justify" fo:margin-left="0.1388in" fo:text-indent="-0.1388in">
        <style:tab-stops/>
      </style:paragraph-properties>
      <style:text-properties fo:letter-spacing="-0.0138in"/>
    </style:style>
    <style:style style:name="P86" style:parent-style-name="表格內文14行高" style:family="paragraph">
      <style:paragraph-properties fo:text-align="justify" fo:margin-left="0.1388in" fo:text-indent="-0.1388in">
        <style:tab-stops/>
      </style:paragraph-properties>
      <style:text-properties fo:letter-spacing="-0.0138in"/>
    </style:style>
    <style:style style:name="P87" style:parent-style-name="表格內文14行高" style:family="paragraph">
      <style:paragraph-properties fo:text-align="justify" fo:margin-left="0.1388in" fo:text-indent="-0.1388in">
        <style:tab-stops/>
      </style:paragraph-properties>
      <style:text-properties fo:letter-spacing="-0.0138in"/>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text-properties fo:letter-spacing="-0.0138in"/>
    </style:style>
    <style:style style:name="P90" style:parent-style-name="表格內文14行高" style:family="paragraph">
      <style:paragraph-properties fo:text-align="justify" fo:margin-left="0.1388in" fo:text-indent="-0.1388in">
        <style:tab-stops/>
      </style:paragraph-properties>
      <style:text-properties fo:letter-spacing="-0.0138in"/>
    </style:style>
    <style:style style:name="P91" style:parent-style-name="表格內文14行高" style:family="paragraph">
      <style:paragraph-properties fo:text-align="justify" fo:margin-left="0.1388in" fo:text-indent="-0.1388in">
        <style:tab-stops/>
      </style:paragraph-properties>
      <style:text-properties fo:letter-spacing="-0.0138in"/>
    </style:style>
    <style:style style:name="P92" style:parent-style-name="表格內文14行高" style:family="paragraph">
      <style:paragraph-properties fo:text-align="justify" fo:margin-left="0.1388in" fo:text-indent="-0.1388in">
        <style:tab-stops/>
      </style:paragraph-properties>
      <style:text-properties fo:letter-spacing="-0.0138in"/>
    </style:style>
    <style:style style:name="P93" style:parent-style-name="表格內文14行高" style:family="paragraph">
      <style:paragraph-properties fo:text-align="justify" fo:margin-left="0.1388in" fo:text-indent="-0.1388in">
        <style:tab-stops/>
      </style:paragraph-properties>
      <style:text-properties fo:letter-spacing="-0.0138in"/>
    </style:style>
    <style:style style:name="P94" style:parent-style-name="表格內文14行高" style:family="paragraph">
      <style:paragraph-properties fo:text-align="justify" fo:margin-left="0.1388in" fo:text-indent="-0.1388in">
        <style:tab-stops/>
      </style:paragraph-properties>
      <style:text-properties fo:letter-spacing="-0.0138in"/>
    </style:style>
    <style:style style:name="P95" style:parent-style-name="表格內文14行高" style:family="paragraph">
      <style:paragraph-properties fo:text-align="justify" fo:margin-left="0.1388in" fo:text-indent="-0.1388in">
        <style:tab-stops/>
      </style:paragraph-properties>
      <style:text-properties fo:letter-spacing="-0.0138in"/>
    </style:style>
    <style:style style:name="TableRow96" style:family="table-row">
      <style:table-row-properties/>
    </style:style>
    <style:style style:name="P97" style:parent-style-name="表格內文14行高" style:family="paragraph">
      <style:text-properties fo:letter-spacing="-0.0138in"/>
    </style:style>
    <style:style style:name="TableCell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 style:parent-style-name="表格內文14行高" style:family="paragraph">
      <style:text-properties fo:letter-spacing="-0.0138in"/>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justify"/>
      <style:text-properties fo:letter-spacing="-0.0138in"/>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text-properties fo:letter-spacing="-0.0138in"/>
    </style:style>
    <style:style style:name="TableRow104" style:family="table-row">
      <style:table-row-properties/>
    </style:style>
    <style:style style:name="P105" style:parent-style-name="表格內文14行高" style:family="paragraph">
      <style:text-properties fo:letter-spacing="-0.0138in"/>
    </style:style>
    <style:style style:name="TableCell106"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07" style:parent-style-name="表格內文14行高" style:family="paragraph">
      <style:text-properties fo:letter-spacing="-0.0138in"/>
    </style:style>
    <style:style style:name="TableCell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 style:parent-style-name="表格內文14行高" style:family="paragraph">
      <style:paragraph-properties fo:text-align="justify"/>
      <style:text-properties fo:letter-spacing="-0.0138in"/>
    </style:style>
    <style:style style:name="TableCell1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 style:parent-style-name="表格內文14行高" style:family="paragraph">
      <style:text-properties fo:letter-spacing="-0.0138in"/>
    </style:style>
    <style:style style:name="P112"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12年度預算評估報告</text:p>
      <text:p text:style-name="P5">故宮文物藝術發展基金(以下簡稱故宮文物基金)112年度預算案編列業務收入2億9,190萬元，業務成本與費用2億8,948萬4千元，業務外收入375萬8千元，收支相抵後賸餘617萬4千元，較111年度預算賸餘4,612萬7千元，減少3,995萬3千元（減幅86.62%）。謹就故宮文物基金112年度預算案評估如下：</text:p>
      <text:p text:style-name="P6"><text:bookmark-start text:name="_Toc443919469"/><text:bookmark-start text:name="_Toc116124621"/>三、故宮餐飲服務委託經營權利金減幅甚鉅，主因為取消基本權利金，僅收取變動權利金，允宜慎酌其妥適性，以維權益並增裕收入<text:bookmark-end text:name="_Toc116124621"/></text:p>
      <text:soft-page-break/>
      <text:p text:style-name="P7">故宮文物基金112年度預算案業務外收入編列375萬8千元，較111年度938萬3千元，減少562萬5千元，主要係資產使用及權利金收入減少所致。經查：</text:p>
      <text:p text:style-name="P8">(一)112年度預算案資產使用及權利金收入減幅超過9成</text:p>
      <text:p text:style-name="P9">故宮文物基金112年度預算案「業務外收入-資產使用及權利金收入」編列13萬8千元，係餐飲服務委託經營之權利金收入，較111年度590萬5千元，減少576萬7千元，減幅達97.66%，主要係配合圖書文獻大樓整建故宮附設餐飲場域減少<text:span text:style-name="註腳參照"><text:note text:note-class="footnote" text:id="_ftn0"><text:note-citation>1</text:note-citation><text:note-body><text:p text:style-name="P10"><text:s/>故宮附設餐飲場域由原2處減為1處。</text:p></text:note-body></text:note></text:span>，改變權利金計算方式及全年餐飲營業額預估數下降所致。</text:p>
      <text:p text:style-name="P11">(二)餐飲服務委託經營權利金(以下簡稱餐飲權利金)收入計算方式改為取消基本權利金，僅收取變動權利金</text:p>
      <text:p text:style-name="E">1.111年度預算案編列餐飲權利金收入590萬5千元，係基本權利金520萬元加計變動權利金70萬5千元</text:p>
      <text:p text:style-name="E">(1)依當時<text:span text:style-name="註腳參照"><text:note text:note-class="footnote" text:id="_ftn1"><text:note-citation>2</text:note-citation><text:note-body><text:p text:style-name="P12"><text:s/>簽約時間108年12月，履約期間109年1月1日至111年3月14日。</text:p></text:note-body></text:note></text:span>合約規定，每年度餐飲權利金為基本權利金每年520萬元加計變動權利金(詳表1)，又變動權利金計算方式以全年營業收入按累進金額級距之比例分別計算，全年營<text:soft-page-break/>業收入未達5,000萬元(含)者以1%計收，超過5,000萬元未達6,000萬元(含)者以5%計收。</text:p>
      <text:p text:style-name="E">(2)111年度預算案故宮文物基金以全年營業額預估數5,410萬元為基準，按前述合約所定計算方式編列餐飲權利金收入590萬5千元，包括基本權利金520萬元、變動權利金70萬5千元。</text:p>
      <text:p text:style-name="E">2.112年度預算案編列餐飲權利金收入13萬8千元，全屬變動權利金</text:p>
      <text:soft-page-break/>
      <text:p text:style-name="E">(1)依現行<text:span text:style-name="註腳參照"><text:note text:note-class="footnote" text:id="_ftn2"><text:note-citation>3</text:note-citation><text:note-body><text:p text:style-name="P13"><text:s/>簽約時間111年2月，履約期間111年3月15日至112年7月31日(屆時視正館工程進度延長)。</text:p></text:note-body></text:note></text:span>合約規定，餐飲權利金計算方式係以全年營業收入按經營權利金百分比計算，營業收入未達1,000萬元(含)者以2%計收，全屬變動權利金。</text:p>
      <text:p text:style-name="E">(2)112年度預算案故宮文物基金以全年營業額預估數688萬元為基準，按現行合約所定計算方式編列餐飲權利金收入13萬8千元。</text:p>
      <text:p text:style-name="一二三"><text:span text:style-name="T14">(三)</text:span><text:span text:style-name="T15">以112年度預算案之全年營業額預估數為基準，權利金收入採現行合約所定方式計算，較採以前年度合約</text:span><text:span text:style-name="T16">計算方式</text:span><text:span text:style-name="T17">為低</text:span></text:p>
      <text:p text:style-name="P18"><text:span text:style-name="一下內文縮2字元">以112年度預算案之全年營業額預估數6</text:span><text:span text:style-name="一下內文縮2字元">88</text:span><text:span text:style-name="一下內文縮2字元">萬元為基準，權利金採現行合約所定方式計算為1</text:span><text:span text:style-name="一下內文縮2字元">3</text:span><text:span text:style-name="一下內文縮2字元">萬8千元，如按以前年度合約方式計算則為5</text:span><text:span text:style-name="一下內文縮2字元">26</text:span><text:span text:style-name="一下內文縮2字元">萬9千元(含基本權利金每年</text:span><text:span text:style-name="一下內文縮2字元">520萬元</text:span><text:span text:style-name="一下內文縮2字元">、</text:span><text:span text:style-name="一下內文縮2字元">變動權利金</text:span><text:span text:style-name="一下內文縮2字元">6萬9千元)。可見於相同營業額之條件下，權利金收入採現行合約方式計算，較以前年度合約</text:span><text:span text:style-name="一下內文縮2字元">計算方式</text:span><text:span text:style-name="一下內文縮2字元">為低，</text:span><text:span text:style-name="一下內文縮2字元">允宜慎酌其妥適性</text:span><text:span text:style-name="一下內文縮2字元">，以維權益並增裕收入。</text:span></text:p>
      <text:p text:style-name="P19"><text:span text:style-name="T20">表</text:span><text:span text:style-name="T21">1</text:span><text:span text:style-name="T22"><text:s text:c="2"/></text:span><text:span text:style-name="T23">故宮文物基金</text:span><text:span text:style-name="T24">111及112年度</text:span><text:span text:style-name="T25">餐飲服務委託經營權利金</text:span><text:span text:style-name="T26">計收</text:span><text:span text:style-name="T27">情形表</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項目</text:p>
            </table:table-cell>
            <table:covered-table-cell/>
            <table:table-cell table:style-name="TableCell36">
              <text:p text:style-name="P37">111年度預算案</text:p>
            </table:table-cell>
            <table:table-cell table:style-name="TableCell38">
              <text:p text:style-name="P39">112年度預算案</text:p>
            </table:table-cell>
          </table:table-row>
        </table:table-header-rows>
        <table:table-row table:style-name="TableRow40">
          <table:table-cell table:style-name="TableCell41" table:number-columns-spanned="2">
            <text:p text:style-name="P42">權利金收入</text:p>
          </table:table-cell>
          <table:covered-table-cell/>
          <table:table-cell table:style-name="TableCell43">
            <text:p text:style-name="P44">590萬5千元</text:p>
            <text:p text:style-name="P45"/>
          </table:table-cell>
          <table:table-cell table:style-name="TableCell46">
            <text:p text:style-name="P47">13萬8千元</text:p>
          </table:table-cell>
        </table:table-row>
        <table:table-row table:style-name="TableRow48">
          <table:table-cell table:style-name="TableCell49" table:number-columns-spanned="2">
            <text:p text:style-name="P50">權利金計算方式</text:p>
          </table:table-cell>
          <table:covered-table-cell/>
          <table:table-cell table:style-name="TableCell51">
            <text:p text:style-name="P52">1.固定權利金：520萬元。</text:p>
            <text:p text:style-name="P53">2.變動權利金：70萬5千元，如下：</text:p>
            <text:p text:style-name="P54">(1)按預估全年營業額5,410萬元，以各級距之權利金百分比計算。</text:p>
            <text:p text:style-name="P55">(2)[5,000萬元*1%+(5,410萬元-5,000萬元)*5%]=70萬5千元</text:p>
            <text:p text:style-name="P56">3.合計：590萬5千元。</text:p>
          </table:table-cell>
          <table:table-cell table:style-name="TableCell57">
            <text:p text:style-name="P58">以預估全年營業額688萬元*2%=13萬8千元。</text:p>
          </table:table-cell>
        </table:table-row>
        <table:table-row table:style-name="TableRow59">
          <table:table-cell table:style-name="TableCell60">
            <text:p text:style-name="P61">適用</text:p>
            <text:p text:style-name="P62">基準</text:p>
          </table:table-cell>
          <table:table-cell table:style-name="TableCell63">
            <text:p text:style-name="P64">預估全年營業額</text:p>
          </table:table-cell>
          <table:table-cell table:style-name="TableCell65">
            <text:p text:style-name="P66">5,410萬元</text:p>
          </table:table-cell>
          <table:table-cell table:style-name="TableCell67">
            <text:p text:style-name="P68">688萬元</text:p>
          </table:table-cell>
        </table:table-row>
        <table:table-row table:style-name="TableRow69">
          <table:table-cell table:style-name="TableCell70" table:number-rows-spanned="4">
            <text:p text:style-name="P71">合約</text:p>
          </table:table-cell>
          <table:table-cell table:style-name="TableCell72">
            <text:p text:style-name="P73">基本權利金</text:p>
          </table:table-cell>
          <table:table-cell table:style-name="TableCell74">
            <text:p text:style-name="P75">每年520萬元</text:p>
          </table:table-cell>
          <table:table-cell table:style-name="TableCell76">
            <text:p text:style-name="P77">無</text:p>
          </table:table-cell>
        </table:table-row>
        <table:table-row table:style-name="TableRow78">
          <table:covered-table-cell>
            <text:p text:style-name="P79"/>
          </table:covered-table-cell>
          <table:table-cell table:style-name="TableCell80">
            <text:p text:style-name="P81">變動權利金</text:p>
          </table:table-cell>
          <table:table-cell table:style-name="TableCell82">
            <text:p text:style-name="P83">依累進金額級距之比例分別計算。</text:p>
            <text:p text:style-name="P84">1.營業收入未達5,000萬元(含)者，以1%計收。</text:p>
            <text:soft-page-break/>
            <text:p text:style-name="P85">2.營業收入超過5,000萬元，未達6,000萬元(含)者，以5%計收。</text:p>
            <text:p text:style-name="P86">3.營業收入超過6,000萬元，未達7,000萬元(含)者，以7.5%計收。</text:p>
            <text:p text:style-name="P87">4.營業收入超過7,000萬元者，以10.5%計收。</text:p>
          </table:table-cell>
          <table:table-cell table:style-name="TableCell88">
            <text:p text:style-name="P89">變動權利金=每年營業收入總額*經營權利金百分比。</text:p>
            <text:p text:style-name="P90">1.營業收入未達1,000萬元(含)<text:soft-page-break/>者，權利金為總營收之2%。</text:p>
            <text:p text:style-name="P91">2.營業收入超過1,000萬元，未達2,000萬元(含)者，權利金為總營收之3%。</text:p>
            <text:p text:style-name="P92">3.營業收入超過2,000萬元，未達3,000萬元(含)者，權利金為總營收之4%。</text:p>
            <text:p text:style-name="P93">4.營業收入超過3,000萬元，未達4,000萬元(含)者，權利金為總營收之5%。</text:p>
            <text:p text:style-name="P94">5.營業收入超過4,000萬元，未達5,000萬元(含)者，權利金為總營收之6%。</text:p>
            <text:p text:style-name="P95">6.營業收入超過5,000萬元者，權利金為總營收之10%。</text:p>
          </table:table-cell>
        </table:table-row>
        <table:table-row table:style-name="TableRow96">
          <table:covered-table-cell>
            <text:p text:style-name="P97"/>
          </table:covered-table-cell>
          <table:table-cell table:style-name="TableCell98">
            <text:p text:style-name="P99">履約期間</text:p>
          </table:table-cell>
          <table:table-cell table:style-name="TableCell100">
            <text:p text:style-name="P101">109年1月1日至111年3月14日</text:p>
          </table:table-cell>
          <table:table-cell table:style-name="TableCell102">
            <text:p text:style-name="P103">111年3月15日至112年7月31日(屆時視正館工程進度延長)</text:p>
          </table:table-cell>
        </table:table-row>
        <table:table-row table:style-name="TableRow104">
          <table:covered-table-cell>
            <text:p text:style-name="P105"/>
          </table:covered-table-cell>
          <table:table-cell table:style-name="TableCell106">
            <text:p text:style-name="P107">簽約時間</text:p>
          </table:table-cell>
          <table:table-cell table:style-name="TableCell108">
            <text:p text:style-name="P109">108年12月</text:p>
          </table:table-cell>
          <table:table-cell table:style-name="TableCell110">
            <text:p text:style-name="P111">111年2月</text:p>
          </table:table-cell>
        </table:table-row>
      </table:table>
      <text:p text:style-name="表格內文14行高">說 <text:s text:c="3"/>明：本表僅摘錄部分合約內容。</text:p>
      <text:p text:style-name="表格內文14行高">資料來源：故宮文物基金提供，本中心整理。</text:p>
      <text:p text:style-name="P112">綜上，故宮文物基金112年度預算案餐飲服務委託經營權利金收入較上年度減幅超過9成，主要係因權利金計算方式改為取消基本權利金，僅收取變動權利金所致。如以112年度預算案之全年營業額預估數為基準，權利金收入採現行合約所定方式計算，將較採以前年度合約計算方式減少513萬1千元，允宜慎酌其妥適性，以維權益並增裕收入。<text:bookmark-end text:name="_Toc4439194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margin-left="0.9722in" fo:margin-right="0in" fo:text-indent="-0.194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line-height="0.2083in" fo:text-indent="-0.0486in"/>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3:08:00Z</meta:creation-date>
    <dc:date>2022-10-13T03:08:00Z</dc:date>
    <meta:print-date>2022-10-13T03:08:00Z</meta:print-date>
    <meta:template xlink:href="doctemp0928.dot" xlink:type="simple"/>
    <meta:editing-cycles>2</meta:editing-cycles>
    <meta:editing-duration>PT0S</meta:editing-duration>
    <meta:document-statistic meta:page-count="8" meta:paragraph-count="4" meta:word-count="324" meta:character-count="2167" meta:row-count="15" meta:non-whitespace-character-count="1847"/>
  </office:meta>
</office:document-meta>
</file>