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fo:font-weight="bold" style:font-weight-asian="bold" fo:color="#000000"/>
    </style:style>
    <style:style style:name="T21" style:parent-style-name="預設段落字型" style:family="text">
      <style:text-properties style:font-name-complex="細明體"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一下內文縮2" style:family="paragraph">
      <style:paragraph-properties fo:margin-left="0.5833in" fo:text-indent="0.3888in">
        <style:tab-stops/>
      </style:paragraph-properties>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一二三" style:family="paragraph">
      <style:text-properties fo:font-weight="bold" style:font-weight-asian="bold" fo:color="#000000"/>
    </style:style>
    <style:style style:name="P60" style:parent-style-name="一下內文縮2" style:family="paragraph">
      <style:paragraph-properties fo:margin-left="0.5833in" fo:text-indent="0.3888in">
        <style:tab-stops/>
      </style:paragraph-properties>
      <style:text-properties fo:color="#000000"/>
    </style:style>
    <style:style style:name="P61" style:parent-style-name="一二三" style:family="paragraph">
      <style:text-properties fo:font-weight="bold" style:font-weight-asian="bold" fo:color="#000000"/>
    </style:style>
    <style:style style:name="P62" style:parent-style-name="一下內文縮2" style:family="paragraph">
      <style:paragraph-properties fo:margin-left="0.5833in" fo:text-indent="0.3888in">
        <style:tab-stops/>
      </style:paragraph-properties>
      <style:text-properties fo:color="#000000"/>
    </style:style>
    <style:style style:name="P63" style:parent-style-name="內文" style:family="paragraph">
      <style:paragraph-properties fo:line-height="100%" fo:margin-left="0in" fo:text-indent="0in">
        <style:tab-stops/>
      </style:paragraph-properties>
      <style:text-properties fo:font-weight="bold" style:font-weight-asian="bold"/>
    </style:style>
    <style:style style:name="P64" style:parent-style-name="內文" style:family="paragraph">
      <style:paragraph-properties fo:widows="2" fo:orphans="2" fo:text-align="end" fo:line-height="0.1944in" fo:margin-left="0in" fo:text-indent="0in">
        <style:tab-stops/>
      </style:paragraph-properties>
    </style:style>
    <style:style style:name="T65" style:parent-style-name="預設段落字型" style:family="text">
      <style:text-properties fo:letter-spacing="-0.0034in" style:letter-kerning="false"/>
    </style:style>
    <style:style style:name="T66" style:parent-style-name="預設段落字型" style:family="text">
      <style:text-properties fo:letter-spacing="-0.0034in" style:letter-kerning="false" fo:font-size="12pt" style:font-size-asian="12pt"/>
    </style:style>
    <style:style style:name="TableColumn68" style:family="table-column">
      <style:table-column-properties style:column-width="0.4923in"/>
    </style:style>
    <style:style style:name="TableColumn69" style:family="table-column">
      <style:table-column-properties style:column-width="0.8659in"/>
    </style:style>
    <style:style style:name="TableColumn70" style:family="table-column">
      <style:table-column-properties style:column-width="0.8659in"/>
    </style:style>
    <style:style style:name="TableColumn71" style:family="table-column">
      <style:table-column-properties style:column-width="0.8666in"/>
    </style:style>
    <style:style style:name="TableColumn72" style:family="table-column">
      <style:table-column-properties style:column-width="0.8659in"/>
    </style:style>
    <style:style style:name="TableColumn73" style:family="table-column">
      <style:table-column-properties style:column-width="0.8666in"/>
    </style:style>
    <style:style style:name="TableColumn74" style:family="table-column">
      <style:table-column-properties style:column-width="1.0826in"/>
    </style:style>
    <style:style style:name="Table67" style:family="table">
      <style:table-properties style:width="5.9062in" fo:margin-left="0.075in" table:align="left"/>
    </style:style>
    <style:style style:name="TableRow75" style:family="table-row">
      <style:table-row-properties/>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Row82" style:family="table-row">
      <style:table-row-properties/>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內文" style:family="paragraph">
      <style:paragraph-properties fo:margin-left="0.3888in" fo:text-indent="0.3888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office:automatic-styles>
  <office:body>
    <office:text text:use-soft-page-breaks="true">
      <text:p text:style-name="P1">故宮文物藝術發展基金112年度預算評估報告</text:p>
      <text:p text:style-name="P5">故宮文物藝術發展基金(以下簡稱故宮文物基金)112年度預算案編列業務收入2億9,190萬元，業務成本與費用2億8,948萬4千元，業務外收入375萬8千元，收支相抵後賸餘617萬4千元，較111年度預算賸餘4,612萬7千元，減少3,995萬3千元（減幅86.62%）。謹就故宮文物基金112年度預算案評估如下：</text:p>
      <text:p text:style-name="P6"><text:bookmark-start text:name="_Toc443919469"/><text:bookmark-start text:name="_Toc116124622"/>四、文物收購預算執行未如預期，允宜研謀善策，以兼顧豐富文物典藏與健全基金財務收支<text:bookmark-end text:name="_Toc116124622"/></text:p>
      <text:p text:style-name="P7"><text:span text:style-name="T8">故宮文物基金</text:span><text:span text:style-name="T9">112</text:span><text:span text:style-name="T10">年度預算案「一般建築及設備計畫-一次性項目-</text:span><text:span text:style-name="T11">什項設備」</text:span><text:span text:style-name="T12">編列</text:span><text:span text:style-name="T13">1,220</text:span><text:span text:style-name="T14">萬元，係預計收購亞洲藝術文物經費</text:span><text:span text:style-name="T15">1,200萬元</text:span>與<text:span text:style-name="T16">購置辦公設備</text:span>支出<text:span text:style-name="T17">20</text:span><text:span text:style-name="T18">萬元。</text:span>經查<text:span text:style-name="T19">：</text:span><text:s/></text:p>
      <text:p text:style-name="一二三"><text:span text:style-name="T20">(</text:span><text:span text:style-name="T21">一</text:span><text:span text:style-name="T22">)</text:span><text:span text:style-name="T23">11</text:span><text:span text:style-name="T24">2</text:span><text:span text:style-name="T25">年度文物收購以亞洲</text:span><text:span text:style-name="T26">織品</text:span><text:span text:style-name="T27">為主，供</text:span><text:span text:style-name="T28">南院</text:span><text:span text:style-name="T29">常設展與特展</text:span><text:span text:style-name="T30">所需</text:span><text:span text:style-name="T31">並豐富典藏</text:span></text:p>
      <text:soft-page-break/>
      <text:p text:style-name="P32"><text:span text:style-name="T33">故宮文物基金</text:span><text:span text:style-name="T34">11</text:span><text:span text:style-name="T35">2</text:span><text:span text:style-name="T36">年度預算案編列文物收購</text:span><text:span text:style-name="T37">預算</text:span><text:span text:style-name="T38">1,</text:span><text:span text:style-name="T39">200</text:span><text:span text:style-name="T40">萬元，</text:span><text:span text:style-name="T41">收購標的為</text:span><text:span text:style-name="T42">亞洲織品，</text:span><text:span text:style-name="T43">較11</text:span><text:span text:style-name="T44">1</text:span><text:span text:style-name="T45">年度</text:span><text:span text:style-name="T46">之</text:span><text:span text:style-name="T47">1,170萬元</text:span><text:span text:style-name="T48">(含亞洲織品1</text:span><text:span text:style-name="T49">,030</text:span><text:span text:style-name="T50">萬元、亞洲陶瓷1</text:span><text:span text:style-name="T51">40</text:span><text:span text:style-name="T52">萬元)，</text:span><text:span text:style-name="T53">增加</text:span><text:span text:style-name="T54">30</text:span><text:span text:style-name="T55">萬元</text:span><text:span text:style-name="T56">，約增2.56%</text:span><text:span text:style-name="T57">，主要係織品為南院重要典藏方向之一，並</text:span><text:span text:style-name="T58">供各項常設展與特展所需。</text:span></text:p>
      <text:p text:style-name="P59">(二)106至110年度文物收購執行情形尚有精進空間</text:p>
      <text:p text:style-name="P60">故宮文物基金106至109年度辦理文物收購之可用預算數介於1億7,743萬6千元至3億278萬1千元間，均逾億元，惟執行率介於0%至50.28%間，而110年度雖預算數降為4,000萬元，然實際執行率亦僅34.21%(詳表1)，辦理情形尚有精進空間。詢據故宮文物基金表示，文物購藏依「國立故宮博物院藏品徵集辦法」辦理，採三級三審制，文物徵集遇有適合標的，須先經資料蒐集、辨別真偽、確認來源及合理鑑價等過程，續<text:soft-page-break/>行預審、初審、複審三階段審查，再經議價程序，執行期程不易掌握，致影響執行成效。</text:p>
      <text:p text:style-name="P61">(三)文物收購預算迄111年8月底止因基金虧損全數尚未執行，惟調整部分經費以支應購置機械設備，允宜研謀善策，以兼顧豐富文物典藏與健全基金財務收支</text:p>
      <text:p text:style-name="P62">111年度文物收購預算編列1,170萬元，迄111年8月底止全數尚未執行，詢據故宮表示，主要考量受COVID-19疫情影響致該基金虧損，為撙節支出，爰自111年5月起終止尚未進入審查程序之文物購藏案。惟該基金自106年度起每年均由文物收購預算項下調整支應部分購置機械及設備所需經費，其中110與111年度分別調整28萬8千元及176萬8千元，以支應購置資通訊設備(汰換原有大陸廠牌設備)，然如汰購資通訊設備屬年度例行性業務，宜於預算籌編階段就所需經費納編預算辦<text:soft-page-break/>理。有關文物收購預算編製與執行，允宜研謀善策因應，以兼顧豐富文物典藏與健全基金財務收支。</text:p>
      <text:p text:style-name="P63">表1 <text:s/>106年度至112年度故宮文物發展基金之文物收購預決算數</text:p>
      <text:p text:style-name="P64"><text:span text:style-name="T65"><text:s/></text:span><text:span text:style-name="T66"><text:s/>單位：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年度</text:p>
            </table:table-cell>
            <table:table-cell table:style-name="TableCell78" table:number-columns-spanned="4">
              <text:p text:style-name="P79">可用預算數</text:p>
            </table:table-cell>
            <table:covered-table-cell/>
            <table:covered-table-cell/>
            <table:covered-table-cell/>
            <table:table-cell table:style-name="TableCell80" table:number-columns-spanned="2">
              <text:p text:style-name="P81">決算數</text:p>
            </table:table-cell>
            <table:covered-table-cell/>
          </table:table-row>
          <table:table-row table:style-name="TableRow82">
            <table:covered-table-cell>
              <text:p text:style-name="P83"/>
            </table:covered-table-cell>
            <table:table-cell table:style-name="TableCell84">
              <text:p text:style-name="P85">以前年度保留數</text:p>
            </table:table-cell>
            <table:table-cell table:style-name="TableCell86">
              <text:p text:style-name="P87">本年度</text:p>
              <text:p text:style-name="P88">預算數</text:p>
            </table:table-cell>
            <table:table-cell table:style-name="TableCell89">
              <text:p text:style-name="P90">調整數</text:p>
            </table:table-cell>
            <table:table-cell table:style-name="TableCell91">
              <text:p text:style-name="P92">合計</text:p>
            </table:table-cell>
            <table:table-cell table:style-name="TableCell93">
              <text:p text:style-name="P94">金額</text:p>
            </table:table-cell>
            <table:table-cell table:style-name="TableCell95">
              <text:p text:style-name="P96">占可用預算數之比率</text:p>
            </table:table-cell>
          </table:table-row>
        </table:table-header-rows>
        <table:table-row table:style-name="TableRow97">
          <table:table-cell table:style-name="TableCell98">
            <text:p text:style-name="P99">106</text:p>
          </table:table-cell>
          <table:table-cell table:style-name="TableCell100">
            <text:p text:style-name="P101">97,326</text:p>
          </table:table-cell>
          <table:table-cell table:style-name="TableCell102">
            <text:p text:style-name="P103">98,000</text:p>
          </table:table-cell>
          <table:table-cell table:style-name="TableCell104">
            <text:p text:style-name="P105">-21</text:p>
          </table:table-cell>
          <table:table-cell table:style-name="TableCell106">
            <text:p text:style-name="P107">195,305</text:p>
          </table:table-cell>
          <table:table-cell table:style-name="TableCell108">
            <text:p text:style-name="P109">98,202</text:p>
          </table:table-cell>
          <table:table-cell table:style-name="TableCell110">
            <text:p text:style-name="P111">50.28</text:p>
          </table:table-cell>
        </table:table-row>
        <table:table-row table:style-name="TableRow112">
          <table:table-cell table:style-name="TableCell113">
            <text:p text:style-name="P114">107</text:p>
          </table:table-cell>
          <table:table-cell table:style-name="TableCell115">
            <text:p text:style-name="P116">93,790</text:p>
          </table:table-cell>
          <table:table-cell table:style-name="TableCell117">
            <text:p text:style-name="P118">150,000</text:p>
          </table:table-cell>
          <table:table-cell table:style-name="TableCell119">
            <text:p text:style-name="P120">-35</text:p>
          </table:table-cell>
          <table:table-cell table:style-name="TableCell121">
            <text:p text:style-name="P122">243,755</text:p>
          </table:table-cell>
          <table:table-cell table:style-name="TableCell123">
            <text:p text:style-name="P124">59,303</text:p>
          </table:table-cell>
          <table:table-cell table:style-name="TableCell125">
            <text:p text:style-name="P126">24.33</text:p>
          </table:table-cell>
        </table:table-row>
        <table:table-row table:style-name="TableRow127">
          <table:table-cell table:style-name="TableCell128">
            <text:p text:style-name="P129">108</text:p>
          </table:table-cell>
          <table:table-cell table:style-name="TableCell130">
            <text:p text:style-name="P131">184,452</text:p>
          </table:table-cell>
          <table:table-cell table:style-name="TableCell132">
            <text:p text:style-name="P133">120,000</text:p>
          </table:table-cell>
          <table:table-cell table:style-name="TableCell134">
            <text:p text:style-name="P135">-1,671</text:p>
          </table:table-cell>
          <table:table-cell table:style-name="TableCell136">
            <text:p text:style-name="P137">302,781</text:p>
          </table:table-cell>
          <table:table-cell table:style-name="TableCell138">
            <text:p text:style-name="P139">126,315</text:p>
          </table:table-cell>
          <table:table-cell table:style-name="TableCell140">
            <text:p text:style-name="P141">41.72</text:p>
          </table:table-cell>
        </table:table-row>
        <table:table-row table:style-name="TableRow142">
          <table:table-cell table:style-name="TableCell143">
            <text:p text:style-name="P144">109</text:p>
          </table:table-cell>
          <table:table-cell table:style-name="TableCell145">
            <text:p text:style-name="P146">88,140</text:p>
          </table:table-cell>
          <table:table-cell table:style-name="TableCell147">
            <text:p text:style-name="P148">90,000</text:p>
          </table:table-cell>
          <table:table-cell table:style-name="TableCell149">
            <text:p text:style-name="P150">-704</text:p>
          </table:table-cell>
          <table:table-cell table:style-name="TableCell151">
            <text:p text:style-name="P152">177,436</text:p>
          </table:table-cell>
          <table:table-cell table:style-name="TableCell153">
            <text:p text:style-name="P154">0</text:p>
          </table:table-cell>
          <table:table-cell table:style-name="TableCell155">
            <text:p text:style-name="P156">0</text:p>
          </table:table-cell>
        </table:table-row>
        <table:table-row table:style-name="TableRow157">
          <table:table-cell table:style-name="TableCell158">
            <text:p text:style-name="P159">110</text:p>
          </table:table-cell>
          <table:table-cell table:style-name="TableCell160">
            <text:p text:style-name="P161">0</text:p>
          </table:table-cell>
          <table:table-cell table:style-name="TableCell162">
            <text:p text:style-name="P163">40,000</text:p>
          </table:table-cell>
          <table:table-cell table:style-name="TableCell164">
            <text:p text:style-name="P165">-288</text:p>
          </table:table-cell>
          <table:table-cell table:style-name="TableCell166">
            <text:p text:style-name="P167">39,712</text:p>
          </table:table-cell>
          <table:table-cell table:style-name="TableCell168">
            <text:p text:style-name="P169">13,586</text:p>
          </table:table-cell>
          <table:table-cell table:style-name="TableCell170">
            <text:p text:style-name="P171">34.21</text:p>
          </table:table-cell>
        </table:table-row>
        <table:table-row table:style-name="TableRow172">
          <table:table-cell table:style-name="TableCell173">
            <text:p text:style-name="P174">111</text:p>
          </table:table-cell>
          <table:table-cell table:style-name="TableCell175">
            <text:p text:style-name="P176">0</text:p>
          </table:table-cell>
          <table:table-cell table:style-name="TableCell177">
            <text:p text:style-name="P178">11,700</text:p>
          </table:table-cell>
          <table:table-cell table:style-name="TableCell179">
            <text:p text:style-name="P180">-1,768</text:p>
          </table:table-cell>
          <table:table-cell table:style-name="TableCell181">
            <text:p text:style-name="P182">9,932</text:p>
          </table:table-cell>
          <table:table-cell table:style-name="TableCell183">
            <text:p text:style-name="P184">0</text:p>
          </table:table-cell>
          <table:table-cell table:style-name="TableCell185">
            <text:p text:style-name="P186">0</text:p>
          </table:table-cell>
        </table:table-row>
        <table:table-row table:style-name="TableRow187">
          <table:table-cell table:style-name="TableCell188">
            <text:p text:style-name="P189">112</text:p>
          </table:table-cell>
          <table:table-cell table:style-name="TableCell190">
            <text:p text:style-name="P191">-</text:p>
          </table:table-cell>
          <table:table-cell table:style-name="TableCell192">
            <text:p text:style-name="P193">12,000</text:p>
          </table:table-cell>
          <table:table-cell table:style-name="TableCell194">
            <text:p text:style-name="P195">-</text:p>
          </table:table-cell>
          <table:table-cell table:style-name="TableCell196">
            <text:p text:style-name="P197">12,000</text:p>
          </table:table-cell>
          <table:table-cell table:style-name="TableCell198">
            <text:p text:style-name="P199">-</text:p>
          </table:table-cell>
          <table:table-cell table:style-name="TableCell200">
            <text:p text:style-name="P201">-</text:p>
          </table:table-cell>
        </table:table-row>
      </table:table>
      <text:p text:style-name="表格內文14行高">說　　明：111年度決算數係迄111年8月底止執行數。</text:p>
      <text:p text:style-name="表格內文14行高">資料來源：故宮文物基金提供。</text:p>
      <text:p text:style-name="P202"><text:span text:style-name="T203">綜上，故宮文物基金</text:span><text:span text:style-name="T204">近</text:span><text:span text:style-name="T205">年</text:span><text:span text:style-name="T206">文物收購執行情形尚有精進空間</text:span><text:span text:style-name="T207">，又</text:span><text:span text:style-name="T208">111年度</text:span><text:span text:style-name="T209">編列</text:span><text:span text:style-name="T210">文物收購預算</text:span><text:span text:style-name="T211">1,170萬元</text:span><text:span text:style-name="T212">，</text:span><text:span text:style-name="T213">考量</text:span><text:span text:style-name="T214">基金虧損</text:span><text:span text:style-name="T215">爰</text:span><text:span text:style-name="T216">迄8月底止全數尚未執行，</text:span><text:span text:style-name="T217">惟調整部分經費以支應購置機械設備，允</text:span><text:soft-page-break/><text:span text:style-name="T218">宜研謀善策，以兼顧豐富文物典藏與健全基金財務收支</text:span><text:span text:style-name="T219">。</text:span><text:bookmark-end text:name="_Toc443919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margin-left="0.9722in" fo:margin-right="0in" fo:text-indent="-0.194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line-height="0.2083in" fo:text-indent="-0.0486in"/>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3:08:00Z</meta:creation-date>
    <dc:date>2022-10-13T03:08:00Z</dc:date>
    <meta:print-date>2022-10-13T03:08:00Z</meta:print-date>
    <meta:template xlink:href="doctemp0928.dot" xlink:type="simple"/>
    <meta:editing-cycles>2</meta:editing-cycles>
    <meta:editing-duration>PT0S</meta:editing-duration>
    <meta:document-statistic meta:page-count="10" meta:paragraph-count="3" meta:word-count="240" meta:character-count="1607" meta:row-count="11" meta:non-whitespace-character-count="1370"/>
  </office:meta>
</office:document-meta>
</file>