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prefix="(" style:num-suffix=")" style:num-format="1">
        <style:list-level-properties text:space-before="0.5902in" text:min-label-width="0.302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font-name-complex="TimesNewRoman" style:letter-kerning="false" fo:font-size="13pt" style:font-size-asian="13pt" style:font-size-complex="13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text-align="end" fo:line-height="0.3055in" fo:margin-left="1.2673in" fo:text-indent="-0.6756in">
        <style:tab-stops/>
      </style:paragraph-properties>
      <style:text-properties fo:font-size="12pt" style:font-size-asian="12p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5027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12" style:family="table">
      <style:table-properties style:width="5.98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98" style:parent-style-name="表格內文14行高" style:family="paragraph">
      <style:text-properties fo:letter-spacing="-0.0138in"/>
    </style:style>
    <style:style style:name="TableCell199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background-color="#E7E6E6" style:vertical-align="bottom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background-color="#E7E6E6" fo:padding-top="0in" fo:padding-left="0.075in" fo:padding-bottom="0in" fo:padding-right="0.075in"/>
    </style:style>
    <style:style style:name="T221" style:parent-style-name="預設段落字型" style:family="text">
      <style:text-properties fo:font-size="11pt" style:font-size-asian="11pt"/>
    </style:style>
    <style:style style:name="TableCell222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background-color="#E7E6E6" style:vertical-align="bottom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E7E6E6" style:vertical-align="bottom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text-properties fo:letter-spacing="-0.0138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310" style:parent-style-name="預設段落字型" style:family="text">
      <style:text-properties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fo:letter-spacing="-0.0138in" fo:font-size="11pt" style:font-size-asian="11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P33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332" style:parent-style-name="內文" style:family="paragraph">
      <style:paragraph-properties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34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P3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10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及所屬110年度歲入預算數8億<text:span text:style-name="T6">5,349</text:span>萬7千元，決算審定數9億3,143萬7千元(達成率109.13%)；歲出預算數1,646億350萬5千元，決算審定數1,644億6,393萬4千元(執行率99.92%)。謹就勞動部及所屬110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7"><text:bookmark-start text:name="_Toc82681536"/><text:bookmark-start text:name="_Toc116549860"/>一、110年度工作平等措施之申訴案件增加，允宜加強溝通、協調與宣傳，俾利<text:bookmark-end text:name="_Toc82681536"/>性別工作平等政策之推廣<text:bookmark-end text:name="_Toc116549860"/></text:p>
      <text:p text:style-name="P8">勞動部110年度「勞動條件及就業平等業務」預算數449萬8千元，決算數398萬7千元(執行率88.63%)，係辦理促進職場平權，落實就業平等及其他相關業務等經費。</text:p>
      <text:p text:style-name="P9">按勞動部提供之「110年性別工作平等申訴案件件數－按類別分」統計表列示，性別工作平等申訴項目包括性別歧視、性騷擾防治及工作平等措施等3項，110年度「工作平等措施」申訴案件之受理件數較109年度增加(詳表1)，以「生理假」為最多，「育嬰留職停薪」之受理件數、評議件數及成立件數均較109年度下降，另「育嬰留職復職」之受理件數、評議件數及成立件數均為該項目近3年之最高，我國少子女化對策計畫為我國重要施政措施，允宜確實了解並改善「育嬰留職停薪」及「育嬰留職復職」相關申訴爭議狀況。</text:p>
      <text:p text:style-name="P10">表1 108-110年度性別工作平等-工作平等措施申訴案件統計表</text:p>
      <text:p text:style-name="P11">單位：件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 table:number-rows-spanned="2">
              <text:p text:style-name="P26">項目</text:p>
            </table:table-cell>
            <table:covered-table-cell/>
            <table:table-cell table:style-name="TableCell27" table:number-columns-spanned="3">
              <text:p text:style-name="P28">108年度</text:p>
            </table:table-cell>
            <table:covered-table-cell/>
            <table:covered-table-cell/>
            <table:table-cell table:style-name="TableCell29" table:number-columns-spanned="3">
              <text:p text:style-name="P30">109年度</text:p>
            </table:table-cell>
            <table:covered-table-cell/>
            <table:covered-table-cell/>
            <table:table-cell table:style-name="TableCell31" table:number-columns-spanned="3">
              <text:p text:style-name="P32">110年度</text:p>
            </table:table-cell>
            <table:covered-table-cell/>
            <table:covered-table-cell/>
          </table:table-row>
          <table:table-row table:style-name="TableRow33">
            <table:covered-table-cell>
              <text:p text:style-name="表格內文14行高"/>
            </table:covered-table-cell>
            <table:covered-table-cell/>
            <table:table-cell table:style-name="TableCell34">
              <text:p text:style-name="表格內文14行高">受理件數</text:p>
            </table:table-cell>
            <table:table-cell table:style-name="TableCell35">
              <text:p text:style-name="表格內文14行高">評議件數</text:p>
            </table:table-cell>
            <table:table-cell table:style-name="TableCell36">
              <text:p text:style-name="表格內文14行高">成立件數</text:p>
            </table:table-cell>
            <table:table-cell table:style-name="TableCell37">
              <text:p text:style-name="表格內文14行高">受理件數</text:p>
            </table:table-cell>
            <table:table-cell table:style-name="TableCell38">
              <text:p text:style-name="表格內文14行高">評議件數</text:p>
            </table:table-cell>
            <table:table-cell table:style-name="TableCell39">
              <text:p text:style-name="表格內文14行高">成立件數</text:p>
            </table:table-cell>
            <table:table-cell table:style-name="TableCell40">
              <text:p text:style-name="表格內文14行高">受理件數</text:p>
            </table:table-cell>
            <table:table-cell table:style-name="TableCell41">
              <text:p text:style-name="表格內文14行高">評議件數</text:p>
            </table:table-cell>
            <table:table-cell table:style-name="TableCell42">
              <text:p text:style-name="表格內文14行高">成立件數</text:p>
            </table:table-cell>
          </table:table-row>
        </table:table-header-rows>
        <table:table-row table:style-name="TableRow43">
          <table:table-cell table:style-name="TableCell44" table:number-columns-spanned="2">
            <text:p text:style-name="表格內文14行高">申訴案件統計</text:p>
          </table:table-cell>
          <table:covered-table-cell/>
          <table:table-cell table:style-name="TableCell45">
            <text:p text:style-name="P46">100</text:p>
          </table:table-cell>
          <table:table-cell table:style-name="TableCell47">
            <text:p text:style-name="P48">52</text:p>
          </table:table-cell>
          <table:table-cell table:style-name="TableCell49">
            <text:p text:style-name="P50">21</text:p>
          </table:table-cell>
          <table:table-cell table:style-name="TableCell51">
            <text:p text:style-name="P52">89</text:p>
          </table:table-cell>
          <table:table-cell table:style-name="TableCell53">
            <text:p text:style-name="P54">70</text:p>
          </table:table-cell>
          <table:table-cell table:style-name="TableCell55">
            <text:p text:style-name="P56">28</text:p>
          </table:table-cell>
          <table:table-cell table:style-name="TableCell57">
            <text:p text:style-name="P58">111</text:p>
          </table:table-cell>
          <table:table-cell table:style-name="TableCell59">
            <text:p text:style-name="P60">65</text:p>
          </table:table-cell>
          <table:table-cell table:style-name="TableCell61">
            <text:p text:style-name="P62">28</text:p>
          </table:table-cell>
        </table:table-row>
        <table:table-row table:style-name="TableRow63">
          <table:table-cell table:style-name="TableCell64" table:number-columns-spanned="2">
            <text:p text:style-name="表格內文14行高">按申訴類別統計(1-11合計數)</text:p>
          </table:table-cell>
          <table:covered-table-cell/>
          <table:table-cell table:style-name="TableCell65">
            <text:p text:style-name="P66">112</text:p>
          </table:table-cell>
          <table:table-cell table:style-name="TableCell67">
            <text:p text:style-name="P68">63</text:p>
          </table:table-cell>
          <table:table-cell table:style-name="TableCell69">
            <text:p text:style-name="P70">26</text:p>
          </table:table-cell>
          <table:table-cell table:style-name="TableCell71">
            <text:p text:style-name="P72">103</text:p>
          </table:table-cell>
          <table:table-cell table:style-name="TableCell73">
            <text:p text:style-name="P74">81</text:p>
          </table:table-cell>
          <table:table-cell table:style-name="TableCell75">
            <text:p text:style-name="P76">31</text:p>
          </table:table-cell>
          <table:table-cell table:style-name="TableCell77">
            <text:p text:style-name="P78">125</text:p>
          </table:table-cell>
          <table:table-cell table:style-name="TableCell79">
            <text:p text:style-name="P80">71</text:p>
          </table:table-cell>
          <table:table-cell table:style-name="TableCell81">
            <text:p text:style-name="P82">32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表格內文14行高">生理假</text:p>
          </table:table-cell>
          <table:table-cell table:style-name="TableCell87">
            <text:p text:style-name="P88">17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表格內文14行高">產假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表格內文14行高">產檢假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安胎休養請假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2</text:p>
          </table:table-cell>
        </table:table-row>
        <text:soft-page-break/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表格內文14行高">陪產假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育嬰留職停薪</text:p>
          </table:table-cell>
          <table:table-cell table:style-name="TableCell199">
            <text:p text:style-name="P200">33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表格內文14行高"><text:span text:style-name="T221">育嬰留職復職</text:span>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7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表格內文14行高">哺乳時間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育兒減少工時或調整工時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表格內文14行高">家庭照顧假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4</text:p>
          </table:table-cell>
        </table:table-row>
        <table:table-row table:style-name="TableRow307">
          <table:table-cell table:style-name="TableCell308">
            <text:p text:style-name="P309"><text:span text:style-name="T310">11</text:span></text:p>
          </table:table-cell>
          <table:table-cell table:style-name="TableCell311">
            <text:p text:style-name="表格內文14行高"><text:span text:style-name="T312">托兒設施或措施</text:span>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</table:table-row>
      </table:table>
      <text:p text:style-name="P331">說 <text:s text:c="3"/>明：每一「申訴案件」容許2項以上「申訴類別」。</text:p>
      <text:p text:style-name="P332"><text:span text:style-name="T333">資料來源：</text:span><text:span text:style-name="T334">行政院性別平等會網站/重要性別統計資料庫。</text:span></text:p>
      <text:p text:style-name="P335">綜上，110年度「工作平等措施」申訴案件較109年度增加，受理案件以「生理假」為最多，「育嬰留職停薪」申訴案件較109年度下降，惟「育嬰留職復職」申訴案件為近3年最高，允宜加強溝通、協調及宣導，俾利性別工作平等政策之推廣。<text:bookmark-end text:name="_Toc20217983"/><text:bookmark-end text:name="_Toc527644640"/><text:bookmark-end text:name="_Toc202179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prefix="(" style:num-suffix=")" style:num-format="1">
        <style:list-level-properties text:space-before="0.5902in" text:min-label-width="0.302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3T03:43:00Z</meta:creation-date>
    <dc:date>2022-10-13T03:43:00Z</dc:date>
    <meta:print-date>2022-10-13T03:43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