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prefix="(" style:num-suffix=")" style:num-format="1">
        <style:list-level-properties text:space-before="0.5902in" text:min-label-width="0.302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font-name-complex="TimesNewRoman" style:letter-kerning="false" fo:font-size="13pt" style:font-size-asian="13pt" style:font-size-complex="13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下內文縮2" style:family="paragraph">
      <style:paragraph-properties fo:margin-left="0.2062in" fo:text-indent="0.137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E" style:family="paragraph">
      <style:paragraph-properties fo:margin-left="0.7868in" fo:text-indent="-0.1965in">
        <style:tab-stops/>
      </style:paragraph-properties>
    </style:style>
    <style:style style:name="P74" style:parent-style-name="一下內文縮2" style:family="paragraph">
      <style:paragraph-properties fo:margin-left="0in" fo:text-indent="0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etter-kerning="false" style:font-size-complex="12pt"/>
    </style:style>
    <style:style style:name="P78" style:parent-style-name="表格內文14行高" style:family="paragraph">
      <style:paragraph-properties fo:text-align="end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1.0798in" style:use-optimal-column-width="false"/>
    </style:style>
    <style:style style:name="TableColumn82" style:family="table-column">
      <style:table-column-properties style:column-width="0.8888in" style:use-optimal-column-width="false"/>
    </style:style>
    <style:style style:name="TableColumn83" style:family="table-column">
      <style:table-column-properties style:column-width="0.9597in" style:use-optimal-column-width="false"/>
    </style:style>
    <style:style style:name="TableColumn84" style:family="table-column">
      <style:table-column-properties style:column-width="0.8611in" style:use-optimal-column-width="false"/>
    </style:style>
    <style:style style:name="TableColumn85" style:family="table-column">
      <style:table-column-properties style:column-width="0.861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79" style:family="table">
      <style:table-properties style:width="5.9062in" fo:margin-left="0.010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" style:parent-style-name="表格內文14行高-2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-2" style:family="paragraph">
      <style:paragraph-properties fo:text-align="center" fo:margin-left="0in" fo:text-indent="0in">
        <style:tab-stops/>
      </style:paragraph-properties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-2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-2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-2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" style:parent-style-name="表格內文14行高-2" style:family="paragraph">
      <style:paragraph-properties fo:text-align="center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101" style:parent-style-name="表格內文14行高-2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04" style:parent-style-name="表格內文14行高-2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-2" style:family="paragraph">
      <style:paragraph-properties fo:text-align="en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-2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表格內文14行高-2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17" style:parent-style-name="表格內文14行高-2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-2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-2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表格內文14行高-2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30" style:parent-style-name="表格內文14行高-2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-2" style:family="paragraph">
      <style:paragraph-properties fo:text-align="en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-2" style:family="paragraph">
      <style:paragraph-properties fo:text-align="end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表格內文14行高-2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069in" fo:padding-bottom="0in" fo:padding-right="0.0069in"/>
    </style:style>
    <style:style style:name="P142" style:parent-style-name="表格內文14行高-2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-2" style:family="paragraph">
      <style:paragraph-properties fo:text-align="en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-2" style:family="paragraph">
      <style:paragraph-properties fo:text-align="end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表格內文14行高-2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padding-top="0in" fo:padding-left="0.0069in" fo:padding-bottom="0in" fo:padding-right="0.0069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-2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-2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59" style:parent-style-name="表格內文14行高-2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padding-top="0in" fo:padding-left="0.0069in" fo:padding-bottom="0in" fo:padding-right="0.0069in"/>
    </style:style>
    <style:style style:name="P161" style:parent-style-name="表格內文14行高" style:family="paragraph">
      <style:paragraph-properties fo:text-align="end"/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及所屬110年度單位決算評估報告</text:p>
      <text:p text:style-name="P5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及所屬110年度歲入預算數8億<text:span text:style-name="T6">5,349</text:span>萬7千元，決算審定數9億3,143萬7千元(達成率109.13%)；歲出預算數1,646億350萬5千元，決算審定數1,644億6,393萬4千元(執行率99.92%)。謹就勞動部及所屬110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7"><text:bookmark-start text:name="_Toc116549861"/>二、110年度勞動部發展署辦理4項耐震補強工程，決算保留數超逾預算數5成，允宜檢討加強相關工程進度及品質控管，俾利相關場所安全無虞<text:bookmark-end text:name="_Toc116549861"/></text:p>
      <text:p text:style-name="P8">勞動部勞動力發展署及所屬(以下簡稱發展署)110年度「中彰投分署管理」預算數1,977萬6千元，「高屏澎東分署管理」預算數4,948萬3千元，係辦理學員宿舍等4項耐震補強工程等，惟均未於年底完成驗收，保留數共計3,632萬7千元(詳表1)，超逾預算數5成。茲分述如下：</text:p>
      <text:p text:style-name="P9">(一)中彰投分署辦理學員宿舍和平樓1項耐震補強工程案</text:p>
      <text:p text:style-name="P10">1.學員宿舍和平樓於107年8月經臺中市結構工程技師公會評定為「現況耐震能力未符現行耐震規範規定之需求須進行補強」，並受臺中市政府都市發展局列管，應於111年3月前完成補強作業。</text:p>
      <text:p text:style-name="P11">2.本案歷經5次流標，於110年5月6日始決標，惟該棟建築物於109年1月31日經衛生福利部(以下簡稱衛福部)徵用作為嚴重特殊傳染性肺炎集中檢疫場所，自110年9月1日起緩收檢疫民眾，工程配合延至110年9月6日開工，工期預估150日曆天，由於施工過程中，因辦理2次設計變更及部分工項(屋頂防水)受天氣影響而展延工期，實際竣工日期為111年4月14日；110年度預算數1,977萬6千元，保留數1,522萬7千元(詳表1)。</text:p>
      <text:soft-page-break/>
      <text:p text:style-name="P12"><text:span text:style-name="T13">(二)高屏澎東分署</text:span><text:span text:style-name="T14">110年度辦理</text:span><text:span text:style-name="T15">行政大樓等</text:span><text:span text:style-name="T16">3項耐震補強工程</text:span><text:span text:style-name="T17">：</text:span></text:p>
      <text:p text:style-name="P18">依據「前瞻基礎建設-城鄉建設-公共服務據點整備-公有危險建築補強重建(106-114年)」辦理行政大樓等3項耐震補強工程，分別為：</text:p>
      <text:p text:style-name="P19"><text:span text:style-name="T20">1.</text:span><text:span text:style-name="T21">行政大樓</text:span><text:span text:style-name="T22">案</text:span><text:span text:style-name="T23">：</text:span>本案經耐震能力詳細評估結果耐震能力不足，委託結構技師設計，採增柱、增樑及剪力牆等方式辦理補強，並作室內損壞修繕；本案於110年7月3日開工，原訂110年11月19日竣工；因該建物位於地勢低窪處，汛期積水，增加施作難度，又因面臨COVID-19疫情全國三級警戒、汛期豪大雨等狀況，共計依契約約定同意展延27.5日曆天，實際完工日為110年12月17日。</text:p>
      <text:p text:style-name="P24"><text:span text:style-name="T25">2.活動中心</text:span><text:span text:style-name="T26">案</text:span><text:span text:style-name="T27">：</text:span>活動中心及舊廚房棟經耐震能力詳細評估結果耐震能力<text:span text:style-name="T28">不足，經委託結構技師設計，採擴柱、剪力牆、翼牆及高窗封牆等方式辦理補強；並作室內損壞修繕。110年7月10日開工，原訂111年1月5日竣工；期間</text:span><text:span text:style-name="T29">依</text:span><text:span text:style-name="T30">契約</text:span><text:span text:style-name="T31">約</text:span><text:span text:style-name="T32">定</text:span><text:span text:style-name="T33">同意</text:span><text:span text:style-name="T34">展延68日曆天</text:span><text:span text:style-name="T35">，</text:span><text:span text:style-name="T36">因</text:span><text:span text:style-name="T37">該建物背立面與鄰房僅120公分寬，施</text:span><text:span text:style-name="T38">工困難度高</text:span><text:span text:style-name="T39">，</text:span><text:span text:style-name="T40">且</text:span><text:span text:style-name="T41">補強期間須維持室內辦公與教學、檢定使用不間斷，廠商難以全面展開</text:span><text:span text:style-name="T42">，</text:span><text:span text:style-name="T43">又</text:span><text:span text:style-name="T44">期間</text:span><text:span text:style-name="T45">遭逢</text:span><text:span text:style-name="T46">COV</text:span><text:span text:style-name="T47">ID-19疫情</text:span><text:span text:style-name="T48">全國三級警戒</text:span><text:span text:style-name="T49">、</text:span>汛期豪大雨、3次變更設計追加減工項等狀況<text:span text:style-name="T50">，實際完工日為111年3月14日</text:span>。</text:p>
      <text:p text:style-name="P51"><text:span text:style-name="T52">3.學員宿舍</text:span><text:span text:style-name="T53">案</text:span><text:span text:style-name="T54">：</text:span><text:span text:style-name="T55">本案於</text:span><text:span text:style-name="T56">110年7月</text:span><text:span text:style-name="T57">27</text:span><text:span text:style-name="T58">日開工，契約工期1</text:span><text:span text:style-name="T59">4</text:span><text:span text:style-name="T60">0日曆天，原訂11</text:span><text:span text:style-name="T61">0</text:span><text:span text:style-name="T62">年1</text:span><text:span text:style-name="T63">2</text:span><text:span text:style-name="T64">月</text:span><text:span text:style-name="T65">13</text:span><text:span text:style-name="T66">日竣工</text:span><text:span text:style-name="T67">，</text:span><text:span text:style-name="T68">期間面臨COVID-19疫情</text:span><text:span text:style-name="T69">全國三級警戒、</text:span>汛期豪大雨等狀況，<text:span text:style-name="T70">共計依</text:span><text:span text:style-name="T71">契</text:span><text:span text:style-name="T72">約規定展延16日曆天，廠商逾期14日，實際完工日為111年1月12日。</text:span></text:p>
      <text:p text:style-name="P73">4.前揭3案保留數共計2,110萬元，約占預算數42.64%，111年度均已實現。</text:p>
      <text:soft-page-break/>
      <text:p text:style-name="P74"><text:span text:style-name="T75">表1 <text:s/></text:span><text:span text:style-name="T76">110年度發展署辦理耐震補強工程案明細</text:span><text:span text:style-name="T77">表</text:span></text:p>
      <text:p text:style-name="P78">單位：新臺幣千元；%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序號</text:p>
          </table:table-cell>
          <table:table-cell table:style-name="TableCell90">
            <text:p text:style-name="P91">辦理機關</text:p>
          </table:table-cell>
          <table:table-cell table:style-name="TableCell92">
            <text:p text:style-name="P93">計畫名稱</text:p>
          </table:table-cell>
          <table:table-cell table:style-name="TableCell94">
            <text:p text:style-name="P95">預算數(A)</text:p>
          </table:table-cell>
          <table:table-cell table:style-name="TableCell96">
            <text:p text:style-name="P97">實現數</text:p>
          </table:table-cell>
          <table:table-cell table:style-name="TableCell98">
            <text:p text:style-name="P99">保留數(B)</text:p>
          </table:table-cell>
          <table:table-cell table:style-name="TableCell100">
            <text:p text:style-name="P101">(B/A)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表格內文14行高-2">中彰投分署</text:p>
          </table:table-cell>
          <table:table-cell table:style-name="TableCell106">
            <text:p text:style-name="表格內文14行高-2">學員宿舍</text:p>
          </table:table-cell>
          <table:table-cell table:style-name="TableCell107">
            <text:p text:style-name="P108">19,776</text:p>
          </table:table-cell>
          <table:table-cell table:style-name="TableCell109">
            <text:p text:style-name="P110">4,548</text:p>
          </table:table-cell>
          <table:table-cell table:style-name="TableCell111">
            <text:p text:style-name="P112">15,227</text:p>
          </table:table-cell>
          <table:table-cell table:style-name="TableCell113">
            <text:p text:style-name="P114">77.00<text:s/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rows-spanned="3">
            <text:p text:style-name="表格內文14行高-2">高屏澎東分署</text:p>
          </table:table-cell>
          <table:table-cell table:style-name="TableCell119">
            <text:p text:style-name="表格內文14行高-2">行政大樓</text:p>
          </table:table-cell>
          <table:table-cell table:style-name="TableCell120">
            <text:p text:style-name="P121">9,870</text:p>
          </table:table-cell>
          <table:table-cell table:style-name="TableCell122">
            <text:p text:style-name="P123">7,237</text:p>
          </table:table-cell>
          <table:table-cell table:style-name="TableCell124">
            <text:p text:style-name="P125">2,199</text:p>
          </table:table-cell>
          <table:table-cell table:style-name="TableCell126">
            <text:p text:style-name="P127">22.28<text:s/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covered-table-cell>
            <text:p text:style-name="表格內文14行高-2"/>
          </table:covered-table-cell>
          <table:table-cell table:style-name="TableCell131">
            <text:p text:style-name="表格內文14行高-2">活動中心</text:p>
          </table:table-cell>
          <table:table-cell table:style-name="TableCell132">
            <text:p text:style-name="P133">32,172</text:p>
          </table:table-cell>
          <table:table-cell table:style-name="TableCell134">
            <text:p text:style-name="P135">14,126</text:p>
          </table:table-cell>
          <table:table-cell table:style-name="TableCell136">
            <text:p text:style-name="P137">16,503</text:p>
          </table:table-cell>
          <table:table-cell table:style-name="TableCell138">
            <text:p text:style-name="P139">51.30<text:s/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covered-table-cell>
            <text:p text:style-name="表格內文14行高-2"/>
          </table:covered-table-cell>
          <table:table-cell table:style-name="TableCell143">
            <text:p text:style-name="表格內文14行高-2">學員宿舍</text:p>
          </table:table-cell>
          <table:table-cell table:style-name="TableCell144">
            <text:p text:style-name="P145">7,441</text:p>
          </table:table-cell>
          <table:table-cell table:style-name="TableCell146">
            <text:p text:style-name="P147">4,751</text:p>
          </table:table-cell>
          <table:table-cell table:style-name="TableCell148">
            <text:p text:style-name="P149">2,398</text:p>
          </table:table-cell>
          <table:table-cell table:style-name="TableCell150">
            <text:p text:style-name="P151">32.23<text:s/></text:p>
          </table:table-cell>
        </table:table-row>
        <table:table-row table:style-name="TableRow152">
          <table:table-cell table:style-name="TableCell153" table:number-columns-spanned="3">
            <text:p text:style-name="表格內文14行高-2">合計</text:p>
          </table:table-cell>
          <table:covered-table-cell/>
          <table:covered-table-cell/>
          <table:table-cell table:style-name="TableCell154">
            <text:p text:style-name="P155">69,259</text:p>
          </table:table-cell>
          <table:table-cell table:style-name="TableCell156">
            <text:p text:style-name="P157">30,662</text:p>
          </table:table-cell>
          <table:table-cell table:style-name="TableCell158">
            <text:p text:style-name="P159">36,327</text:p>
          </table:table-cell>
          <table:table-cell table:style-name="TableCell160">
            <text:p text:style-name="P161">52.45</text:p>
          </table:table-cell>
        </table:table-row>
      </table:table>
      <text:p text:style-name="表格內文14行高-2">資料來源：發展署提供。 <text:s text:c="2"/></text:p>
      <text:p text:style-name="P162">綜上，發展署中彰投分署及高屏澎東分署110年度辦理4件耐震補強工程，部分工程因規劃及發包作業時程未如預期，或天災影響施作期程，或未及完成驗收作業，相關款項未能如期支付，保留數共計3,632萬7千元，超逾預算數5成；由於我國地震頻繁，為確保建築物安全，允宜加強建築物耐震補強工程進度及品質控管，俾利相關場所安全無虞。<text:bookmark-start text:name="_Toc528658790"/><text:bookmark-start text:name="_Toc66106180"/><text:bookmark-start text:name="_Toc113895684"/><text:bookmark-end text:name="_Toc20217983"/><text:bookmark-end text:name="_Toc527644640"/><text:bookmark-end text:name="_Toc20217982"/><text:bookmark-end text:name="_Toc528658790"/><text:bookmark-end text:name="_Toc66106180"/><text:bookmark-end text:name="_Toc1138956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complex="Calibri" style:font-size-complex="11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vertical-align="baseline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2pt" style:font-size-asian="12pt" style:font-size-complex="14pt"/>
    </style:style>
    <style:style style:name="WW_CharLFO5LVL1" style:family="text">
      <style:text-properties style:font-name="標楷體" style:font-name-asian="標楷體" fo:font-weight="normal" style:font-weight-asian="normal" fo:color="#0000FF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prefix="(" style:num-suffix=")" style:num-format="1">
        <style:list-level-properties text:space-before="0.5902in" text:min-label-width="0.302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3T03:43:00Z</meta:creation-date>
    <dc:date>2022-10-13T03:43:00Z</dc:date>
    <meta:print-date>2022-10-13T03:43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67" meta:character-count="1786" meta:row-count="12" meta:non-whitespace-character-count="1522"/>
  </office:meta>
</office:document-meta>
</file>