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4">
      <text:list-level-style-number text:level="1" text:style-name="WW_CharLFO4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一, 十, 一百(繁), ...">
        <style:list-level-properties text:space-before="-0.0986in" text:min-label-width="0.38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1">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prefix="(" style:num-suffix=")" style:num-format="1">
        <style:list-level-properties text:space-before="0.5902in" text:min-label-width="0.302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1">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style>
    <style:style style:name="P5" style:parent-style-name="報告名稱" style:family="paragraph">
      <style:paragraph-properties fo:text-align="end"/>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T11" style:parent-style-name="預設段落字型" style:family="text">
      <style:text-properties style:font-name-complex="TimesNewRoman" style:letter-kerning="false" fo:font-size="13pt" style:font-size-asian="13pt" style:font-size-complex="13pt"/>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line-height="0.3055in" fo:margin-left="0in" fo:text-indent="0in">
        <style:tab-stops/>
      </style:paragraph-properties>
      <style:text-properties fo:font-weight="bold" style:font-weight-asian="bold"/>
    </style:style>
    <style:style style:name="P16" style:parent-style-name="內文" style:family="paragraph">
      <style:paragraph-properties fo:text-align="end" fo:line-height="0.3055in" fo:margin-left="1.2673in" fo:text-indent="-0.6756in">
        <style:tab-stops/>
      </style:paragraph-properties>
      <style:text-properties fo:font-size="12pt" style:font-size-asian="12pt"/>
    </style:style>
    <style:style style:name="TableColumn18" style:family="table-column">
      <style:table-column-properties style:column-width="0.3708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5027in" style:use-optimal-column-width="false"/>
    </style:style>
    <style:style style:name="TableColumn21" style:family="table-column">
      <style:table-column-properties style:column-width="0.5027in" style:use-optimal-column-width="false"/>
    </style:style>
    <style:style style:name="TableColumn22" style:family="table-column">
      <style:table-column-properties style:column-width="0.5034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5027in" style:use-optimal-column-width="false"/>
    </style:style>
    <style:style style:name="TableColumn26" style:family="table-column">
      <style:table-column-properties style:column-width="0.5034in" style:use-optimal-column-width="false"/>
    </style:style>
    <style:style style:name="TableColumn27" style:family="table-column">
      <style:table-column-properties style:column-width="0.5027in" style:use-optimal-column-width="false"/>
    </style:style>
    <style:style style:name="TableColumn28" style:family="table-column">
      <style:table-column-properties style:column-width="0.5034in" style:use-optimal-column-width="false"/>
    </style:style>
    <style:style style:name="Table17" style:family="table">
      <style:table-properties style:width="5.9812in"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 style:family="table-cell">
      <style:table-cell-properties fo:border="0.0069in solid #000000" style:vertical-align="bottom"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bottom"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bottom"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bottom"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bottom"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bottom"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bottom"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bottom"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 style:family="table-cell">
      <style:table-cell-properties fo:border="0.0069in solid #000000" style:vertical-align="bottom"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bottom"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bottom"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bottom"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bottom"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bottom"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bottom"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bottom"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style:vertical-align="bottom"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bottom"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bottom"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bottom"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bottom"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bottom"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bottom"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bottom"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style:vertical-align="bottom"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bottom"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bottom"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bottom"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bottom"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bottom"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bottom"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bottom"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style:vertical-align="bottom"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bottom"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bottom"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bottom"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bottom"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bottom"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bottom"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bottom"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text-properties fo:letter-spacing="-0.0138in"/>
    </style:style>
    <style:style style:name="TableCell159" style:family="table-cell">
      <style:table-cell-properties fo:border="0.0069in solid #000000" style:vertical-align="bottom"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bottom"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bottom"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bottom"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bottom"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bottom"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bottom"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bottom"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style:vertical-align="bottom"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bottom"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bottom"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bottom"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bottom"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bottom"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bottom"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bottom"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201" style:parent-style-name="表格內文14行高" style:family="paragraph">
      <style:paragraph-properties fo:text-align="center"/>
      <style:text-properties fo:font-size="11pt" style:font-size-asian="11pt"/>
    </style:style>
    <style:style style:name="TableCell202" style:family="table-cell">
      <style:table-cell-properties fo:border="0.0069in solid #000000" fo:background-color="#E7E6E6" fo:padding-top="0in" fo:padding-left="0.075in" fo:padding-bottom="0in" fo:padding-right="0.075in"/>
    </style:style>
    <style:style style:name="P203" style:parent-style-name="表格內文14行高" style:family="paragraph">
      <style:text-properties fo:letter-spacing="-0.0138in"/>
    </style:style>
    <style:style style:name="TableCell204" style:family="table-cell">
      <style:table-cell-properties fo:border="0.0069in solid #000000" fo:background-color="#E7E6E6" style:vertical-align="bottom"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background-color="#E7E6E6" style:vertical-align="bottom"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background-color="#E7E6E6" style:vertical-align="bottom"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background-color="#E7E6E6" style:vertical-align="bottom"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background-color="#E7E6E6" style:vertical-align="bottom"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background-color="#E7E6E6" style:vertical-align="bottom"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background-color="#E7E6E6" style:vertical-align="bottom"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background-color="#E7E6E6" style:vertical-align="bottom"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fo:background-color="#E7E6E6" style:vertical-align="bottom"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224" style:parent-style-name="表格內文14行高" style:family="paragraph">
      <style:paragraph-properties fo:text-align="center"/>
      <style:text-properties fo:font-size="11pt" style:font-size-asian="11pt"/>
    </style:style>
    <style:style style:name="TableCell225" style:family="table-cell">
      <style:table-cell-properties fo:border="0.0069in solid #000000" fo:background-color="#E7E6E6" fo:padding-top="0in" fo:padding-left="0.075in" fo:padding-bottom="0in" fo:padding-right="0.075in"/>
    </style:style>
    <style:style style:name="T226" style:parent-style-name="預設段落字型" style:family="text">
      <style:text-properties fo:font-size="11pt" style:font-size-asian="11pt"/>
    </style:style>
    <style:style style:name="TableCell227" style:family="table-cell">
      <style:table-cell-properties fo:border="0.0069in solid #000000" fo:background-color="#E7E6E6" style:vertical-align="bottom"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background-color="#E7E6E6" style:vertical-align="bottom"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background-color="#E7E6E6" style:vertical-align="bottom"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background-color="#E7E6E6" style:vertical-align="bottom"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background-color="#E7E6E6" style:vertical-align="bottom"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background-color="#E7E6E6" style:vertical-align="bottom"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background-color="#E7E6E6" style:vertical-align="bottom"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background-color="#E7E6E6" style:vertical-align="bottom"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fo:background-color="#E7E6E6" style:vertical-align="bottom"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表格內文14行高"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style:vertical-align="bottom"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bottom"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bottom"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bottom"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bottom"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bottom"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bottom"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bottom"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text-properties fo:letter-spacing="-0.0138in"/>
    </style:style>
    <style:style style:name="TableCell272" style:family="table-cell">
      <style:table-cell-properties fo:border="0.0069in solid #000000" style:vertical-align="bottom"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bottom"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bottom"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bottom"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bottom"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bottom"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bottom"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bottom"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表格內文14行高"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style:vertical-align="bottom"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bottom"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bottom"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bottom"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bottom"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bottom"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bottom"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bottom"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fo:font-size="11pt" style:font-size-asian="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17" style:parent-style-name="預設段落字型" style:family="text">
      <style:text-properties fo:letter-spacing="-0.0138in" fo:font-size="11pt" style:font-size-asian="11pt"/>
    </style:style>
    <style:style style:name="TableCell31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35" style:parent-style-name="表格內文14行高" style:family="paragraph">
      <style:paragraph-properties fo:text-align="end"/>
    </style:style>
    <style:style style:name="P336" style:parent-style-name="內文" style:family="paragraph">
      <style:paragraph-properties fo:line-height="0.1944in" fo:margin-left="0in" fo:text-indent="0in">
        <style:tab-stops/>
      </style:paragraph-properties>
      <style:text-properties style:font-name-complex="華康楷書體W5外字集" fo:font-size="12pt" style:font-size-asian="12pt" style:font-size-complex="12pt"/>
    </style:style>
    <style:style style:name="P337" style:parent-style-name="內文" style:family="paragraph">
      <style:paragraph-properties fo:line-height="0.1944in" fo:margin-left="0in" fo:text-indent="0in">
        <style:tab-stops/>
      </style:paragraph-properties>
    </style:style>
    <style:style style:name="T338" style:parent-style-name="預設段落字型" style:family="text">
      <style:text-properties style:font-name-complex="華康楷書體W5外字集" fo:font-size="12pt" style:font-size-asian="12pt" style:font-size-complex="12pt"/>
    </style:style>
    <style:style style:name="T339" style:parent-style-name="預設段落字型" style:family="text">
      <style:text-properties style:font-name-complex="華康楷書體W5外字集" fo:font-size="12pt" style:font-size-asian="12pt" style:font-size-complex="12pt"/>
    </style:style>
    <style:style style:name="P340" style:parent-style-name="內文" style:family="paragraph">
      <style:paragraph-properties fo:margin-left="0.393in" fo:text-indent="0.393in">
        <style:tab-stops/>
      </style:paragraph-properties>
    </style:style>
    <style:style style:name="P341" style:parent-style-name="一下內文" style:family="paragraph">
      <style:paragraph-properties fo:margin-left="0.5902in" fo:text-indent="0.393in">
        <style:tab-stops/>
      </style:paragraph-properties>
    </style:style>
    <style:style style:name="P342" style:parent-style-name="第二層14號字" style:family="paragraph">
      <style:paragraph-properties fo:margin-left="0.3937in" fo:text-indent="-0.3937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E" style:family="paragraph">
      <style:paragraph-properties fo:margin-left="0.7868in" fo:text-indent="-0.1965in">
        <style:tab-stops/>
      </style:paragraph-properties>
    </style:style>
    <style:style style:name="P346" style:parent-style-name="E" style:family="paragraph">
      <style:paragraph-properties fo:margin-left="0.7868in" fo:text-indent="-0.1965in">
        <style:tab-stops/>
      </style:paragraph-properties>
    </style:style>
    <style:style style:name="P347" style:parent-style-name="一下內文縮2" style:family="paragraph">
      <style:paragraph-properties fo:margin-left="0.2062in" fo:text-indent="0.137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E" style:family="paragraph">
      <style:paragraph-properties fo:margin-left="0.7868in" fo:text-indent="-0.1965in">
        <style:tab-stops/>
      </style:paragraph-properties>
    </style:style>
    <style:style style:name="P409" style:parent-style-name="一下內文縮2" style:family="paragraph">
      <style:paragraph-properties fo:margin-left="0in" fo:text-indent="0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etter-kerning="false" style:font-size-complex="12pt"/>
    </style:style>
    <style:style style:name="P413" style:parent-style-name="表格內文14行高" style:family="paragraph">
      <style:paragraph-properties fo:text-align="end"/>
    </style:style>
    <style:style style:name="TableColumn415" style:family="table-column">
      <style:table-column-properties style:column-width="0.3937in" style:use-optimal-column-width="false"/>
    </style:style>
    <style:style style:name="TableColumn416" style:family="table-column">
      <style:table-column-properties style:column-width="1.0798in" style:use-optimal-column-width="false"/>
    </style:style>
    <style:style style:name="TableColumn417" style:family="table-column">
      <style:table-column-properties style:column-width="0.8888in" style:use-optimal-column-width="false"/>
    </style:style>
    <style:style style:name="TableColumn418" style:family="table-column">
      <style:table-column-properties style:column-width="0.9597in" style:use-optimal-column-width="false"/>
    </style:style>
    <style:style style:name="TableColumn419" style:family="table-column">
      <style:table-column-properties style:column-width="0.8611in" style:use-optimal-column-width="false"/>
    </style:style>
    <style:style style:name="TableColumn420" style:family="table-column">
      <style:table-column-properties style:column-width="0.8611in" style:use-optimal-column-width="false"/>
    </style:style>
    <style:style style:name="TableColumn421" style:family="table-column">
      <style:table-column-properties style:column-width="0.8618in" style:use-optimal-column-width="false"/>
    </style:style>
    <style:style style:name="Table414" style:family="table">
      <style:table-properties style:width="5.9062in" fo:margin-left="0.0104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069in solid #000000" fo:border-right="0.0069in solid #000000" style:vertical-align="middle" fo:padding-top="0in" fo:padding-left="0.0069in" fo:padding-bottom="0in" fo:padding-right="0.0069in"/>
    </style:style>
    <style:style style:name="P424" style:parent-style-name="表格內文14行高-2" style:family="paragraph">
      <style:paragraph-properties fo:text-align="center"/>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表格內文14行高-2" style:family="paragraph">
      <style:paragraph-properties fo:text-align="center" fo:margin-left="0in" fo:text-indent="0in">
        <style:tab-stops/>
      </style:paragraph-properties>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2" style:family="paragraph">
      <style:paragraph-properties fo:text-align="center"/>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 style:parent-style-name="表格內文14行高-2" style:family="paragraph">
      <style:paragraph-properties fo:text-align="center"/>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2" style:family="paragraph">
      <style:paragraph-properties fo:text-align="center"/>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434" style:parent-style-name="表格內文14行高-2" style:family="paragraph">
      <style:paragraph-properties fo:text-align="center"/>
    </style:style>
    <style:style style:name="TableCell435" style:family="table-cell">
      <style:table-cell-properties fo:border-top="0.0208in solid #000000" fo:border-left="0.0069in solid #000000" fo:border-bottom="0.0069in solid #000000" fo:border-right="0.0208in solid #000000" fo:padding-top="0in" fo:padding-left="0.0069in" fo:padding-bottom="0in" fo:padding-right="0.0069in"/>
    </style:style>
    <style:style style:name="P436" style:parent-style-name="表格內文14行高-2" style:family="paragraph">
      <style:paragraph-properties fo:text-align="center"/>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069in" fo:padding-bottom="0in" fo:padding-right="0.0069in"/>
    </style:style>
    <style:style style:name="P439" style:parent-style-name="表格內文14行高-2"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表格內文14行高-2"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表格內文14行高-2" style:family="paragraph">
      <style:paragraph-properties fo:text-align="end"/>
    </style:style>
    <style:style style:name="TableCell446" style:family="table-cell">
      <style:table-cell-properties fo:border="0.0069in solid #000000" fo:padding-top="0in" fo:padding-left="0.0069in" fo:padding-bottom="0in" fo:padding-right="0.0069in"/>
    </style:style>
    <style:style style:name="P447" style:parent-style-name="表格內文14行高-2"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fo:padding-top="0in" fo:padding-left="0.0069in" fo:padding-bottom="0in" fo:padding-right="0.0069in"/>
    </style:style>
    <style:style style:name="P452" style:parent-style-name="表格內文14行高-2"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表格內文14行高-2"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2" style:family="paragraph">
      <style:paragraph-properties fo:text-align="end"/>
    </style:style>
    <style:style style:name="TableCell459" style:family="table-cell">
      <style:table-cell-properties fo:border="0.0069in solid #000000" fo:padding-top="0in" fo:padding-left="0.0069in" fo:padding-bottom="0in" fo:padding-right="0.0069in"/>
    </style:style>
    <style:style style:name="P460" style:parent-style-name="表格內文14行高-2"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069in" fo:padding-bottom="0in" fo:padding-right="0.0069in"/>
    </style:style>
    <style:style style:name="P465" style:parent-style-name="表格內文14行高-2"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表格內文14行高-2"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表格內文14行高-2" style:family="paragraph">
      <style:paragraph-properties fo:text-align="end"/>
    </style:style>
    <style:style style:name="TableCell471" style:family="table-cell">
      <style:table-cell-properties fo:border="0.0069in solid #000000" fo:padding-top="0in" fo:padding-left="0.0069in" fo:padding-bottom="0in" fo:padding-right="0.0069in"/>
    </style:style>
    <style:style style:name="P472" style:parent-style-name="表格內文14行高-2"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padding-top="0in" fo:padding-left="0.0069in" fo:padding-bottom="0in" fo:padding-right="0.0069in"/>
    </style:style>
    <style:style style:name="P477" style:parent-style-name="表格內文14行高-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表格內文14行高-2" style:family="paragraph">
      <style:paragraph-properties fo:text-align="end"/>
    </style:style>
    <style:style style:name="TableCell481" style:family="table-cell">
      <style:table-cell-properties fo:border="0.0069in solid #000000" fo:padding-top="0in" fo:padding-left="0.075in" fo:padding-bottom="0in" fo:padding-right="0.075in"/>
    </style:style>
    <style:style style:name="P482" style:parent-style-name="表格內文14行高-2" style:family="paragraph">
      <style:paragraph-properties fo:text-align="end"/>
    </style:style>
    <style:style style:name="TableCell483" style:family="table-cell">
      <style:table-cell-properties fo:border="0.0069in solid #000000" fo:padding-top="0in" fo:padding-left="0.0069in" fo:padding-bottom="0in" fo:padding-right="0.0069in"/>
    </style:style>
    <style:style style:name="P484" style:parent-style-name="表格內文14行高-2"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86" style:parent-style-name="表格內文14行高" style:family="paragraph">
      <style:paragraph-properties fo:text-align="end"/>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fo:padding-top="0in" fo:padding-left="0.0069in" fo:padding-bottom="0in" fo:padding-right="0.0069in"/>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2"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2"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494" style:parent-style-name="表格內文14行高-2" style:family="paragraph">
      <style:paragraph-properties fo:text-align="end"/>
    </style:style>
    <style:style style:name="TableCell495"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496" style:parent-style-name="表格內文14行高" style:family="paragraph">
      <style:paragraph-properties fo:text-align="end"/>
    </style:style>
    <style:style style:name="P497" style:parent-style-name="內文" style:family="paragraph">
      <style:paragraph-properties fo:margin-left="0.393in" fo:text-indent="0.393in">
        <style:tab-stops/>
      </style:paragraph-properties>
    </style:style>
    <style:style style:name="P498" style:parent-style-name="第二層14號字" style:family="paragraph">
      <style:paragraph-properties fo:margin-left="0.3937in" fo:text-indent="-0.3937in">
        <style:tab-stops/>
      </style:paragraph-properties>
    </style:style>
    <style:style style:name="P499" style:parent-style-name="第二層14號字" style:family="paragraph">
      <style:paragraph-properties fo:margin-left="0.3937in" fo:text-indent="-0.3937in">
        <style:tab-stops/>
      </style:paragraph-properties>
    </style:style>
    <style:style style:name="P500" style:parent-style-name="內文" style:family="paragraph">
      <style:paragraph-properties fo:margin-left="0.393in" fo:text-indent="0.393in">
        <style:tab-stops/>
      </style:paragraph-properties>
    </style:style>
    <style:style style:name="T501" style:parent-style-name="預設段落字型" style:family="text">
      <style:text-properties style:language-asian="zh" style:country-asian="HK"/>
    </style:style>
    <style:style style:name="P502" style:parent-style-name="一二三" style:family="paragraph">
      <style:paragraph-properties fo:margin-left="0.5895in" fo:text-indent="-0.1965in">
        <style:tab-stops/>
      </style:paragraph-properties>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P504" style:parent-style-name="一下內文縮2" style:family="paragraph">
      <style:paragraph-properties fo:margin-left="0.5902in" fo:text-indent="0.393in">
        <style:tab-stops/>
      </style:paragraph-properties>
    </style:style>
    <style:style style:name="P505" style:parent-style-name="一二三" style:family="paragraph">
      <style:paragraph-properties fo:margin-left="0.5895in" fo:text-indent="-0.1965in">
        <style:tab-stops/>
      </style:paragraph-properties>
      <style:text-properties fo:font-weight="bold" style:font-weight-asian="bold"/>
    </style:style>
    <style:style style:name="P506" style:parent-style-name="一下內文縮2" style:family="paragraph">
      <style:paragraph-properties fo:margin-left="0.5902in" fo:text-indent="0.393in">
        <style:tab-stops/>
      </style:paragraph-properties>
    </style:style>
    <style:style style:name="P507" style:parent-style-name="表格內文14行高" style:family="paragraph">
      <style:paragraph-properties fo:margin-left="0.0979in" fo:text-indent="-0.0979in">
        <style:tab-stops/>
      </style:paragraph-properties>
    </style:style>
    <style:style style:name="P508" style:parent-style-name="一下內文縮2" style:family="paragraph">
      <style:paragraph-properties fo:margin-left="0.5902in" fo:text-indent="0.393in">
        <style:tab-stops/>
      </style:paragraph-properties>
    </style:style>
    <style:style style:name="P509" style:parent-style-name="內文" style:family="paragraph">
      <style:paragraph-properties fo:line-height="0.3333in" fo:margin-left="0.3937in" fo:text-indent="-0.3937in">
        <style:tab-stops/>
      </style:paragraph-properties>
      <style:text-properties fo:font-weight="bold" style:font-weight-asian="bold"/>
    </style:style>
    <style:style style:name="P510" style:parent-style-name="表格內文14行高-2" style:family="paragraph">
      <style:paragraph-properties fo:text-align="end"/>
    </style:style>
    <style:style style:name="TableColumn512" style:family="table-column">
      <style:table-column-properties style:column-width="1.1611in" style:use-optimal-column-width="false"/>
    </style:style>
    <style:style style:name="TableColumn513" style:family="table-column">
      <style:table-column-properties style:column-width="1.1618in" style:use-optimal-column-width="false"/>
    </style:style>
    <style:style style:name="TableColumn514" style:family="table-column">
      <style:table-column-properties style:column-width="1.1618in" style:use-optimal-column-width="false"/>
    </style:style>
    <style:style style:name="TableColumn515" style:family="table-column">
      <style:table-column-properties style:column-width="1.1618in" style:use-optimal-column-width="false"/>
    </style:style>
    <style:style style:name="TableColumn516" style:family="table-column">
      <style:table-column-properties style:column-width="1.2597in" style:use-optimal-column-width="false"/>
    </style:style>
    <style:style style:name="Table511" style:family="table">
      <style:table-properties style:width="5.9062in" fo:margin-left="0.075in" table:align="left"/>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2" style:parent-style-name="表格內文14行高" style:family="paragraph">
      <style:paragraph-properties fo:text-align="end"/>
    </style:style>
    <style:style style:name="P563" style:parent-style-name="一二三" style:family="paragraph">
      <style:paragraph-properties fo:margin-left="0.5895in" fo:text-indent="-0.1965in">
        <style:tab-stops/>
      </style:paragraph-properties>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內文" style:family="paragraph">
      <style:paragraph-properties fo:margin-left="0.393in" fo:text-indent="0.393in">
        <style:tab-stops/>
      </style:paragraph-properties>
    </style:style>
  </office:automatic-styles>
  <office:body>
    <office:text text:use-soft-page-breaks="true">
      <text:p text:style-name="P1">勞動部及所屬110年度單位決算評估報告目錄<text:s/><text:s text:c="4"/></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目錄2"><text:a xlink:href="#_Toc116549860" office:target-frame-name="_top" xlink:show="replace"><text:span text:style-name="超連結">一、</text:span><text:span text:style-name="超連結">110</text:span><text:span text:style-name="超連結">年度工作平等措施之申訴案件增加，允宜加強溝通、協調與宣傳，俾利性別工作平等政策之推廣</text:span><text:tab/>1</text:a></text:p>
          <text:p text:style-name="目錄2"><text:a xlink:href="#_Toc116549861" office:target-frame-name="_top" xlink:show="replace"><text:span text:style-name="超連結">二、</text:span><text:span text:style-name="超連結">110</text:span><text:span text:style-name="超連結">年度勞動部發展署辦理</text:span><text:span text:style-name="超連結">4</text:span><text:span text:style-name="超連結">項耐震補強工程，決算保留數超逾預算數</text:span><text:span text:style-name="超連結">5</text:span><text:span text:style-name="超連結">成，允宜檢討加強相關工程進度及品質控管，俾利相關場所安全無虞</text:span><text:tab/>2</text:a></text:p>
          <text:p text:style-name="目錄2"><text:a xlink:href="#_Toc116549862" office:target-frame-name="_top" xlink:show="replace"><text:span text:style-name="超連結">三、基金運用局內部人涉及不法案件致基金損失</text:span><text:span text:style-name="超連結">2,770</text:span><text:span text:style-name="超連結">萬餘元，雖已於</text:span><text:span text:style-name="超連結">110</text:span><text:span text:style-name="超連結">年度全數償還，惟已損及勞動基金權益及機關形象，允宜落實勞動基金監理機制，俾利有效防堵弊案再次發生</text:span><text:tab/>4</text:a></text:p>
        </text:index-body>
      </text:table-of-content>
      <text:soft-page-break/>
      <text:p text:style-name="P6">勞動部及所屬110年度單位決算評估報告</text:p>
      <text:p text:style-name="P10"><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80173999"/>勞動部及所屬110年度歲入預算數8億<text:span text:style-name="T11">5,349</text:span>萬7千元，決算審定數9億3,143萬7千元(達成率109.13%)；歲出預算數1,646億350萬5千元，決算審定數1,644億6,393萬4千元(執行率99.92%)。謹就勞動部及所屬110年度決算評估如下：<text:bookmark-start text:name="_Toc20217983"/><text:bookmark-start text:name="_Toc527644640"/><text:bookmark-start text:name="_Toc20217982"/><text:bookmark-end text:name="_Toc368831707"/><text:bookmark-end text:name="_Toc464138621"/><text:bookmark-end text:name="_Toc368831716"/><text:bookmark-end text:name="_Toc370486176"/><text:bookmark-end text:name="_Toc462844527"/><text:bookmark-end text:name="_Toc464138599"/><text:bookmark-end text:name="_Toc430869428"/><text:bookmark-end text:name="_Toc524367174"/><text:bookmark-end text:name="_Toc80173999"/></text:p>
      <text:p text:style-name="P12"><text:bookmark-start text:name="_Toc82681536"/><text:bookmark-start text:name="_Toc116549860"/>一、110年度工作平等措施之申訴案件增加，允宜加強溝通、協調與宣傳，俾利<text:bookmark-end text:name="_Toc82681536"/>性別工作平等政策之推廣<text:bookmark-end text:name="_Toc116549860"/></text:p>
      <text:p text:style-name="P13">勞動部110年度「勞動條件及就業平等業務」預算數449萬8千元，決算數398萬7千元(執行率88.63%)，係辦理促進職場平權，落實就業平等及其他相關業務等經費。</text:p>
      <text:p text:style-name="P14">按勞動部提供之「110年性別工作平等申訴案件件數－按類別分」統計表列示，性別工作平等申訴項目包括性別歧視、性騷擾防治及工作平等措施等3項，110年度「工作平等措施」申訴案件之受理件數較109年度增加(詳表1)，以「生理假」為最多，「育嬰留職停薪」之受理件數、評議件數及成立件數均較109年度下降，另「育嬰留職復職」之受理件數、評議件數及成立件數均為該項目近3年之最高，我國少子女化對策計畫為我國重要施政措施，允宜確實了解並改善「育嬰留職停薪」及「育嬰留職復職」相關申訴爭議狀況。</text:p>
      <text:p text:style-name="P15">表1 108-110年度性別工作平等-工作平等措施申訴案件統計表</text:p>
      <text:p text:style-name="P16">單位：件</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able:number-rows-spanned="2">
              <text:p text:style-name="P31">項目</text:p>
            </table:table-cell>
            <table:covered-table-cell/>
            <table:table-cell table:style-name="TableCell32" table:number-columns-spanned="3">
              <text:p text:style-name="P33">108年度</text:p>
            </table:table-cell>
            <table:covered-table-cell/>
            <table:covered-table-cell/>
            <table:table-cell table:style-name="TableCell34" table:number-columns-spanned="3">
              <text:p text:style-name="P35">109年度</text:p>
            </table:table-cell>
            <table:covered-table-cell/>
            <table:covered-table-cell/>
            <table:table-cell table:style-name="TableCell36" table:number-columns-spanned="3">
              <text:p text:style-name="P37">110年度</text:p>
            </table:table-cell>
            <table:covered-table-cell/>
            <table:covered-table-cell/>
          </table:table-row>
          <table:table-row table:style-name="TableRow38">
            <table:covered-table-cell>
              <text:p text:style-name="表格內文14行高"/>
            </table:covered-table-cell>
            <table:covered-table-cell/>
            <table:table-cell table:style-name="TableCell39">
              <text:p text:style-name="表格內文14行高">受理件數</text:p>
            </table:table-cell>
            <table:table-cell table:style-name="TableCell40">
              <text:p text:style-name="表格內文14行高">評議件數</text:p>
            </table:table-cell>
            <table:table-cell table:style-name="TableCell41">
              <text:p text:style-name="表格內文14行高">成立件數</text:p>
            </table:table-cell>
            <table:table-cell table:style-name="TableCell42">
              <text:p text:style-name="表格內文14行高">受理件數</text:p>
            </table:table-cell>
            <table:table-cell table:style-name="TableCell43">
              <text:p text:style-name="表格內文14行高">評議件數</text:p>
            </table:table-cell>
            <table:table-cell table:style-name="TableCell44">
              <text:p text:style-name="表格內文14行高">成立件數</text:p>
            </table:table-cell>
            <table:table-cell table:style-name="TableCell45">
              <text:p text:style-name="表格內文14行高">受理件數</text:p>
            </table:table-cell>
            <table:table-cell table:style-name="TableCell46">
              <text:p text:style-name="表格內文14行高">評議件數</text:p>
            </table:table-cell>
            <table:table-cell table:style-name="TableCell47">
              <text:p text:style-name="表格內文14行高">成立件數</text:p>
            </table:table-cell>
          </table:table-row>
        </table:table-header-rows>
        <table:table-row table:style-name="TableRow48">
          <table:table-cell table:style-name="TableCell49" table:number-columns-spanned="2">
            <text:p text:style-name="表格內文14行高">申訴案件統計</text:p>
          </table:table-cell>
          <table:covered-table-cell/>
          <table:table-cell table:style-name="TableCell50">
            <text:p text:style-name="P51">100</text:p>
          </table:table-cell>
          <table:table-cell table:style-name="TableCell52">
            <text:p text:style-name="P53">52</text:p>
          </table:table-cell>
          <table:table-cell table:style-name="TableCell54">
            <text:p text:style-name="P55">21</text:p>
          </table:table-cell>
          <table:table-cell table:style-name="TableCell56">
            <text:p text:style-name="P57">89</text:p>
          </table:table-cell>
          <table:table-cell table:style-name="TableCell58">
            <text:p text:style-name="P59">70</text:p>
          </table:table-cell>
          <table:table-cell table:style-name="TableCell60">
            <text:p text:style-name="P61">28</text:p>
          </table:table-cell>
          <table:table-cell table:style-name="TableCell62">
            <text:p text:style-name="P63">111</text:p>
          </table:table-cell>
          <table:table-cell table:style-name="TableCell64">
            <text:p text:style-name="P65">65</text:p>
          </table:table-cell>
          <table:table-cell table:style-name="TableCell66">
            <text:p text:style-name="P67">28</text:p>
          </table:table-cell>
        </table:table-row>
        <table:table-row table:style-name="TableRow68">
          <table:table-cell table:style-name="TableCell69" table:number-columns-spanned="2">
            <text:p text:style-name="表格內文14行高">按申訴類別統計(1-11合計數)</text:p>
          </table:table-cell>
          <table:covered-table-cell/>
          <table:table-cell table:style-name="TableCell70">
            <text:p text:style-name="P71">112</text:p>
          </table:table-cell>
          <table:table-cell table:style-name="TableCell72">
            <text:p text:style-name="P73">63</text:p>
          </table:table-cell>
          <table:table-cell table:style-name="TableCell74">
            <text:p text:style-name="P75">26</text:p>
          </table:table-cell>
          <table:table-cell table:style-name="TableCell76">
            <text:p text:style-name="P77">103</text:p>
          </table:table-cell>
          <table:table-cell table:style-name="TableCell78">
            <text:p text:style-name="P79">81</text:p>
          </table:table-cell>
          <table:table-cell table:style-name="TableCell80">
            <text:p text:style-name="P81">31</text:p>
          </table:table-cell>
          <table:table-cell table:style-name="TableCell82">
            <text:p text:style-name="P83">125</text:p>
          </table:table-cell>
          <table:table-cell table:style-name="TableCell84">
            <text:p text:style-name="P85">71</text:p>
          </table:table-cell>
          <table:table-cell table:style-name="TableCell86">
            <text:p text:style-name="P87">32</text:p>
          </table:table-cell>
        </table:table-row>
        <table:table-row table:style-name="TableRow88">
          <table:table-cell table:style-name="TableCell89">
            <text:p text:style-name="P90">1</text:p>
          </table:table-cell>
          <table:table-cell table:style-name="TableCell91">
            <text:p text:style-name="表格內文14行高">生理假</text:p>
          </table:table-cell>
          <table:table-cell table:style-name="TableCell92">
            <text:p text:style-name="P93">17</text:p>
          </table:table-cell>
          <table:table-cell table:style-name="TableCell94">
            <text:p text:style-name="P95">6</text:p>
          </table:table-cell>
          <table:table-cell table:style-name="TableCell96">
            <text:p text:style-name="P97">3</text:p>
          </table:table-cell>
          <table:table-cell table:style-name="TableCell98">
            <text:p text:style-name="P99">17</text:p>
          </table:table-cell>
          <table:table-cell table:style-name="TableCell100">
            <text:p text:style-name="P101">16</text:p>
          </table:table-cell>
          <table:table-cell table:style-name="TableCell102">
            <text:p text:style-name="P103">8</text:p>
          </table:table-cell>
          <table:table-cell table:style-name="TableCell104">
            <text:p text:style-name="P105">30</text:p>
          </table:table-cell>
          <table:table-cell table:style-name="TableCell106">
            <text:p text:style-name="P107">20</text:p>
          </table:table-cell>
          <table:table-cell table:style-name="TableCell108">
            <text:p text:style-name="P109">10</text:p>
          </table:table-cell>
        </table:table-row>
        <table:table-row table:style-name="TableRow110">
          <table:table-cell table:style-name="TableCell111">
            <text:p text:style-name="P112">2</text:p>
          </table:table-cell>
          <table:table-cell table:style-name="TableCell113">
            <text:p text:style-name="表格內文14行高">產假</text:p>
          </table:table-cell>
          <table:table-cell table:style-name="TableCell114">
            <text:p text:style-name="P115">13</text:p>
          </table:table-cell>
          <table:table-cell table:style-name="TableCell116">
            <text:p text:style-name="P117">8</text:p>
          </table:table-cell>
          <table:table-cell table:style-name="TableCell118">
            <text:p text:style-name="P119">5</text:p>
          </table:table-cell>
          <table:table-cell table:style-name="TableCell120">
            <text:p text:style-name="P121">15</text:p>
          </table:table-cell>
          <table:table-cell table:style-name="TableCell122">
            <text:p text:style-name="P123">13</text:p>
          </table:table-cell>
          <table:table-cell table:style-name="TableCell124">
            <text:p text:style-name="P125">5</text:p>
          </table:table-cell>
          <table:table-cell table:style-name="TableCell126">
            <text:p text:style-name="P127">14</text:p>
          </table:table-cell>
          <table:table-cell table:style-name="TableCell128">
            <text:p text:style-name="P129">4</text:p>
          </table:table-cell>
          <table:table-cell table:style-name="TableCell130">
            <text:p text:style-name="P131">0</text:p>
          </table:table-cell>
        </table:table-row>
        <table:table-row table:style-name="TableRow132">
          <table:table-cell table:style-name="TableCell133">
            <text:p text:style-name="P134">3</text:p>
          </table:table-cell>
          <table:table-cell table:style-name="TableCell135">
            <text:p text:style-name="表格內文14行高">產檢假</text:p>
          </table:table-cell>
          <table:table-cell table:style-name="TableCell136">
            <text:p text:style-name="P137">6</text:p>
          </table:table-cell>
          <table:table-cell table:style-name="TableCell138">
            <text:p text:style-name="P139">3</text:p>
          </table:table-cell>
          <table:table-cell table:style-name="TableCell140">
            <text:p text:style-name="P141">1</text:p>
          </table:table-cell>
          <table:table-cell table:style-name="TableCell142">
            <text:p text:style-name="P143">5</text:p>
          </table:table-cell>
          <table:table-cell table:style-name="TableCell144">
            <text:p text:style-name="P145">3</text:p>
          </table:table-cell>
          <table:table-cell table:style-name="TableCell146">
            <text:p text:style-name="P147">0</text:p>
          </table:table-cell>
          <table:table-cell table:style-name="TableCell148">
            <text:p text:style-name="P149">8</text:p>
          </table:table-cell>
          <table:table-cell table:style-name="TableCell150">
            <text:p text:style-name="P151">5</text:p>
          </table:table-cell>
          <table:table-cell table:style-name="TableCell152">
            <text:p text:style-name="P153">3</text:p>
          </table:table-cell>
        </table:table-row>
        <table:table-row table:style-name="TableRow154">
          <table:table-cell table:style-name="TableCell155">
            <text:p text:style-name="P156">4</text:p>
          </table:table-cell>
          <table:table-cell table:style-name="TableCell157">
            <text:p text:style-name="P158">安胎休養請假</text:p>
          </table:table-cell>
          <table:table-cell table:style-name="TableCell159">
            <text:p text:style-name="P160">12</text:p>
          </table:table-cell>
          <table:table-cell table:style-name="TableCell161">
            <text:p text:style-name="P162">8</text:p>
          </table:table-cell>
          <table:table-cell table:style-name="TableCell163">
            <text:p text:style-name="P164">5</text:p>
          </table:table-cell>
          <table:table-cell table:style-name="TableCell165">
            <text:p text:style-name="P166">10</text:p>
          </table:table-cell>
          <table:table-cell table:style-name="TableCell167">
            <text:p text:style-name="P168">7</text:p>
          </table:table-cell>
          <table:table-cell table:style-name="TableCell169">
            <text:p text:style-name="P170">2</text:p>
          </table:table-cell>
          <table:table-cell table:style-name="TableCell171">
            <text:p text:style-name="P172">12</text:p>
          </table:table-cell>
          <table:table-cell table:style-name="TableCell173">
            <text:p text:style-name="P174">7</text:p>
          </table:table-cell>
          <table:table-cell table:style-name="TableCell175">
            <text:p text:style-name="P176">2</text:p>
          </table:table-cell>
        </table:table-row>
        <text:soft-page-break/>
        <table:table-row table:style-name="TableRow177">
          <table:table-cell table:style-name="TableCell178">
            <text:p text:style-name="P179">5</text:p>
          </table:table-cell>
          <table:table-cell table:style-name="TableCell180">
            <text:p text:style-name="表格內文14行高">陪產假</text:p>
          </table:table-cell>
          <table:table-cell table:style-name="TableCell181">
            <text:p text:style-name="P182">4</text:p>
          </table:table-cell>
          <table:table-cell table:style-name="TableCell183">
            <text:p text:style-name="P184">1</text:p>
          </table:table-cell>
          <table:table-cell table:style-name="TableCell185">
            <text:p text:style-name="P186">1</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2</text:p>
          </table:table-cell>
          <table:table-cell table:style-name="TableCell195">
            <text:p text:style-name="P196">1</text:p>
          </table:table-cell>
          <table:table-cell table:style-name="TableCell197">
            <text:p text:style-name="P198">0</text:p>
          </table:table-cell>
        </table:table-row>
        <table:table-row table:style-name="TableRow199">
          <table:table-cell table:style-name="TableCell200">
            <text:p text:style-name="P201">6</text:p>
          </table:table-cell>
          <table:table-cell table:style-name="TableCell202">
            <text:p text:style-name="P203">育嬰留職停薪</text:p>
          </table:table-cell>
          <table:table-cell table:style-name="TableCell204">
            <text:p text:style-name="P205">33</text:p>
          </table:table-cell>
          <table:table-cell table:style-name="TableCell206">
            <text:p text:style-name="P207">20</text:p>
          </table:table-cell>
          <table:table-cell table:style-name="TableCell208">
            <text:p text:style-name="P209">5</text:p>
          </table:table-cell>
          <table:table-cell table:style-name="TableCell210">
            <text:p text:style-name="P211">30</text:p>
          </table:table-cell>
          <table:table-cell table:style-name="TableCell212">
            <text:p text:style-name="P213">25</text:p>
          </table:table-cell>
          <table:table-cell table:style-name="TableCell214">
            <text:p text:style-name="P215">9</text:p>
          </table:table-cell>
          <table:table-cell table:style-name="TableCell216">
            <text:p text:style-name="P217">25</text:p>
          </table:table-cell>
          <table:table-cell table:style-name="TableCell218">
            <text:p text:style-name="P219">13</text:p>
          </table:table-cell>
          <table:table-cell table:style-name="TableCell220">
            <text:p text:style-name="P221">5</text:p>
          </table:table-cell>
        </table:table-row>
        <table:table-row table:style-name="TableRow222">
          <table:table-cell table:style-name="TableCell223">
            <text:p text:style-name="P224">7</text:p>
          </table:table-cell>
          <table:table-cell table:style-name="TableCell225">
            <text:p text:style-name="表格內文14行高"><text:span text:style-name="T226">育嬰留職復職</text:span></text:p>
          </table:table-cell>
          <table:table-cell table:style-name="TableCell227">
            <text:p text:style-name="P228">16</text:p>
          </table:table-cell>
          <table:table-cell table:style-name="TableCell229">
            <text:p text:style-name="P230">9</text:p>
          </table:table-cell>
          <table:table-cell table:style-name="TableCell231">
            <text:p text:style-name="P232">6</text:p>
          </table:table-cell>
          <table:table-cell table:style-name="TableCell233">
            <text:p text:style-name="P234">18</text:p>
          </table:table-cell>
          <table:table-cell table:style-name="TableCell235">
            <text:p text:style-name="P236">11</text:p>
          </table:table-cell>
          <table:table-cell table:style-name="TableCell237">
            <text:p text:style-name="P238">6</text:p>
          </table:table-cell>
          <table:table-cell table:style-name="TableCell239">
            <text:p text:style-name="P240">24</text:p>
          </table:table-cell>
          <table:table-cell table:style-name="TableCell241">
            <text:p text:style-name="P242">15</text:p>
          </table:table-cell>
          <table:table-cell table:style-name="TableCell243">
            <text:p text:style-name="P244">7</text:p>
          </table:table-cell>
        </table:table-row>
        <table:table-row table:style-name="TableRow245">
          <table:table-cell table:style-name="TableCell246">
            <text:p text:style-name="P247">8</text:p>
          </table:table-cell>
          <table:table-cell table:style-name="TableCell248">
            <text:p text:style-name="表格內文14行高">哺乳時間</text:p>
          </table:table-cell>
          <table:table-cell table:style-name="TableCell249">
            <text:p text:style-name="P250">4</text:p>
          </table:table-cell>
          <table:table-cell table:style-name="TableCell251">
            <text:p text:style-name="P252">3</text:p>
          </table:table-cell>
          <table:table-cell table:style-name="TableCell253">
            <text:p text:style-name="P254">0</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cell table:style-name="TableCell261">
            <text:p text:style-name="P262">2</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9</text:p>
          </table:table-cell>
          <table:table-cell table:style-name="TableCell270">
            <text:p text:style-name="P271">育兒減少工時或調整工時</text:p>
          </table:table-cell>
          <table:table-cell table:style-name="TableCell272">
            <text:p text:style-name="P273">2</text:p>
          </table:table-cell>
          <table:table-cell table:style-name="TableCell274">
            <text:p text:style-name="P275">1</text:p>
          </table:table-cell>
          <table:table-cell table:style-name="TableCell276">
            <text:p text:style-name="P277">0</text:p>
          </table:table-cell>
          <table:table-cell table:style-name="TableCell278">
            <text:p text:style-name="P279">1</text:p>
          </table:table-cell>
          <table:table-cell table:style-name="TableCell280">
            <text:p text:style-name="P281">1</text:p>
          </table:table-cell>
          <table:table-cell table:style-name="TableCell282">
            <text:p text:style-name="P283">0</text:p>
          </table:table-cell>
          <table:table-cell table:style-name="TableCell284">
            <text:p text:style-name="P285">1</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ext:p text:style-name="P292">10</text:p>
          </table:table-cell>
          <table:table-cell table:style-name="TableCell293">
            <text:p text:style-name="表格內文14行高">家庭照顧假</text:p>
          </table:table-cell>
          <table:table-cell table:style-name="TableCell294">
            <text:p text:style-name="P295">5</text:p>
          </table:table-cell>
          <table:table-cell table:style-name="TableCell296">
            <text:p text:style-name="P297">4</text:p>
          </table:table-cell>
          <table:table-cell table:style-name="TableCell298">
            <text:p text:style-name="P299">0</text:p>
          </table:table-cell>
          <table:table-cell table:style-name="TableCell300">
            <text:p text:style-name="P301">5</text:p>
          </table:table-cell>
          <table:table-cell table:style-name="TableCell302">
            <text:p text:style-name="P303">3</text:p>
          </table:table-cell>
          <table:table-cell table:style-name="TableCell304">
            <text:p text:style-name="P305">0</text:p>
          </table:table-cell>
          <table:table-cell table:style-name="TableCell306">
            <text:p text:style-name="P307">7</text:p>
          </table:table-cell>
          <table:table-cell table:style-name="TableCell308">
            <text:p text:style-name="P309">5</text:p>
          </table:table-cell>
          <table:table-cell table:style-name="TableCell310">
            <text:p text:style-name="P311">4</text:p>
          </table:table-cell>
        </table:table-row>
        <table:table-row table:style-name="TableRow312">
          <table:table-cell table:style-name="TableCell313">
            <text:p text:style-name="P314"><text:span text:style-name="T315">11</text:span></text:p>
          </table:table-cell>
          <table:table-cell table:style-name="TableCell316">
            <text:p text:style-name="表格內文14行高"><text:span text:style-name="T317">托兒設施或措施</text:span></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1</text:p>
          </table:table-cell>
          <table:table-cell table:style-name="TableCell326">
            <text:p text:style-name="P327">1</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row>
      </table:table>
      <text:p text:style-name="P336">說 <text:s text:c="3"/>明：每一「申訴案件」容許2項以上「申訴類別」。</text:p>
      <text:p text:style-name="P337"><text:span text:style-name="T338">資料來源：</text:span><text:span text:style-name="T339">行政院性別平等會網站/重要性別統計資料庫。</text:span></text:p>
      <text:p text:style-name="P340">綜上，110年度「工作平等措施」申訴案件較109年度增加，受理案件以「生理假」為最多，「育嬰留職停薪」申訴案件較109年度下降，惟「育嬰留職復職」申訴案件為近3年最高，允宜加強溝通、協調及宣導，俾利性別工作平等政策之推廣。</text:p>
      <text:p text:style-name="P341"/>
      <text:p text:style-name="P342"><text:bookmark-start text:name="_Toc116549861"/>二、110年度勞動部發展署辦理4項耐震補強工程，決算保留數超逾預算數5成，允宜檢討加強相關工程進度及品質控管，俾利相關場所安全無虞<text:bookmark-end text:name="_Toc116549861"/></text:p>
      <text:p text:style-name="P343">勞動部勞動力發展署及所屬(以下簡稱發展署)110年度「中彰投分署管理」預算數1,977萬6千元，「高屏澎東分署管理」預算數4,948萬3千元，係辦理學員宿舍等4項耐震補強工程等，惟均未於年底完成驗收，保留數共計3,632萬7千元(詳表1)，超逾預算數5成。茲分述如下：</text:p>
      <text:p text:style-name="P344">(一)中彰投分署辦理學員宿舍和平樓1項耐震補強工程案</text:p>
      <text:p text:style-name="P345">1.學員宿舍和平樓於107年8月經臺中市結構工程技師公會評定為「現況耐震能力未符現行耐震規範規定之需求須進行補強」，並受臺中市政府都市發展局列管，應於111年3月前完成補強作業。</text:p>
      <text:p text:style-name="P346">2.本案歷經5次流標，於110年5月6日始決標，惟該棟建築物於109年1月31日經衛生福利部(以下簡稱衛福部)徵用作為嚴重特殊傳染性肺炎集中檢疫場所，自110年9月1日起緩收檢疫民眾，工程配合延至110年9月6日開工，工期預估150日曆天，由於施工過程中，因辦理2次設計變更及部分工項(屋頂防水)受天氣影響而展延工期，實際竣工日期為111年4月14日；110年度預算數1,977萬6千元，保留數1,522萬7千元(詳表1)。</text:p>
      <text:p text:style-name="P347"><text:span text:style-name="T348">(二)高屏澎東分署</text:span><text:span text:style-name="T349">110年度辦理</text:span><text:span text:style-name="T350">行政大樓等</text:span><text:span text:style-name="T351">3項耐震補強工程</text:span><text:span text:style-name="T352">：</text:span></text:p>
      <text:p text:style-name="P353">依據「前瞻基礎建設-城鄉建設-公共服務據點整備-公有危險建築補強重建(106-114年)」辦理行政大樓等3項耐震補強工程，分別為：</text:p>
      <text:p text:style-name="P354"><text:span text:style-name="T355">1.</text:span><text:span text:style-name="T356">行政大樓</text:span><text:span text:style-name="T357">案</text:span><text:span text:style-name="T358">：</text:span>本案經耐震能力詳細評估結果耐震能力不足，委託結構技師設計，採增柱、增樑及剪力牆等方式辦理補強，並作室內損壞修繕；本案於110年7月3日開工，原訂110年11月19日竣工；因該建物位於地勢低窪處，汛期積水，增加施作難度，又因面臨COVID-19疫情全國三級警戒、汛期豪大雨等狀況，共計依契約約定同意展延27.5日曆天，實際完工日為110年12月17日。</text:p>
      <text:p text:style-name="P359"><text:span text:style-name="T360">2.活動中心</text:span><text:span text:style-name="T361">案</text:span><text:span text:style-name="T362">：</text:span>活動中心及舊廚房棟經耐震能力詳細評估結果耐震能力<text:span text:style-name="T363">不足，經委託結構技師設計，採擴柱、剪力牆、翼牆及高窗封牆等方式辦理補強；並作室內損壞修繕。110年7月10日開工，原訂111年1月5日竣工；期間</text:span><text:span text:style-name="T364">依</text:span><text:span text:style-name="T365">契約</text:span><text:span text:style-name="T366">約</text:span><text:span text:style-name="T367">定</text:span><text:span text:style-name="T368">同意</text:span><text:span text:style-name="T369">展延68日曆天</text:span><text:span text:style-name="T370">，</text:span><text:span text:style-name="T371">因</text:span><text:span text:style-name="T372">該建物背立面與鄰房僅120公分寬，施</text:span><text:span text:style-name="T373">工困難度高</text:span><text:span text:style-name="T374">，</text:span><text:span text:style-name="T375">且</text:span><text:span text:style-name="T376">補強期間須維持室內辦公與教學、檢定使用不間斷，廠商難以全面展開</text:span><text:span text:style-name="T377">，</text:span><text:span text:style-name="T378">又</text:span><text:span text:style-name="T379">期間</text:span><text:span text:style-name="T380">遭逢</text:span><text:span text:style-name="T381">COV</text:span><text:span text:style-name="T382">ID-19疫情</text:span><text:span text:style-name="T383">全國三級警戒</text:span><text:span text:style-name="T384">、</text:span>汛期豪大雨、3次變更設計追加減工項等狀況<text:span text:style-name="T385">，實際完工日為111年3月14日</text:span>。</text:p>
      <text:p text:style-name="P386"><text:span text:style-name="T387">3.學員宿舍</text:span><text:span text:style-name="T388">案</text:span><text:span text:style-name="T389">：</text:span><text:span text:style-name="T390">本案於</text:span><text:span text:style-name="T391">110年7月</text:span><text:span text:style-name="T392">27</text:span><text:span text:style-name="T393">日開工，契約工期1</text:span><text:span text:style-name="T394">4</text:span><text:span text:style-name="T395">0日曆天，原訂11</text:span><text:span text:style-name="T396">0</text:span><text:span text:style-name="T397">年1</text:span><text:span text:style-name="T398">2</text:span><text:span text:style-name="T399">月</text:span><text:span text:style-name="T400">13</text:span><text:span text:style-name="T401">日竣工</text:span><text:span text:style-name="T402">，</text:span><text:span text:style-name="T403">期間面臨COVID-19疫情</text:span><text:span text:style-name="T404">全國三級警戒、</text:span>汛期豪大雨等狀況，<text:span text:style-name="T405">共計依</text:span><text:span text:style-name="T406">契</text:span><text:span text:style-name="T407">約規定展延16日曆天，廠商逾期14日，實際完工日為111年1月12日。</text:span></text:p>
      <text:p text:style-name="P408">4.前揭3案保留數共計2,110萬元，約占預算數42.64%，111年度均已實現。</text:p>
      <text:p text:style-name="P409"><text:span text:style-name="T410">表1 <text:s/></text:span><text:span text:style-name="T411">110年度發展署辦理耐震補強工程案明細</text:span><text:span text:style-name="T412">表</text:span></text:p>
      <text:p text:style-name="P413">單位：新臺幣千元；%</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序號</text:p>
          </table:table-cell>
          <table:table-cell table:style-name="TableCell425">
            <text:p text:style-name="P426">辦理機關</text:p>
          </table:table-cell>
          <table:table-cell table:style-name="TableCell427">
            <text:p text:style-name="P428">計畫名稱</text:p>
          </table:table-cell>
          <table:table-cell table:style-name="TableCell429">
            <text:p text:style-name="P430">預算數(A)</text:p>
          </table:table-cell>
          <table:table-cell table:style-name="TableCell431">
            <text:p text:style-name="P432">實現數</text:p>
          </table:table-cell>
          <table:table-cell table:style-name="TableCell433">
            <text:p text:style-name="P434">保留數(B)</text:p>
          </table:table-cell>
          <table:table-cell table:style-name="TableCell435">
            <text:p text:style-name="P436">(B/A)</text:p>
          </table:table-cell>
        </table:table-row>
        <table:table-row table:style-name="TableRow437">
          <table:table-cell table:style-name="TableCell438">
            <text:p text:style-name="P439">1</text:p>
          </table:table-cell>
          <table:table-cell table:style-name="TableCell440">
            <text:p text:style-name="表格內文14行高-2">中彰投分署</text:p>
          </table:table-cell>
          <table:table-cell table:style-name="TableCell441">
            <text:p text:style-name="表格內文14行高-2">學員宿舍</text:p>
          </table:table-cell>
          <table:table-cell table:style-name="TableCell442">
            <text:p text:style-name="P443">19,776</text:p>
          </table:table-cell>
          <table:table-cell table:style-name="TableCell444">
            <text:p text:style-name="P445">4,548</text:p>
          </table:table-cell>
          <table:table-cell table:style-name="TableCell446">
            <text:p text:style-name="P447">15,227</text:p>
          </table:table-cell>
          <table:table-cell table:style-name="TableCell448">
            <text:p text:style-name="P449">77.00<text:s/></text:p>
          </table:table-cell>
        </table:table-row>
        <table:table-row table:style-name="TableRow450">
          <table:table-cell table:style-name="TableCell451">
            <text:p text:style-name="P452">2</text:p>
          </table:table-cell>
          <table:table-cell table:style-name="TableCell453" table:number-rows-spanned="3">
            <text:p text:style-name="表格內文14行高-2">高屏澎東分署</text:p>
          </table:table-cell>
          <table:table-cell table:style-name="TableCell454">
            <text:p text:style-name="表格內文14行高-2">行政大樓</text:p>
          </table:table-cell>
          <table:table-cell table:style-name="TableCell455">
            <text:p text:style-name="P456">9,870</text:p>
          </table:table-cell>
          <table:table-cell table:style-name="TableCell457">
            <text:p text:style-name="P458">7,237</text:p>
          </table:table-cell>
          <table:table-cell table:style-name="TableCell459">
            <text:p text:style-name="P460">2,199</text:p>
          </table:table-cell>
          <table:table-cell table:style-name="TableCell461">
            <text:p text:style-name="P462">22.28<text:s/></text:p>
          </table:table-cell>
        </table:table-row>
        <table:table-row table:style-name="TableRow463">
          <table:table-cell table:style-name="TableCell464">
            <text:p text:style-name="P465">3</text:p>
          </table:table-cell>
          <table:covered-table-cell>
            <text:p text:style-name="表格內文14行高-2"/>
          </table:covered-table-cell>
          <table:table-cell table:style-name="TableCell466">
            <text:p text:style-name="表格內文14行高-2">活動中心</text:p>
          </table:table-cell>
          <table:table-cell table:style-name="TableCell467">
            <text:p text:style-name="P468">32,172</text:p>
          </table:table-cell>
          <table:table-cell table:style-name="TableCell469">
            <text:p text:style-name="P470">14,126</text:p>
          </table:table-cell>
          <table:table-cell table:style-name="TableCell471">
            <text:p text:style-name="P472">16,503</text:p>
          </table:table-cell>
          <table:table-cell table:style-name="TableCell473">
            <text:p text:style-name="P474">51.30<text:s/></text:p>
          </table:table-cell>
        </table:table-row>
        <table:table-row table:style-name="TableRow475">
          <table:table-cell table:style-name="TableCell476">
            <text:p text:style-name="P477">4</text:p>
          </table:table-cell>
          <table:covered-table-cell>
            <text:p text:style-name="表格內文14行高-2"/>
          </table:covered-table-cell>
          <table:table-cell table:style-name="TableCell478">
            <text:p text:style-name="表格內文14行高-2">學員宿舍</text:p>
          </table:table-cell>
          <table:table-cell table:style-name="TableCell479">
            <text:p text:style-name="P480">7,441</text:p>
          </table:table-cell>
          <table:table-cell table:style-name="TableCell481">
            <text:p text:style-name="P482">4,751</text:p>
          </table:table-cell>
          <table:table-cell table:style-name="TableCell483">
            <text:p text:style-name="P484">2,398</text:p>
          </table:table-cell>
          <table:table-cell table:style-name="TableCell485">
            <text:p text:style-name="P486">32.23<text:s/></text:p>
          </table:table-cell>
        </table:table-row>
        <table:table-row table:style-name="TableRow487">
          <table:table-cell table:style-name="TableCell488" table:number-columns-spanned="3">
            <text:p text:style-name="表格內文14行高-2">合計</text:p>
          </table:table-cell>
          <table:covered-table-cell/>
          <table:covered-table-cell/>
          <table:table-cell table:style-name="TableCell489">
            <text:p text:style-name="P490">69,259</text:p>
          </table:table-cell>
          <table:table-cell table:style-name="TableCell491">
            <text:p text:style-name="P492">30,662</text:p>
          </table:table-cell>
          <table:table-cell table:style-name="TableCell493">
            <text:p text:style-name="P494">36,327</text:p>
          </table:table-cell>
          <table:table-cell table:style-name="TableCell495">
            <text:p text:style-name="P496">52.45</text:p>
          </table:table-cell>
        </table:table-row>
      </table:table>
      <text:p text:style-name="表格內文14行高-2">資料來源：發展署提供。 <text:s text:c="2"/></text:p>
      <text:p text:style-name="P497">綜上，發展署中彰投分署及高屏澎東分署110年度辦理4件耐震補強工程，部分工程因規劃及發包作業時程未如預期，或天災影響施作期程，或未及完成驗收作業，相關款項未能如期支付，保留數共計3,632萬7千元，超逾預算數5成；由於我國地震頻繁，為確保建築物安全，允宜加強建築物耐震補強工程進度及品質控管，俾利相關場所安全無虞。<text:bookmark-start text:name="_Toc528658790"/><text:bookmark-start text:name="_Toc66106180"/><text:bookmark-start text:name="_Toc113895684"/><text:bookmark-end text:name="_Toc527644640"/><text:bookmark-end text:name="_Toc20217982"/></text:p>
      <text:p text:style-name="P498"><text:s/></text:p>
      <text:p text:style-name="P499"><text:bookmark-start text:name="_Toc116549862"/>三、基金運用局內部人涉及不法案件致基金損失2,770萬餘元，雖已於110年度全數償還，惟已損及勞動基金權益及機關形象，允宜落實勞動基金監理機制，<text:bookmark-end text:name="_Toc113895684"/>俾利有效防堵弊案再次發生<text:bookmark-end text:name="_Toc116549862"/></text:p>
      <text:p text:style-name="P500">基金運用局110年度「基金運用業<text:span text:style-name="T501">務</text:span>」預算數965萬8千元，決算數927萬6千元，執行率96.04%，主要辦理勞動基金之投資研究，精進資產配置規劃，強化基金投資效能；建構多元投資策略，落實聯合國永續發展目標，提升基金長期穩健報酬等業務。經查：</text:p>
      <text:p text:style-name="P502">(一)勞動基金截至110年底止規模為5兆1,075億元，由基金運用局辦理投資運用管理業務</text:p>
      <text:p text:style-name="P503">勞動基金運用成效攸關勞工權益，為使基金運作更具專業化、權責更明確，利於提升各類勞動基金之運用績效，103年2月17日勞動部組改後，成立「勞動基金運用局」統籌勞動基金運用；另為加強勞動基金監理，由原先三級監理機關提升位階至二級勞動部監理，並成立「勞動基金監理會」，每月召開會議，負責各項勞動基金投資運用之審議、監督及考核。</text:p>
      <text:p text:style-name="P504">勞動基金包括新、舊制勞工退休基金、勞保基金、就業保險基金、積欠工資墊償基金及職業災害勞工保護專款等，整體勞動基金截至110年12月底止規模為5兆1,075億元，110 年度之評價後收益數4,511.1億元，當年度收益率9.65%。</text:p>
      <text:p text:style-name="P505">(二)先前該局員工涉及不法導致勞動基金損失，雖已於110年度全數獲得償還，惟內部人員涉及不法案件已損及政府形象</text:p>
      <text:p text:style-name="P506">109年7、8月間基金運用局發生國內投資組某前組長涉嫌動用基金局之基金帳戶內款項下單炒作某公司股價弊案（下稱內部人員涉及不法案），該員涉嫌利用對受委託經營之投信公司，以非低價格或相對高檔之約定可成交價格進場買入特定公司(遠○公司)股票，造成勞動基金損失，案經臺灣臺北地方檢察署於110年2月8日依貪污治罪條例、違反證券交易法、證券投資信託及顧問法等罪起訴相關涉案人員共12人，基金運用局於同日記該員二大過，並予以免職處分，該案循司法程序辦理<text:span text:style-name="註腳參照"><text:note text:note-class="footnote" text:id="_ftn0"><text:note-citation>1</text:note-citation><text:note-body><text:p text:style-name="P507"><text:s/>本案111年8月19日台北地方法院刑事一審宣判，游員依貪汙治罪條例之圖利罪、證券交易法之間接操縱股價罪、證券投資信託顧問法之特別背信罪等3罪，從一重依證交法重判9年、褫奪公權5年，同案其餘9名被告依罪責輕重，判處刑期8年至8個月不等。</text:p></text:note-body></text:note></text:span>。</text:p>
      <text:p text:style-name="P508">依據基金運用局說明略以，勞動基金自營部位及涉案投信公司之涉案帳戶皆已無特定公司之股票持股，委託經營部分，新、舊制勞退基金及勞保基金投資損失共計2,770萬2千元(詳表1)，經基金運用局向三家投信公司求償後，業於110年度全數獲得清償。</text:p>
      <text:p text:style-name="P509">表1 <text:s text:c="2"/>基金運用局各基金因內部人涉及不法案件致投資損失明細表<text:s/></text:p>
      <text:p text:style-name="P510">單位：新臺幣元</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表格內文14行高">基金別</text:p>
          </table:table-cell>
          <table:table-cell table:style-name="TableCell519">
            <text:p text:style-name="表格內文14行高">新制勞退基金</text:p>
          </table:table-cell>
          <table:table-cell table:style-name="TableCell520">
            <text:p text:style-name="表格內文14行高">舊制勞退基金</text:p>
          </table:table-cell>
          <table:table-cell table:style-name="TableCell521">
            <text:p text:style-name="表格內文14行高">勞工保險基金</text:p>
          </table:table-cell>
          <table:table-cell table:style-name="TableCell522">
            <text:p text:style-name="表格內文14行高">合計</text:p>
          </table:table-cell>
        </table:table-row>
        <table:table-row table:style-name="TableRow523">
          <table:table-cell table:style-name="TableCell524">
            <text:p text:style-name="表格內文14行高">復○投信公司</text:p>
          </table:table-cell>
          <table:table-cell table:style-name="TableCell525">
            <text:p text:style-name="P526">13,164,596</text:p>
          </table:table-cell>
          <table:table-cell table:style-name="TableCell527">
            <text:p text:style-name="P528">447,997</text:p>
          </table:table-cell>
          <table:table-cell table:style-name="TableCell529">
            <text:p text:style-name="P530">21,245</text:p>
          </table:table-cell>
          <table:table-cell table:style-name="TableCell531">
            <text:p text:style-name="P532">13,633,838</text:p>
          </table:table-cell>
        </table:table-row>
        <table:table-row table:style-name="TableRow533">
          <table:table-cell table:style-name="TableCell534">
            <text:p text:style-name="表格內文14行高">群○投信公司</text:p>
          </table:table-cell>
          <table:table-cell table:style-name="TableCell535">
            <text:p text:style-name="P536">7,773,095</text:p>
          </table:table-cell>
          <table:table-cell table:style-name="TableCell537">
            <text:p text:style-name="P538">-</text:p>
          </table:table-cell>
          <table:table-cell table:style-name="TableCell539">
            <text:p text:style-name="P540">-</text:p>
          </table:table-cell>
          <table:table-cell table:style-name="TableCell541">
            <text:p text:style-name="P542">7,773,095</text:p>
          </table:table-cell>
        </table:table-row>
        <table:table-row table:style-name="TableRow543">
          <table:table-cell table:style-name="TableCell544">
            <text:p text:style-name="表格內文14行高">統○投信公司</text:p>
          </table:table-cell>
          <table:table-cell table:style-name="TableCell545">
            <text:p text:style-name="P546">3,783,321</text:p>
          </table:table-cell>
          <table:table-cell table:style-name="TableCell547">
            <text:p text:style-name="P548">2,511,464</text:p>
          </table:table-cell>
          <table:table-cell table:style-name="TableCell549">
            <text:p text:style-name="P550">-</text:p>
          </table:table-cell>
          <table:table-cell table:style-name="TableCell551">
            <text:p text:style-name="P552">6,294,785</text:p>
          </table:table-cell>
        </table:table-row>
        <table:table-row table:style-name="TableRow553">
          <table:table-cell table:style-name="TableCell554">
            <text:p text:style-name="表格內文14行高">合計</text:p>
          </table:table-cell>
          <table:table-cell table:style-name="TableCell555">
            <text:p text:style-name="P556">24,721,012</text:p>
          </table:table-cell>
          <table:table-cell table:style-name="TableCell557">
            <text:p text:style-name="P558">2,959,461</text:p>
          </table:table-cell>
          <table:table-cell table:style-name="TableCell559">
            <text:p text:style-name="P560">21,245</text:p>
          </table:table-cell>
          <table:table-cell table:style-name="TableCell561">
            <text:p text:style-name="P562">27,701,718</text:p>
          </table:table-cell>
        </table:table-row>
      </table:table>
      <text:p text:style-name="表格內文14行高-2">資料來源：基金運用局提供。 <text:s text:c="2"/></text:p>
      <text:p text:style-name="P563">(三)允宜落實基金監理機制，避免弊案再次發生</text:p>
      <text:p text:style-name="P564">基金運用局因未規範單位主管實施職務遷調之任職服務年資、檢舉人保護之宣導不足及以前年度發生弊案之檢討改進措施未臻落實等原因，內部人涉及不法案件，致發生損及勞動基金權益情事發生。為防範是類案件再次發生，基金運用局已就投資流程、作業規範、監督管控及廉政措施等4大層面，提具12項措施以強化管控，並自109年12月起據以執行，將持續精進監管並強化防範不法情事發生。另辦理國內投資組、國外投資組及風險控管組等3名單位主管及19名科長、承辦人員職務遷調，未來將持續辦理各層級職務輪調作業；有鑑於內部人涉及不法案損及勞動基金權益及機關形象，勞動基金監理會對於基金監理功能未能有效發揮，允宜落實勞動基金運用之審議、監督及考核機制，俾利有效防堵弊案再次發生。</text:p>
      <text:p text:style-name="P565">綜上，勞動基金截至110年底止規模為5兆1,075億元，由基金運用局辦理投資運用管理業務，因涉及廣大勞工權益，責任實屬龐大；109年度基金運用局發生內部人不法案件致生勞動基金損失2,770萬元，雖已於110年度獲得全額償還，惟已損及政府形象，允宜持續強化內部控制並落實執行，俾利有效防堵弊案再次發生。<text:bookmark-end text:name="_Toc20217983"/><text:bookmark-end text:name="_Toc528658790"/><text:bookmark-end text:name="_Toc66106180"/></text:p>
      <text:p text:style-name="姓名及分機">(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complex="Calibri" style:font-size-complex="11pt" fo:hyphenate="false"/>
    </style:style>
    <style:style style:name="ReturnAddress" style:display-name="Return Address" style:family="paragraph" style:parent-style-name="內文">
      <style:paragraph-properties fo:keep-together="always" fo:widows="2" fo:orphans="2" fo:text-align="start" style:vertical-align="baseline"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font-weight="normal" style:font-weight-asian="normal"/>
    </style:style>
    <style:style style:name="WW_CharLFO4LVL1" style:family="text">
      <style:text-properties style:font-name="標楷體" style:font-name-asian="標楷體" fo:font-size="12pt" style:font-size-asian="12pt" style:font-size-complex="14pt"/>
    </style:style>
    <style:style style:name="WW_CharLFO5LVL1" style:family="text">
      <style:text-properties style:font-name="標楷體" style:font-name-asian="標楷體" fo:font-weight="normal" style:font-weight-asian="normal" fo:color="#0000FF"/>
    </style:style>
    <style:style style:name="WW_CharLFO8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4">
      <text:list-level-style-number text:level="1" text:style-name="WW_CharLFO4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一, 十, 一百(繁), ...">
        <style:list-level-properties text:space-before="-0.0986in" text:min-label-width="0.38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1">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prefix="(" style:num-suffix=")" style:num-format="1">
        <style:list-level-properties text:space-before="0.5902in" text:min-label-width="0.302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1">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6583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3:43:00Z</meta:creation-date>
    <dc:date>2022-10-13T03:43:00Z</dc:date>
    <meta:print-date>2022-10-13T02:37:00Z</meta:print-date>
    <meta:template xlink:href="立法院預算中心系統範本.dot" xlink:type="simple"/>
    <meta:editing-cycles>2</meta:editing-cycles>
    <meta:editing-duration>PT0S</meta:editing-duration>
    <meta:document-statistic meta:page-count="3" meta:paragraph-count="9" meta:word-count="747" meta:character-count="5001" meta:row-count="35" meta:non-whitespace-character-count="4263"/>
  </office:meta>
</office:document-meta>
</file>