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font-name="新細明體" style:font-name-asian="新細明體"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一下內文縮2字元" style:family="text">
      <style:text-properties style:language-asian="zh" style:country-asian="HK"/>
    </style:style>
    <style:style style:name="T28" style:parent-style-name="一下內文縮2字元" style:family="text">
      <style:text-properties style:language-asian="zh" style:country-asian="HK"/>
    </style:style>
    <style:style style:name="T29" style:parent-style-name="一下內文縮2字元" style:family="text">
      <style:text-properties style:language-asian="zh" style:country-asian="HK"/>
    </style:style>
    <style:style style:name="T30" style:parent-style-name="一下內文縮2字元" style:family="text">
      <style:text-properties style:language-asian="zh" style:country-asian="HK"/>
    </style:style>
    <style:style style:name="T31" style:parent-style-name="一下內文縮2字元" style:family="text">
      <style:text-properties style:language-asian="zh" style:country-asian="HK"/>
    </style:style>
    <style:style style:name="T32" style:parent-style-name="一下內文縮2字元" style:family="text">
      <style:text-properties style:language-asian="zh" style:country-asian="HK"/>
    </style:style>
    <style:style style:name="T33" style:parent-style-name="一下內文縮2字元" style:family="text">
      <style:text-properties style:language-asian="zh" style:country-asian="HK"/>
    </style:style>
    <style:style style:name="T34" style:parent-style-name="一下內文縮2字元" style:family="text">
      <style:text-properties style:language-asian="zh" style:country-asian="HK"/>
    </style:style>
    <style:style style:name="T35" style:parent-style-name="一下內文縮2字元" style:family="text">
      <style:text-properties style:language-asian="zh" style:country-asian="HK"/>
    </style:style>
    <style:style style:name="T36" style:parent-style-name="一下內文縮2字元" style:family="text">
      <style:text-properties style:language-asian="zh" style:country-asian="HK"/>
    </style:style>
    <style:style style:name="T37" style:parent-style-name="一下內文縮2字元" style:family="text">
      <style:text-properties style:language-asian="zh" style:country-asian="HK"/>
    </style:style>
    <style:style style:name="T38" style:parent-style-name="一下內文縮2字元" style:family="text">
      <style:text-properties style:language-asian="zh" style:country-asian="HK"/>
    </style:style>
    <style:style style:name="T39" style:parent-style-name="一下內文縮2字元" style:family="text">
      <style:text-properties style:language-asian="zh" style:country-asian="HK"/>
    </style:style>
    <style:style style:name="T40" style:parent-style-name="一下內文縮2字元" style:family="text">
      <style:text-properties style:language-asian="zh" style:country-asian="HK"/>
    </style:style>
    <style:style style:name="T41" style:parent-style-name="一下內文縮2字元" style:family="text">
      <style:text-properties style:language-asian="zh" style:country-asian="HK"/>
    </style:style>
    <style:style style:name="T42" style:parent-style-name="一下內文縮2字元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top="0.0694in" style:line-height-at-least="0in" fo:margin-left="0.8361in" fo:text-indent="-0.5902in">
        <style:tab-stops>
          <style:tab-stop style:type="left" style:position="-0.8361in"/>
        </style:tab-stops>
      </style:paragraph-properties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olumn99" style:family="table-column">
      <style:table-column-properties style:column-width="1.6826in" style:use-optimal-column-width="false"/>
    </style:style>
    <style:style style:name="TableColumn100" style:family="table-column">
      <style:table-column-properties style:column-width="0.7958in" style:use-optimal-column-width="false"/>
    </style:style>
    <style:style style:name="TableColumn101" style:family="table-column">
      <style:table-column-properties style:column-width="0.7958in" style:use-optimal-column-width="false"/>
    </style:style>
    <style:style style:name="TableColumn102" style:family="table-column">
      <style:table-column-properties style:column-width="0.7958in" style:use-optimal-column-width="false"/>
    </style:style>
    <style:style style:name="TableColumn103" style:family="table-column">
      <style:table-column-properties style:column-width="0.6784in" style:use-optimal-column-width="false"/>
    </style:style>
    <style:style style:name="TableColumn104" style:family="table-column">
      <style:table-column-properties style:column-width="0.9131in" style:use-optimal-column-width="false"/>
    </style:style>
    <style:style style:name="Table98" style:family="table">
      <style:table-properties style:width="5.6618in" fo:margin-left="0.202in" table:align="lef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HK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2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2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fo:background-color="#FFFFFF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fo:background-color="#FFFFFF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2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</style:style>
    <style:style style:name="T228" style:parent-style-name="預設段落字型" style:family="text">
      <style:text-properties fo:background-color="#FFFFFF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2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2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font-weight="bold" style:font-weight-asian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font-weight="bold" style:font-weight-asian="bol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Row266" style:family="table-row">
      <style:table-row-properties style:min-row-height="0.225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269" style:parent-style-name="預設段落字型" style:family="text">
      <style:text-properties style:language-asian="zh" style:country-asian="HK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P280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P297" style:parent-style-name="表格內文14行高" style:family="paragraph">
      <style:paragraph-properties fo:margin-left="0.1812in">
        <style:tab-stops/>
      </style:paragraph-properties>
    </style:style>
    <style:style style:name="T298" style:parent-style-name="預設段落字型" style:family="text">
      <style:text-properties fo:letter-spacing="-0.0083in"/>
    </style:style>
    <style:style style:name="T299" style:parent-style-name="預設段落字型" style:family="text">
      <style:text-properties fo:letter-spacing="-0.0083in"/>
    </style:style>
    <style:style style:name="T300" style:parent-style-name="預設段落字型" style:family="text">
      <style:text-properties fo:letter-spacing="-0.0083in" style:language-asian="zh" style:country-asian="HK"/>
    </style:style>
    <style:style style:name="T301" style:parent-style-name="預設段落字型" style:family="text">
      <style:text-properties fo:letter-spacing="-0.0083in"/>
    </style:style>
    <style:style style:name="T302" style:parent-style-name="預設段落字型" style:family="text">
      <style:text-properties fo:letter-spacing="-0.0083in" style:language-asian="zh" style:country-asian="HK"/>
    </style:style>
    <style:style style:name="T303" style:parent-style-name="預設段落字型" style:family="text">
      <style:text-properties fo:letter-spacing="-0.0083in"/>
    </style:style>
    <style:style style:name="P304" style:parent-style-name="一二三" style:family="paragraph">
      <style:paragraph-properties fo:margin-left="0.5895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style:font-name="新細明體" style:font-name-asian="新細明體"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 style:language-asian="zh" style:country-asian="HK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 style:language-asian="zh" style:country-asian="HK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style:language-asian="zh" style:country-asian="HK"/>
    </style:style>
    <style:style style:name="T323" style:parent-style-name="預設段落字型" style:family="text">
      <style:text-properties fo:font-weight="bold" style:font-weight-asian="bold" style:language-asian="zh" style:country-asian="HK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一下內文縮2" style:family="paragraph">
      <style:paragraph-properties fo:margin-left="0.5902in" fo:text-indent="0.393in">
        <style:tab-stops/>
      </style:paragraph-properties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 style:language-asian="zh" style:country-asian="HK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P354" style:parent-style-name="一下內文縮2" style:family="paragraph">
      <style:paragraph-properties fo:margin-top="0.1736in" style:line-height-at-least="0in" fo:margin-left="0.5902in" fo:text-indent="-0.5902in">
        <style:tab-stops/>
      </style:paragraph-properties>
    </style:style>
    <style:style style:name="T355" style:parent-style-name="預設段落字型" style:family="text">
      <style:text-properties fo:font-weight="bold" style:font-weight-asian="bold" style:language-asian="zh" style:country-asian="HK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ableColumn371" style:family="table-column">
      <style:table-column-properties style:column-width="2.1722in"/>
    </style:style>
    <style:style style:name="TableColumn372" style:family="table-column">
      <style:table-column-properties style:column-width="0.6895in"/>
    </style:style>
    <style:style style:name="TableColumn373" style:family="table-column">
      <style:table-column-properties style:column-width="0.6909in"/>
    </style:style>
    <style:style style:name="TableColumn374" style:family="table-column">
      <style:table-column-properties style:column-width="0.6895in"/>
    </style:style>
    <style:style style:name="TableColumn375" style:family="table-column">
      <style:table-column-properties style:column-width="1.1055in"/>
    </style:style>
    <style:style style:name="TableColumn376" style:family="table-column">
      <style:table-column-properties style:column-width="0.5965in"/>
    </style:style>
    <style:style style:name="Table370" style:family="table">
      <style:table-properties style:width="5.9444in" style:rel-width="100%" fo:margin-left="0in" table:align="right"/>
    </style:style>
    <style:style style:name="TableRow377" style:family="table-row">
      <style:table-row-properties style:min-row-height="0.2236in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Row384" style:family="table-row">
      <style:table-row-properties style:min-row-height="0.2236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</style:style>
    <style:style style:name="TableRow396" style:family="table-row">
      <style:table-row-properties style:min-row-height="0.2236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2236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236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23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2236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2236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2236in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letter-spacing="-0.0083in"/>
    </style:style>
    <style:style style:name="T482" style:parent-style-name="預設段落字型" style:family="text">
      <style:text-properties fo:letter-spacing="-0.0083in"/>
    </style:style>
    <style:style style:name="T483" style:parent-style-name="預設段落字型" style:family="text">
      <style:text-properties fo:letter-spacing="-0.0083in" style:language-asian="zh" style:country-asian="HK"/>
    </style:style>
    <style:style style:name="T484" style:parent-style-name="預設段落字型" style:family="text">
      <style:text-properties fo:letter-spacing="-0.0083in"/>
    </style:style>
    <style:style style:name="T485" style:parent-style-name="預設段落字型" style:family="text">
      <style:text-properties fo:letter-spacing="-0.0083in" style:language-asian="zh" style:country-asian="HK"/>
    </style:style>
    <style:style style:name="T486" style:parent-style-name="預設段落字型" style:family="text">
      <style:text-properties fo:letter-spacing="-0.0083in"/>
    </style:style>
    <style:style style:name="P487" style:parent-style-name="一下內文縮2" style:family="paragraph">
      <style:paragraph-properties fo:margin-top="0.1736in" style:line-height-at-least="0in" fo:margin-left="0.5416in" fo:text-indent="-0.5416in">
        <style:tab-stops/>
      </style:paragraph-properties>
    </style:style>
    <style:style style:name="T488" style:parent-style-name="預設段落字型" style:family="text">
      <style:text-properties fo:font-weight="bold" style:font-weight-asian="bold" style:language-asian="zh" style:country-asian="HK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ableColumn498" style:family="table-column">
      <style:table-column-properties style:column-width="1.552in" style:use-optimal-column-width="false"/>
    </style:style>
    <style:style style:name="TableColumn499" style:family="table-column">
      <style:table-column-properties style:column-width="0.4916in" style:use-optimal-column-width="false"/>
    </style:style>
    <style:style style:name="TableColumn500" style:family="table-column">
      <style:table-column-properties style:column-width="2.8548in" style:use-optimal-column-width="false"/>
    </style:style>
    <style:style style:name="TableColumn501" style:family="table-column">
      <style:table-column-properties style:column-width="1.1569in" style:use-optimal-column-width="false"/>
    </style:style>
    <style:style style:name="Table497" style:family="table">
      <style:table-properties style:width="6.0555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size-complex="12pt" style:language-asian="zh" style:country-asian="HK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509" style:parent-style-name="預設段落字型" style:family="text">
      <style:text-properties style:font-size-complex="12pt" style:language-asian="zh" style:country-asian="HK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text-properties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text-properties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justify" fo:margin-left="0.0236in">
        <style:tab-stops/>
      </style:paragraph-properties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name="新細明體" style:font-name-asian="新細明體"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name="新細明體" style:font-name-asian="新細明體"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style:font-name="新細明體" style:font-name-asian="新細明體" style:font-size-complex="12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name="新細明體" style:font-name-asian="新細明體"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margin-right="-0.0729in"/>
      <style:text-properties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text-properties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name="新細明體" style:font-name-asian="新細明體"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/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margin-right="-0.0729in"/>
      <style:text-properties style:font-size-complex="12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text-properties style:font-size-complex="12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name="新細明體" style:font-name-asian="新細明體"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/>
    </style:style>
    <style:style style:name="T582" style:parent-style-name="預設段落字型" style:family="text">
      <style:text-properties style:font-name="新細明體" style:font-name-asian="新細明體" style:font-size-complex="12pt"/>
    </style:style>
    <style:style style:name="T583" style:parent-style-name="預設段落字型" style:family="text">
      <style:text-properties style:font-size-complex="12pt"/>
    </style:style>
    <style:style style:name="T584" style:parent-style-name="預設段落字型" style:family="text">
      <style:text-properties style:font-size-complex="12pt"/>
    </style:style>
    <style:style style:name="T585" style:parent-style-name="預設段落字型" style:family="text">
      <style:text-properties style:font-size-complex="12pt"/>
    </style:style>
    <style:style style:name="T586" style:parent-style-name="預設段落字型" style:family="text">
      <style:text-properties style:font-size-complex="12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/>
    </style:style>
    <style:style style:name="T589" style:parent-style-name="預設段落字型" style:family="text">
      <style:text-properties style:font-size-complex="12pt"/>
    </style:style>
    <style:style style:name="T590" style:parent-style-name="預設段落字型" style:family="text">
      <style:text-properties style:font-name="新細明體" style:font-name-asian="新細明體" style:font-size-complex="12pt"/>
    </style:style>
    <style:style style:name="T591" style:parent-style-name="預設段落字型" style:family="text">
      <style:text-properties style:font-size-complex="12pt"/>
    </style:style>
    <style:style style:name="T592" style:parent-style-name="預設段落字型" style:family="text">
      <style:text-properties style:font-size-complex="12pt"/>
    </style:style>
    <style:style style:name="T593" style:parent-style-name="預設段落字型" style:family="text">
      <style:text-properties style:font-size-complex="12pt"/>
    </style:style>
    <style:style style:name="T594" style:parent-style-name="預設段落字型" style:family="text">
      <style:text-properties style:font-size-complex="12pt"/>
    </style:style>
    <style:style style:name="P595" style:parent-style-name="表格內文14行高" style:family="paragraph">
      <style:paragraph-properties fo:line-height="0.1666in" fo:margin-left="1.1111in" fo:text-indent="-1.1111in">
        <style:tab-stops/>
      </style:paragraph-properties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P599" style:parent-style-name="表格內文14行高" style:family="paragraph">
      <style:paragraph-properties fo:margin-left="1.0013in" fo:text-indent="-1.0013in">
        <style:tab-stops/>
      </style:paragraph-properties>
    </style:style>
    <style:style style:name="T600" style:parent-style-name="預設段落字型" style:family="text">
      <style:text-properties fo:letter-spacing="-0.0083in"/>
    </style:style>
    <style:style style:name="T601" style:parent-style-name="預設段落字型" style:family="text">
      <style:text-properties fo:letter-spacing="-0.0083in"/>
    </style:style>
    <style:style style:name="T602" style:parent-style-name="預設段落字型" style:family="text">
      <style:text-properties fo:letter-spacing="-0.0083in" style:language-asian="zh" style:country-asian="HK"/>
    </style:style>
  </office:automatic-styles>
  <office:body>
    <office:text text:use-soft-page-breaks="true">
      <text:p text:style-name="P1">教育部所屬機構作業基金112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112年度預算案編列業務收入19億6,315萬9千元，業務成本與費用26億5,600萬6千元，業務外收入1億7,536萬5千元，業務外費用1,147萬元，收支相抵後短絀5億2,895萬2千元，較111年度預算減少短絀3,699萬7<text:span text:style-name="T10">千元</text:span>（短絀減幅6.54%）。謹就教育部所屬基金112年度預算案評估如下：</text:p>
      <text:p text:style-name="P11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619977"/><text:bookmark-start text:name="_Toc466620844"/><text:bookmark-start text:name="_Toc466963195"/><text:bookmark-start text:name="_Toc466963664"/><text:bookmark-start text:name="_Toc116476265"/>一、部分館所執行「國立社教機構環境優化服務躍升計畫<text:bookmark-end text:name="_Toc466619977"/><text:bookmark-end text:name="_Toc466620844"/><text:bookmark-end text:name="_Toc466963195"/><text:bookmark-end text:name="_Toc466963664"/>」進度未如預期，<text:span text:style-name="T12">允宜加強管控作業進度</text:span><text:span text:style-name="T13">，</text:span><text:span text:style-name="T14">期</text:span>達展演環境優化及安全性能提升之目標<text:bookmark-end text:name="_Toc116476265"/></text:p>
      <text:p text:style-name="P15">教育部所屬基金各館所<text:span text:style-name="T16">係</text:span>自國家12項建設起陸續建置，<text:span text:style-name="T17">整體軟硬體建設已趨老舊，教育部為</text:span><text:span text:style-name="T18">協</text:span><text:span text:style-name="T19">助</text:span><text:span text:style-name="T20">優化</text:span><text:span text:style-name="T21">社教機構</text:span><text:span text:style-name="T22">之</text:span><text:span text:style-name="T23">環境，</text:span>提出「國立社教機構環境優化服務躍升計畫<text:span text:style-name="註腳參照"><text:note text:note-class="footnote" text:id="_ftn1"><text:note-citation>2</text:note-citation><text:note-body><text:p text:style-name="表格內文14行高">行政院109年6月5日院臺教字第1090015216號函核定。</text:p></text:note-body></text:note></text:span>」（以下簡稱環境優化服務躍升計畫），期程為110至113年度，總經費14億574萬9<text:span text:style-name="T24">千</text:span>元，以期達成「1.改善館所建物體質，確保建物公共安全。2.營造舒適館舍空間，提供友善服務環境。3.優化基礎設施設備，提升館所專業形象。4.運用科技創新服務，建構全齡服務環境。」之目標，整體計畫由 9所國立社教機構共同參與，包括教育部所屬基金所轄6所社教機構(詳表1)，經查：</text:p>
      <text:p text:style-name="P25">(一)計畫內容概述</text:p>
      <text:p text:style-name="P26"><text:span text:style-name="一下內文縮2字元">環境優化服務躍升計畫</text:span><text:span text:style-name="一下內文縮2字元">係由教育部終身教育司</text:span><text:span text:style-name="T27">主</text:span><text:span text:style-name="一下內文縮2字元">導規劃，</text:span><text:span text:style-name="一下內文縮2字元">該</text:span><text:span text:style-name="一下內文縮2字元">計畫下轄「</text:span><text:span text:style-name="T28">形象再造-改善館所建物體質</text:span><text:span text:style-name="T29">，</text:span><text:span text:style-name="T30">確保建物公共安全</text:span><text:span text:style-name="一下內文縮2字元">」</text:span><text:span text:style-name="一下內文縮2字元">、</text:span><text:span text:style-name="一下內文縮2字元">「</text:span><text:span text:style-name="T31">空間優化-營造舒適館舍空間</text:span><text:span text:style-name="T32">，</text:span><text:span text:style-name="T33">提供友善服務環境</text:span><text:span text:style-name="一下內文縮2字元">」</text:span><text:span text:style-name="一下內文縮2字元">、「</text:span><text:span text:style-name="T34">設</text:span><text:soft-page-break/><text:span text:style-name="T35">備升級-優化基礎設施設備</text:span><text:span text:style-name="T36">，</text:span><text:span text:style-name="T37">提升館所形象</text:span><text:span text:style-name="一下內文縮2字元">」及「</text:span><text:span text:style-name="T38">全齡服務-運用科技創新服務</text:span><text:span text:style-name="T39">，</text:span><text:span text:style-name="T40">建構全齡服務環境</text:span><text:span text:style-name="一下內文縮2字元">」</text:span><text:span text:style-name="T41">子</text:span><text:span text:style-name="一下內文縮2字元">計畫，</text:span><text:span text:style-name="T42">以優化各館所展演環境</text:span>；<text:span text:style-name="T43">各年度</text:span><text:span text:style-name="T44">研擬執行細部計畫</text:span><text:span text:style-name="T45">分別為110年度22項</text:span><text:span text:style-name="T46">、</text:span><text:span text:style-name="T47">111年度23項</text:span><text:span text:style-name="T48">、</text:span><text:span text:style-name="T49">112年度21項</text:span><text:span text:style-name="T50">、</text:span><text:span text:style-name="T51">113年度16項(詳表1)</text:span><text:span text:style-name="T52">。</text:span>教育部所屬基金所轄之6館所<text:span text:style-name="T53">經費需求分別為</text:span><text:span text:style-name="T54">國立臺灣科學教育館(下稱科教館)</text:span>2<text:span text:style-name="T55">億</text:span>9,985<text:span text:style-name="T56">萬5千元</text:span><text:span text:style-name="T57">、</text:span><text:span text:style-name="T58">國立自然科學博物館(下稱科博館)</text:span><text:span text:style-name="T59">3億</text:span>1,474<text:span text:style-name="T60">萬元</text:span><text:span text:style-name="T61">、</text:span><text:span text:style-name="T62">國立科學工藝博物館(下稱科工館)</text:span><text:span text:style-name="T63">1億</text:span>2,793<text:span text:style-name="T64">萬元</text:span><text:span text:style-name="T65">、</text:span><text:span text:style-name="T66">國立海洋科技博物館(下稱海科館)</text:span>8,767<text:span text:style-name="T67">萬</text:span>4<text:span text:style-name="T68">千元</text:span><text:span text:style-name="T69">、</text:span><text:span text:style-name="T70">國立海洋生物博物館(下稱海生館)</text:span><text:span text:style-name="T71">3億8,040萬元</text:span><text:span text:style-name="T72">、</text:span><text:span text:style-name="T73">國立臺灣圖書館(下稱臺灣圖書館)</text:span><text:span text:style-name="T74">3,700萬元</text:span><text:span text:style-name="T75">。</text:span><text:span text:style-name="T76">該基金各館所11</text:span><text:span text:style-name="T77">2</text:span><text:span text:style-name="T78">年度賡續編列第</text:span><text:span text:style-name="T79">3</text:span><text:span text:style-name="T80">年經費計</text:span><text:span text:style-name="T81">4</text:span><text:span text:style-name="T82">億</text:span><text:span text:style-name="T83">1,601</text:span><text:span text:style-name="T84">萬3千元</text:span>（詳表1）。</text:p>
      <text:p text:style-name="P85"><text:span text:style-name="T86">表1</text:span><text:span text:style-name="T87"><text:s text:c="2"/></text:span><text:span text:style-name="T88">國立社教機構環境優化服務躍升計畫</text:span><text:span text:style-name="T89">110</text:span><text:span text:style-name="T90">至</text:span><text:span text:style-name="T91">113年度</text:span><text:span text:style-name="T92">分年</text:span><text:span text:style-name="T93">經費</text:span><text:span text:style-name="T94">統計表</text:span><text:span text:style-name="T95"><text:s text:c="2"/></text:span><text:s text:c="3"/><text:s text:c="5"/><text:s text:c="6"/><text:s text:c="11"/><text:span text:style-name="T96">單位:新臺幣千元</text:span><text:span text:style-name="T97">；項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社教機構名稱/年度</text:p>
            </table:table-cell>
            <table:table-cell table:style-name="TableCell108">
              <text:p text:style-name="P109">110</text:p>
            </table:table-cell>
            <table:table-cell table:style-name="TableCell110">
              <text:p text:style-name="P111">111</text:p>
            </table:table-cell>
            <table:table-cell table:style-name="TableCell112">
              <text:p text:style-name="P113">112</text:p>
            </table:table-cell>
            <table:table-cell table:style-name="TableCell114">
              <text:p text:style-name="P115">113</text:p>
            </table:table-cell>
            <table:table-cell table:style-name="TableCell116">
              <text:p text:style-name="P117"><text:span text:style-name="T118">合計</text:span></text:p>
            </table:table-cell>
          </table:table-row>
        </table:table-header-rows>
        <table:table-row table:style-name="TableRow119">
          <table:table-cell table:style-name="TableCell120">
            <text:p text:style-name="P121">國立臺灣科學教育館</text:p>
          </table:table-cell>
          <table:table-cell table:style-name="TableCell122">
            <text:p text:style-name="P123">5,609<text:s/></text:p>
          </table:table-cell>
          <table:table-cell table:style-name="TableCell124">
            <text:p text:style-name="P125">112,112<text:s/></text:p>
          </table:table-cell>
          <table:table-cell table:style-name="TableCell126">
            <text:p text:style-name="P127">81,622<text:s/></text:p>
          </table:table-cell>
          <table:table-cell table:style-name="TableCell128">
            <text:p text:style-name="P129">100,513<text:s/></text:p>
          </table:table-cell>
          <table:table-cell table:style-name="TableCell130">
            <text:p text:style-name="P131">299,855<text:s/></text:p>
          </table:table-cell>
        </table:table-row>
        <table:table-row table:style-name="TableRow132">
          <table:table-cell table:style-name="TableCell133">
            <text:p text:style-name="P134">國立自然科學博物館</text:p>
          </table:table-cell>
          <table:table-cell table:style-name="TableCell135">
            <text:p text:style-name="P136">64,700<text:s/></text:p>
          </table:table-cell>
          <table:table-cell table:style-name="TableCell137">
            <text:p text:style-name="P138">69,137<text:s/></text:p>
          </table:table-cell>
          <table:table-cell table:style-name="TableCell139">
            <text:p text:style-name="P140">155,392<text:s/></text:p>
          </table:table-cell>
          <table:table-cell table:style-name="TableCell141">
            <text:p text:style-name="P142">25,511<text:s/></text:p>
          </table:table-cell>
          <table:table-cell table:style-name="TableCell143">
            <text:p text:style-name="P144">314,740<text:s/></text:p>
          </table:table-cell>
        </table:table-row>
        <table:table-row table:style-name="TableRow145">
          <table:table-cell table:style-name="TableCell146">
            <text:p text:style-name="P147">國立科學工藝博物館</text:p>
          </table:table-cell>
          <table:table-cell table:style-name="TableCell148">
            <text:p text:style-name="P149">29,507<text:s/></text:p>
          </table:table-cell>
          <table:table-cell table:style-name="TableCell150">
            <text:p text:style-name="P151">76,336<text:s/></text:p>
          </table:table-cell>
          <table:table-cell table:style-name="TableCell152">
            <text:p text:style-name="P153">18,760<text:s/></text:p>
          </table:table-cell>
          <table:table-cell table:style-name="TableCell154">
            <text:p text:style-name="P155">3,326<text:s/></text:p>
          </table:table-cell>
          <table:table-cell table:style-name="TableCell156">
            <text:p text:style-name="P157">127,930<text:s/></text:p>
          </table:table-cell>
        </table:table-row>
        <table:table-row table:style-name="TableRow158">
          <table:table-cell table:style-name="TableCell159">
            <text:p text:style-name="P160">國立海洋科技博物館</text:p>
          </table:table-cell>
          <table:table-cell table:style-name="TableCell161">
            <text:p text:style-name="P162">5,027<text:s/></text:p>
          </table:table-cell>
          <table:table-cell table:style-name="TableCell163">
            <text:p text:style-name="P164">28,252<text:s/></text:p>
          </table:table-cell>
          <table:table-cell table:style-name="TableCell165">
            <text:p text:style-name="P166">36,039<text:s/></text:p>
          </table:table-cell>
          <table:table-cell table:style-name="TableCell167">
            <text:p text:style-name="P168">18,356<text:s/></text:p>
          </table:table-cell>
          <table:table-cell table:style-name="TableCell169">
            <text:p text:style-name="P170">87,674<text:s/></text:p>
          </table:table-cell>
        </table:table-row>
        <table:table-row table:style-name="TableRow171">
          <table:table-cell table:style-name="TableCell172">
            <text:p text:style-name="P173">國立海洋生物博物館</text:p>
          </table:table-cell>
          <table:table-cell table:style-name="TableCell174">
            <text:p text:style-name="P175">60,307<text:s/></text:p>
          </table:table-cell>
          <table:table-cell table:style-name="TableCell176">
            <text:p text:style-name="P177">40,914<text:s/></text:p>
          </table:table-cell>
          <table:table-cell table:style-name="TableCell178">
            <text:p text:style-name="P179">120,200<text:s/></text:p>
          </table:table-cell>
          <table:table-cell table:style-name="TableCell180">
            <text:p text:style-name="P181">158,979<text:s/></text:p>
          </table:table-cell>
          <table:table-cell table:style-name="TableCell182">
            <text:p text:style-name="P183">380,400<text:s/></text:p>
          </table:table-cell>
        </table:table-row>
        <table:table-row table:style-name="TableRow184">
          <table:table-cell table:style-name="TableCell185">
            <text:p text:style-name="P186"><text:span text:style-name="T187">國立臺灣藝術教育館</text:span></text:p>
          </table:table-cell>
          <table:table-cell table:style-name="TableCell188">
            <text:p text:style-name="P189">500<text:s/></text:p>
          </table:table-cell>
          <table:table-cell table:style-name="TableCell190">
            <text:p text:style-name="P191">5,725<text:s/></text:p>
          </table:table-cell>
          <table:table-cell table:style-name="TableCell192">
            <text:p text:style-name="P193">2,275<text:s/>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8,500<text:s/></text:p>
          </table:table-cell>
        </table:table-row>
        <table:table-row table:style-name="TableRow198">
          <table:table-cell table:style-name="TableCell199">
            <text:p text:style-name="P200"><text:span text:style-name="T201">國家圖書館</text:span></text:p>
          </table:table-cell>
          <table:table-cell table:style-name="TableCell202">
            <text:p text:style-name="P203">10,900<text:s/></text:p>
          </table:table-cell>
          <table:table-cell table:style-name="TableCell204">
            <text:p text:style-name="P205">40,916<text:s/></text:p>
          </table:table-cell>
          <table:table-cell table:style-name="TableCell206">
            <text:p text:style-name="P207">52,623<text:s/></text:p>
          </table:table-cell>
          <table:table-cell table:style-name="TableCell208">
            <text:p text:style-name="P209">33,211<text:s/></text:p>
          </table:table-cell>
          <table:table-cell table:style-name="TableCell210">
            <text:p text:style-name="P211">137,650<text:s/></text:p>
          </table:table-cell>
        </table:table-row>
        <table:table-row table:style-name="TableRow212">
          <table:table-cell table:style-name="TableCell213">
            <text:p text:style-name="P214">國立臺灣圖書館</text:p>
          </table:table-cell>
          <table:table-cell table:style-name="TableCell215">
            <text:p text:style-name="P216">19,827<text:s/></text:p>
          </table:table-cell>
          <table:table-cell table:style-name="TableCell217">
            <text:p text:style-name="P218">10,173<text:s/></text:p>
          </table:table-cell>
          <table:table-cell table:style-name="TableCell219">
            <text:p text:style-name="P220">4,000<text:s/></text:p>
          </table:table-cell>
          <table:table-cell table:style-name="TableCell221">
            <text:p text:style-name="P222">3,000<text:s/></text:p>
          </table:table-cell>
          <table:table-cell table:style-name="TableCell223">
            <text:p text:style-name="P224">37,000<text:s/></text:p>
          </table:table-cell>
        </table:table-row>
        <table:table-row table:style-name="TableRow225">
          <table:table-cell table:style-name="TableCell226">
            <text:p text:style-name="P227"><text:span text:style-name="T228">國立公共資訊圖書館</text:span></text:p>
          </table:table-cell>
          <table:table-cell table:style-name="TableCell229">
            <text:p text:style-name="P230">4,500<text:s/></text:p>
          </table:table-cell>
          <table:table-cell table:style-name="TableCell231">
            <text:p text:style-name="P232">7,500<text:s/>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12,000<text:s/></text:p>
          </table:table-cell>
        </table:table-row>
        <table:table-row table:style-name="TableRow239">
          <table:table-cell table:style-name="TableCell240">
            <text:p text:style-name="P241">合計</text:p>
          </table:table-cell>
          <table:table-cell table:style-name="TableCell242">
            <text:p text:style-name="P243">200,877<text:s/></text:p>
          </table:table-cell>
          <table:table-cell table:style-name="TableCell244">
            <text:p text:style-name="P245">391,065<text:s/></text:p>
          </table:table-cell>
          <table:table-cell table:style-name="TableCell246">
            <text:p text:style-name="P247">470,911<text:s/></text:p>
          </table:table-cell>
          <table:table-cell table:style-name="TableCell248">
            <text:p text:style-name="P249">342,896<text:s/></text:p>
          </table:table-cell>
          <table:table-cell table:style-name="TableCell250">
            <text:p text:style-name="P251">1,405,749<text:s/></text:p>
          </table:table-cell>
        </table:table-row>
        <table:table-row table:style-name="TableRow252">
          <table:table-cell table:style-name="TableCell253">
            <text:p text:style-name="P254"><text:span text:style-name="T255">教育部所屬基金合計</text:span></text:p>
          </table:table-cell>
          <table:table-cell table:style-name="TableCell256">
            <text:p text:style-name="P257">184,977<text:s/></text:p>
          </table:table-cell>
          <table:table-cell table:style-name="TableCell258">
            <text:p text:style-name="P259">336,924<text:s/></text:p>
          </table:table-cell>
          <table:table-cell table:style-name="TableCell260">
            <text:p text:style-name="P261">416,013<text:s/></text:p>
          </table:table-cell>
          <table:table-cell table:style-name="TableCell262">
            <text:p text:style-name="P263">309,685<text:s/></text:p>
          </table:table-cell>
          <table:table-cell table:style-name="TableCell264">
            <text:p text:style-name="P265">1,247,599<text:s/></text:p>
          </table:table-cell>
        </table:table-row>
        <table:table-row table:style-name="TableRow266">
          <table:table-cell table:style-name="TableCell267">
            <text:p text:style-name="P268"><text:span text:style-name="T269">細部計畫項數</text:span>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23</text:p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-</text:p>
          </table:table-cell>
        </table:table-row>
      </table:table>
      <text:p text:style-name="P280"><text:span text:style-name="T281">說</text:span><text:s text:c="3"/><text:span text:style-name="T282">明：</text:span><text:span text:style-name="T283">1.</text:span><text:span text:style-name="T284">表內之</text:span><text:span text:style-name="T285">國立臺灣藝術教育館</text:span><text:span text:style-name="T286">、</text:span><text:span text:style-name="T287">國家圖書館、國立公共資訊圖書館，為公務預算。</text:span></text:p>
      <text:p text:style-name="P288"><text:s text:c="9"/>2.<text:span text:style-name="T289">細部計畫項數係彙整自核定計畫分年執</text:span><text:span text:style-name="T290">行</text:span><text:span text:style-name="T291">策略</text:span><text:span text:style-name="T292">，</text:span><text:span text:style-name="T293">各館所各年度執行細部計畫之合計數</text:span><text:span text:style-name="T294">，</text:span><text:span text:style-name="T295">部分計畫為跨年期執行</text:span><text:span text:style-name="T296">。</text:span></text:p>
      <text:p text:style-name="P297"><text:span text:style-name="T298">資料來源</text:span><text:span text:style-name="T299">：</text:span><text:span text:style-name="T300">彙整自</text:span><text:span text:style-name="T301">教育部終身教育司提供</text:span><text:span text:style-name="T302">資料</text:span><text:span text:style-name="T303">。</text:span></text:p>
      <text:p text:style-name="P304"><text:span text:style-name="T305">(</text:span><text:span text:style-name="T306">二</text:span><text:span text:style-name="T307">)</text:span><text:span text:style-name="T308">截至11</text:span><text:span text:style-name="T309">1</text:span><text:span text:style-name="T310">年7月底</text:span><text:span text:style-name="T311">，</text:span><text:span text:style-name="T312">部分</text:span><text:span text:style-name="T313">館所</text:span><text:span text:style-name="T314">執行進度</text:span><text:span text:style-name="T315">已有</text:span><text:span text:style-name="T316">落後</text:span><text:span text:style-name="T317">現象</text:span><text:span text:style-name="T318">，</text:span><text:span text:style-name="T319">允宜加強管控作業進度以如期如質完成，俾利</text:span><text:span text:style-name="T320">展演</text:span><text:span text:style-name="T321">環境優化及安全</text:span><text:soft-page-break/><text:span text:style-name="T322">性</text:span><text:span text:style-name="T323">能</text:span><text:span text:style-name="T324">提升</text:span></text:p>
      <text:p text:style-name="P325"><text:span text:style-name="T326">依</text:span><text:span text:style-name="T327">環境優化服務躍升計畫</text:span><text:span text:style-name="T328">(110-113年度)</text:span><text:span text:style-name="T329">核定計畫之風險管理分析(第102至114頁)，以「招標不順</text:span>-<text:span text:style-name="T330">計畫執行館</text:span><text:span text:style-name="T331">所</text:span><text:span text:style-name="T332">及項目眾多，同一時間有多館</text:span><text:span text:style-name="T333">所</text:span><text:span text:style-name="T334">標案進行，恐面臨多次流標或廠商低價</text:span>搶<text:span text:style-name="T335">標之情形，進而影響工程施工進度及品質」之情境風險最高，影響層面包括可能造成期程延長</text:span>1<text:span text:style-name="T336">至</text:span>2<text:span text:style-name="T337">年，經費增加</text:span>1<text:span text:style-name="T338">0</text:span>%<text:s/><text:span text:style-name="T339">至</text:span>40%<text:span text:style-name="T340">。</text:span></text:p>
      <text:p text:style-name="P341">由教育部所屬基金各館所截至111年7月底之預算執行情形觀之(詳表2)<text:span text:style-name="T342">，</text:span>110年度決算數(補助款撥付數)皆等於預算數<text:span text:style-name="T343">，</text:span>執行率100%。111年截至7月底執行數2億242萬1千元<text:span text:style-name="T344">，</text:span>占預算數3億3,692萬4千元之60.08%，其中執行率最低為科教館之17.53%及海生館42.89%。依各館所提供各子計畫執行進度<text:span text:style-name="T345">，</text:span>截至111年7月底計有科博<text:span text:style-name="T346">館</text:span><text:span text:style-name="T347">、</text:span>科工館及海生館部分子計畫(詳表3)執行進度未如預期，主因受新冠肺炎疫情影響<text:span text:style-name="T348">，</text:span>相關工程原物料、材料或設備未如預期到貨；或招標不順，無廠商或廠商不足而流標或廢標，各館所<text:span text:style-name="T349">允宜加強管控作業進度以如期如質完成。</text:span></text:p>
      <text:p text:style-name="P350">綜上，<text:span text:style-name="T351">教育部所屬基金11</text:span>2<text:span text:style-name="T352">年度</text:span>預算案<text:span text:style-name="T353">賡續編列辦理</text:span>國立社教機構環境優化服務躍升計畫第3年經費計4億1,601萬3千元，111年度截至7月底該基金整體之預算執行率為60.08%，部分館所執行進度落後，允宜加強管控作業進度以如期如質完成，俾利展演環境優化及安全性能提升。</text:p>
      <text:p text:style-name="P354"><text:span text:style-name="T355">表</text:span><text:span text:style-name="T356">2 <text:s/>110</text:span><text:span text:style-name="T357">年度至1</text:span><text:span text:style-name="T358">11</text:span><text:span text:style-name="T359">年7月底教育部所屬基金執行</text:span><text:span text:style-name="T360">國立社教機構環境優化服務躍升計畫</text:span><text:span text:style-name="T361">預</text:span><text:span text:style-name="T362">、決</text:span><text:span text:style-name="T363">算</text:span><text:span text:style-name="T364">統計表</text:span><text:span text:style-name="T365"><text:s/></text:span><text:span text:style-name="T366"><text:s text:c="8"/></text:span><text:span text:style-name="T367">單位：新臺幣千元</text:span><text:span text:style-name="T368">；</text:span><text:span text:style-name="T369">%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 table:number-rows-spanned="2">
              <text:p text:style-name="P379">分基金名稱</text:p>
            </table:table-cell>
            <table:table-cell table:style-name="TableCell380" table:number-columns-spanned="2">
              <text:p text:style-name="P381">110年度</text:p>
            </table:table-cell>
            <table:covered-table-cell/>
            <table:table-cell table:style-name="TableCell382" table:number-columns-spanned="3">
              <text:p text:style-name="P383">111年度</text:p>
            </table:table-cell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預算數</text:p>
            </table:table-cell>
            <table:table-cell table:style-name="TableCell388">
              <text:p text:style-name="P389">決算數</text:p>
            </table:table-cell>
            <table:table-cell table:style-name="TableCell390">
              <text:p text:style-name="P391">預算數</text:p>
            </table:table-cell>
            <table:table-cell table:style-name="TableCell392">
              <text:p text:style-name="P393">7月底執行數</text:p>
            </table:table-cell>
            <table:table-cell table:style-name="TableCell394">
              <text:p text:style-name="P395">執行率</text:p>
            </table:table-cell>
          </table:table-row>
        </table:table-header-rows>
        <table:table-row table:style-name="TableRow396">
          <table:table-cell table:style-name="TableCell397">
            <text:p text:style-name="表格內文14行高">國立臺灣科學教育館</text:p>
          </table:table-cell>
          <table:table-cell table:style-name="TableCell398">
            <text:p text:style-name="P399">5,609<text:s/></text:p>
          </table:table-cell>
          <table:table-cell table:style-name="TableCell400">
            <text:p text:style-name="P401">5,609<text:s/></text:p>
          </table:table-cell>
          <table:table-cell table:style-name="TableCell402">
            <text:p text:style-name="P403">112,112<text:s/></text:p>
          </table:table-cell>
          <table:table-cell table:style-name="TableCell404">
            <text:p text:style-name="P405">19,650<text:s/></text:p>
          </table:table-cell>
          <table:table-cell table:style-name="TableCell406">
            <text:p text:style-name="P407">17.53<text:s/></text:p>
          </table:table-cell>
        </table:table-row>
        <table:table-row table:style-name="TableRow408">
          <table:table-cell table:style-name="TableCell409">
            <text:p text:style-name="表格內文14行高">國立自然科學博物館</text:p>
          </table:table-cell>
          <table:table-cell table:style-name="TableCell410">
            <text:p text:style-name="P411">64,700<text:s/></text:p>
          </table:table-cell>
          <table:table-cell table:style-name="TableCell412">
            <text:p text:style-name="P413">64,700<text:s/></text:p>
          </table:table-cell>
          <table:table-cell table:style-name="TableCell414">
            <text:p text:style-name="P415">69,137<text:s/></text:p>
          </table:table-cell>
          <table:table-cell table:style-name="TableCell416">
            <text:p text:style-name="P417">69,137<text:s/></text:p>
          </table:table-cell>
          <table:table-cell table:style-name="TableCell418">
            <text:p text:style-name="P419">100.00<text:s/></text:p>
          </table:table-cell>
        </table:table-row>
        <text:soft-page-break/>
        <table:table-row table:style-name="TableRow420">
          <table:table-cell table:style-name="TableCell421">
            <text:p text:style-name="表格內文14行高">國立科學工藝博物館</text:p>
          </table:table-cell>
          <table:table-cell table:style-name="TableCell422">
            <text:p text:style-name="P423">29,505<text:s/></text:p>
          </table:table-cell>
          <table:table-cell table:style-name="TableCell424">
            <text:p text:style-name="P425">29,505<text:s/></text:p>
          </table:table-cell>
          <table:table-cell table:style-name="TableCell426">
            <text:p text:style-name="P427">76,336<text:s/></text:p>
          </table:table-cell>
          <table:table-cell table:style-name="TableCell428">
            <text:p text:style-name="P429">76,336<text:s/></text:p>
          </table:table-cell>
          <table:table-cell table:style-name="TableCell430">
            <text:p text:style-name="P431">100.00<text:s/></text:p>
          </table:table-cell>
        </table:table-row>
        <table:table-row table:style-name="TableRow432">
          <table:table-cell table:style-name="TableCell433">
            <text:p text:style-name="表格內文14行高">國立海洋科技博物館</text:p>
          </table:table-cell>
          <table:table-cell table:style-name="TableCell434">
            <text:p text:style-name="P435">5,027<text:s/></text:p>
          </table:table-cell>
          <table:table-cell table:style-name="TableCell436">
            <text:p text:style-name="P437">5,027<text:s/></text:p>
          </table:table-cell>
          <table:table-cell table:style-name="TableCell438">
            <text:p text:style-name="P439">28,252<text:s/></text:p>
          </table:table-cell>
          <table:table-cell table:style-name="TableCell440">
            <text:p text:style-name="P441">15,201<text:s/></text:p>
          </table:table-cell>
          <table:table-cell table:style-name="TableCell442">
            <text:p text:style-name="P443">53.81<text:s/></text:p>
          </table:table-cell>
        </table:table-row>
        <table:table-row table:style-name="TableRow444">
          <table:table-cell table:style-name="TableCell445">
            <text:p text:style-name="表格內文14行高">國立海洋生物博物館</text:p>
          </table:table-cell>
          <table:table-cell table:style-name="TableCell446">
            <text:p text:style-name="P447">60,307<text:s/></text:p>
          </table:table-cell>
          <table:table-cell table:style-name="TableCell448">
            <text:p text:style-name="P449">60,307<text:s/></text:p>
          </table:table-cell>
          <table:table-cell table:style-name="TableCell450">
            <text:p text:style-name="P451">40,914<text:s/></text:p>
          </table:table-cell>
          <table:table-cell table:style-name="TableCell452">
            <text:p text:style-name="P453">17,550<text:s/></text:p>
          </table:table-cell>
          <table:table-cell table:style-name="TableCell454">
            <text:p text:style-name="P455">42.89<text:s/></text:p>
          </table:table-cell>
        </table:table-row>
        <table:table-row table:style-name="TableRow456">
          <table:table-cell table:style-name="TableCell457">
            <text:p text:style-name="表格內文14行高">國立臺灣圖書館</text:p>
          </table:table-cell>
          <table:table-cell table:style-name="TableCell458">
            <text:p text:style-name="P459">19,827<text:s/></text:p>
          </table:table-cell>
          <table:table-cell table:style-name="TableCell460">
            <text:p text:style-name="P461">19,827<text:s/></text:p>
          </table:table-cell>
          <table:table-cell table:style-name="TableCell462">
            <text:p text:style-name="P463">10,173<text:s/></text:p>
          </table:table-cell>
          <table:table-cell table:style-name="TableCell464">
            <text:p text:style-name="P465">4,547<text:s/></text:p>
          </table:table-cell>
          <table:table-cell table:style-name="TableCell466">
            <text:p text:style-name="P467">44.70<text:s/></text:p>
          </table:table-cell>
        </table:table-row>
        <table:table-row table:style-name="TableRow468">
          <table:table-cell table:style-name="TableCell469">
            <text:p text:style-name="P470">合計</text:p>
          </table:table-cell>
          <table:table-cell table:style-name="TableCell471">
            <text:p text:style-name="P472">184,975<text:s/></text:p>
          </table:table-cell>
          <table:table-cell table:style-name="TableCell473">
            <text:p text:style-name="P474">184,975<text:s/></text:p>
          </table:table-cell>
          <table:table-cell table:style-name="TableCell475">
            <text:p text:style-name="P476">336,924<text:s/></text:p>
          </table:table-cell>
          <table:table-cell table:style-name="TableCell477">
            <text:p text:style-name="P478">202,421<text:s/></text:p>
          </table:table-cell>
          <table:table-cell table:style-name="TableCell479">
            <text:p text:style-name="P480">60.08<text:s/></text:p>
          </table:table-cell>
        </table:table-row>
      </table:table>
      <text:p text:style-name="表格內文14行高"><text:span text:style-name="T481">資料來源</text:span><text:span text:style-name="T482">：</text:span><text:span text:style-name="T483">彙整自</text:span><text:span text:style-name="T484">教育部終身教育司提供</text:span><text:span text:style-name="T485">資料</text:span><text:span text:style-name="T486">。</text:span></text:p>
      <text:p text:style-name="P487"><text:span text:style-name="T488">表</text:span><text:span text:style-name="T489">3</text:span><text:span text:style-name="T490"><text:s text:c="2"/>截至11</text:span><text:span text:style-name="T491">1</text:span><text:span text:style-name="T492">年7月底教育部所屬基金執行</text:span><text:span text:style-name="T493">國立社教機構環境優化服務躍升計畫</text:span><text:span text:style-name="T494">進度落後</text:span><text:span text:style-name="T495">之</text:span><text:span text:style-name="T496">計畫及工作項目統計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計畫及</text:span><text:span text:style-name="T506">工作項目稱</text:span></text:p>
          </table:table-cell>
          <table:table-cell table:style-name="TableCell507">
            <text:p text:style-name="P508"><text:span text:style-name="T509">辦理期程</text:span></text:p>
          </table:table-cell>
          <table:table-cell table:style-name="TableCell510">
            <text:p text:style-name="P511"><text:span text:style-name="T512">截至11</text:span><text:span text:style-name="T513">1</text:span><text:span text:style-name="T514">年7月底辦理進度</text:span></text:p>
          </table:table-cell>
          <table:table-cell table:style-name="TableCell515">
            <text:p text:style-name="P516">進度落後及相關改進措施</text:p>
          </table:table-cell>
        </table:table-row>
        <table:table-row table:style-name="TableRow517">
          <table:table-cell table:style-name="TableCell518" table:number-columns-spanned="4">
            <text:p text:style-name="P519">一、國立自然科學博物館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展示廳空間改造升級細部計畫-植物園特展及活體蒐藏空間優化及展品充實升級計畫</text:p>
          </table:table-cell>
          <table:table-cell table:style-name="TableCell523">
            <text:p text:style-name="P524">110-112年</text:p>
          </table:table-cell>
          <table:table-cell table:style-name="TableCell525">
            <text:p text:style-name="P526"><text:span text:style-name="T527">辦理「植物園特展室改善工程」採購</text:span><text:span text:style-name="T528">招標</text:span><text:span text:style-name="T529">作業</text:span><text:span text:style-name="T530">流標</text:span><text:span text:style-name="T531">，</text:span><text:span text:style-name="T532">延至8</text:span><text:span text:style-name="T533">/1</text:span><text:span text:style-name="T534">日始決標</text:span><text:span text:style-name="T535">，</text:span><text:span text:style-name="T536">8</text:span><text:span text:style-name="T537">/7</text:span><text:span text:style-name="T538">日已開始施工。</text:span></text:p>
          </table:table-cell>
          <table:table-cell table:style-name="TableCell539">
            <text:p text:style-name="P540"><text:span text:style-name="T541">進度落後</text:span><text:span text:style-name="T542">，</text:span><text:span text:style-name="T543">積極趕辦中</text:span><text:span text:style-name="T544">，</text:span><text:span text:style-name="T545">預計1</text:span><text:span text:style-name="T546">2</text:span><text:span text:style-name="T547">月底完工</text:span><text:span text:style-name="T548">。</text:span></text:p>
          </table:table-cell>
        </table:table-row>
        <table:table-row table:style-name="TableRow549">
          <table:table-cell table:style-name="TableCell550" table:number-columns-spanned="4">
            <text:p text:style-name="P551">二、國立科學工藝博物館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強化專業場域功能-圓形館空間再造</text:p>
          </table:table-cell>
          <table:table-cell table:style-name="TableCell555">
            <text:p text:style-name="P556">110-111年</text:p>
          </table:table-cell>
          <table:table-cell table:style-name="TableCell557">
            <text:p text:style-name="表格內文14行高"><text:span text:style-name="T558">增設亮點電梯案落後19.84%</text:span><text:span text:style-name="T559">，</text:span><text:span text:style-name="T560">係</text:span><text:span text:style-name="T561">因</text:span><text:span text:style-name="T562">廠商鋼構材料進場時間落後</text:span><text:span text:style-name="T563">。</text:span></text:p>
          </table:table-cell>
          <table:table-cell table:style-name="TableCell564">
            <text:p text:style-name="P565">電梯組裝將採2組人員同時進行，預計10 月底可達成預定進度。</text:p>
          </table:table-cell>
        </table:table-row>
        <table:table-row table:style-name="TableRow566">
          <table:table-cell table:style-name="TableCell567" table:number-columns-spanned="4">
            <text:p text:style-name="P568">三、國立海洋生物博物館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新型態混合實境水下博物館</text:p>
          </table:table-cell>
          <table:table-cell table:style-name="TableCell572">
            <text:p text:style-name="P573">110-113年</text:p>
          </table:table-cell>
          <table:table-cell table:style-name="TableCell574">
            <text:p text:style-name="表格內文14行高"><text:span text:style-name="T575">水下載具與工作用船隻運維團隊</text:span><text:span text:style-name="T576">之</text:span><text:span text:style-name="T577">建構、培訓與管理：因國際疫情嚴重使原物料及設備進口時程較原規劃期程</text:span><text:span text:style-name="T578">落後</text:span><text:span text:style-name="T579">，</text:span><text:span text:style-name="T580">工作船隻建造延遲</text:span><text:span text:style-name="T581">數月</text:span><text:span text:style-name="T582">，</text:span><text:span text:style-name="T583">進度7</text:span><text:span text:style-name="T584">2.11%</text:span><text:span text:style-name="T585">。</text:span><text:span text:style-name="T586">預計於111年10月底完工，並已規劃編制內同仁於10月份受訓考取20噸以下動力小船駕駛職照。</text:span></text:p>
          </table:table-cell>
          <table:table-cell table:style-name="TableCell587">
            <text:p text:style-name="P588"><text:span text:style-name="T589">已聘請船長與監造技師協助敦促船隻建造</text:span><text:span text:style-name="T590">，</text:span><text:span text:style-name="T591">在</text:span><text:span text:style-name="T592">安全許可</text:span><text:span text:style-name="T593">前題</text:span><text:span text:style-name="T594">下趕工建造。</text:span></text:p>
          </table:table-cell>
        </table:table-row>
      </table:table>
      <text:p text:style-name="P595"><text:span text:style-name="T596">說</text:span><text:s text:c="3"/><text:span text:style-name="T597">明：</text:span>表內僅列出各館所提供進度有落後之計畫及細項<text:span text:style-name="T598">。</text:span><text:s/></text:p>
      <text:p text:style-name="P599"><text:span text:style-name="T600">資料來源</text:span><text:span text:style-name="T601">：</text:span><text:span text:style-name="T602">彙整自教育部所屬基金各分基金提供資料</text:span>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3T04:36:00Z</meta:creation-date>
    <dc:date>2022-10-13T04:36:00Z</dc:date>
    <meta:print-date>2022-10-13T04:36:00Z</meta:print-date>
    <meta:template xlink:href="預算中心範本檔.dot" xlink:type="simple"/>
    <meta:editing-cycles>2</meta:editing-cycles>
    <meta:editing-duration>PT0S</meta:editing-duration>
    <meta:document-statistic meta:page-count="6" meta:paragraph-count="6" meta:word-count="506" meta:character-count="3386" meta:row-count="24" meta:non-whitespace-character-count="2886"/>
  </office:meta>
</office:document-meta>
</file>