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T12" style:parent-style-name="第二層14號字字元1" style:family="text">
      <style:text-properties fo:font-weight="bold" style:font-weight-asian="bold"/>
    </style:style>
    <style:style style:name="T13" style:parent-style-name="第二層14號字字元1" style:family="text">
      <style:text-properties fo:font-weight="bold" style:font-weight-asian="bold"/>
    </style:style>
    <style:style style:name="T14" style:parent-style-name="第二層14號字字元1" style:family="text">
      <style:text-properties fo:font-weight="bold" style:font-weight-asian="bold" style:language-asian="zh" style:country-asian="HK"/>
    </style:style>
    <style:style style:name="T15" style:parent-style-name="第二層14號字字元1" style:family="text">
      <style:text-properties fo:font-weight="bold" style:font-weight-asian="bold" style:language-asian="zh" style:country-asian="HK"/>
    </style:style>
    <style:style style:name="T16" style:parent-style-name="第二層14號字字元1" style:family="text">
      <style:text-properties fo:font-weight="bold" style:font-weight-asian="bold" style:language-asian="zh" style:country-asian="HK"/>
    </style:style>
    <style:style style:name="T17" style:parent-style-name="第二層14號字字元1" style:family="text">
      <style:text-properties fo:font-weight="bold" style:font-weight-asian="bold"/>
    </style:style>
    <style:style style:name="T18" style:parent-style-name="第二層14號字字元1" style:family="text">
      <style:text-properties fo:font-weight="bold" style:font-weight-asian="bold" style:language-asian="zh" style:country-asian="HK"/>
    </style:style>
    <style:style style:name="T19" style:parent-style-name="第二層14號字字元1" style:family="text">
      <style:text-properties fo:font-weight="bold" style:font-weight-asian="bold"/>
    </style:style>
    <style:style style:name="T20" style:parent-style-name="第二層14號字字元1" style:family="text">
      <style:text-properties fo:font-weight="bold" style:font-weight-asian="bold" style:language-asian="zh" style:country-asian="HK"/>
    </style:style>
    <style:style style:name="T21" style:parent-style-name="第二層14號字字元1" style:family="text">
      <style:text-properties fo:font-weight="bold" style:font-weight-asian="bold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ableColumn34" style:family="table-column">
      <style:table-column-properties style:column-width="2.6944in"/>
    </style:style>
    <style:style style:name="TableColumn35" style:family="table-column">
      <style:table-column-properties style:column-width="2.7194in"/>
    </style:style>
    <style:style style:name="Table33" style:family="table">
      <style:table-properties style:width="5.4138in" fo:margin-left="-2.7069in" table:align="righ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P65" style:parent-style-name="表格內文14行高" style:family="paragraph">
      <style:paragraph-properties fo:text-indent="0.5069in"/>
    </style:style>
    <style:style style:name="P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T68" style:parent-style-name="預設段落字型" style:family="text">
      <style:text-properties style:text-position="super 50%"/>
    </style:style>
    <style:style style:name="P69" style:parent-style-name="表格內文14行高" style:family="paragraph">
      <style:paragraph-properties fo:margin-left="0.0423in" fo:text-indent="-0.0423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/>
    </style:style>
    <style:style style:name="P71" style:parent-style-name="一二三" style:family="paragraph">
      <style:paragraph-properties fo:margin-left="0.5895in" fo:text-indent="-0.1965in">
        <style:tab-stops/>
      </style:paragraph-properties>
    </style:style>
    <style:style style:name="T72" style:parent-style-name="一二三字元2" style:family="text">
      <style:text-properties fo:font-weight="bold" style:font-weight-asian="bold"/>
    </style:style>
    <style:style style:name="T73" style:parent-style-name="一二三字元2" style:family="text">
      <style:text-properties fo:font-weight="bold" style:font-weight-asian="bold"/>
    </style:style>
    <style:style style:name="T74" style:parent-style-name="一二三字元2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P77" style:parent-style-name="內文" style:family="paragraph">
      <style:paragraph-properties fo:margin-left="0.1375in" fo:text-indent="0.1388in">
        <style:tab-stops/>
      </style:paragraph-properties>
      <style:text-properties fo:font-weight="bold" style:font-weight-asian="bold"/>
    </style:style>
    <style:style style:name="P78" style:parent-style-name="內文" style:family="paragraph">
      <style:paragraph-properties fo:text-align="end" style:line-height-at-least="0in" fo:margin-left="0.393in" fo:text-indent="0.3937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Column83" style:family="table-column">
      <style:table-column-properties style:column-width="1.2798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1.0027in"/>
    </style:style>
    <style:style style:name="Table82" style:family="table">
      <style:table-properties style:width="5.5312in" fo:margin-left="-0.1972in" table:align="right"/>
    </style:style>
    <style:style style:name="TableRow88" style:family="table-row">
      <style:table-row-properties style:min-row-height="0.2236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Row95" style:family="table-row">
      <style:table-row-properties style:min-row-height="0.2236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 style:min-row-height="0.223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236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236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236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P149" style:parent-style-name="表格內文14行高" style:family="paragraph">
      <style:paragraph-properties fo:text-indent="0.3375in"/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所屬機構作業基金112年度預算評估報告</text:p>
      <text:p text:style-name="P5"><text:span text:style-name="T6">教育部所屬機構作業基金</text:span><text:span text:style-name="T7"><text:note text:note-class="footnote" text:id="_ftn0"><text:note-citation>1</text:note-citation><text:note-body><text:p text:style-name="P8">按教育部96年度成立「國立社教機構作業基金」，復配合107年11月28日制定公布並施行之「教育部所屬機構作業基金設置條例」，自109年度起更名為教育部所屬機構作業基金。</text:p></text:note-body></text:note></text:span><text:span text:style-name="T9">(以下簡稱</text:span>教育部所屬基金)112年度預算案編列業務收入19億6,315萬9千元，業務成本與費用26億5,600萬6千元，業務外收入1億7,536萬5千元，業務外費用1,147萬元，收支相抵後短絀5億2,895萬2千元，較111年度預算減少短絀3,699萬7<text:span text:style-name="T10">千元</text:span>（短絀減幅6.54%）。謹就教育部所屬基金112年度預算案評估如下：</text:p>
      <text:p text:style-name="P11"><text:bookmark-start text:name="_Toc116476269"/><text:span text:style-name="T12">五</text:span><text:span text:style-name="T13">、</text:span><text:span text:style-name="T14">臺灣圖書館近年數位服務人次為實體服務人次之</text:span><text:span text:style-name="T15">數</text:span><text:span text:style-name="T16">倍，為更貼近數位使用者需求，允宜研擬</text:span><text:span text:style-name="T17">將</text:span><text:span text:style-name="T18">數位使用者</text:span><text:span text:style-name="T19">納為</text:span><text:span text:style-name="T20">滿意度調查</text:span><text:span text:style-name="T21">對象</text:span><text:bookmark-end text:name="_Toc116476269"/></text:p>
      <text:p text:style-name="P22">國立臺灣圖書館（下稱臺灣圖書館，前身係日治時期臺灣總督府圖書館）於97年納入國立社教機構作業基金(109更名為教育部所屬基金)實施範圍，兼具公共圖書館及專業圖書館功能，該館為臺灣學研究中心，致力於推廣臺灣學研究，並建置臺灣學數位圖書館，活化珍貴研究文獻；此外，臺灣圖書館亦為教育部指定之全國視障專責圖書館，肩負落實及推動視障電子化圖書資源整合與應用之重要使命。臺灣圖書館112年度預算案於勞務成本編列2億1,661萬7千元，辦理擴充特色館藏、強化親子及多元族群閱讀、推動及落實身心障礙者數位化圖書資源利用、建置臺灣數位圖書館、推廣臺灣學研究及傳承圖書修復技術等。經查：</text:p>
      <text:p text:style-name="P23">(一)臺灣圖書館館藏及數位資源概況</text:p>
      <text:p text:style-name="P24">臺灣圖書館迄111年度7月底館藏類別包括圖書、期刊、報紙、視障資料、非書資料及電子資源等(詳表1)。數位資源包括臺灣學數位圖書館(該館自建資料庫)、電子資源查詢系統(該館採購與徵集之電子資源)、臺灣學電子資料庫(國內外臺灣學<text:soft-page-break/>研究資料庫)及雲端電子書整合查詢系統(計次租賃)。</text:p>
      <text:p text:style-name="P25"><text:span text:style-name="T26">表1 <text:s/>臺灣圖書館1</text:span><text:span text:style-name="T27">1</text:span><text:span text:style-name="T28">1</text:span><text:span text:style-name="T29">年</text:span><text:span text:style-name="T30">7月底</text:span><text:span text:style-name="T31">館藏統計</text:span><text:span text:style-name="T32">表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資料型態</text:p>
            </table:table-cell>
            <table:table-cell table:style-name="TableCell39">
              <text:p text:style-name="P40">合計</text:p>
            </table:table-cell>
          </table:table-row>
        </table:table-header-rows>
        <table:table-row table:style-name="TableRow41">
          <table:table-cell table:style-name="TableCell42">
            <text:p text:style-name="表格內文14行高">圖書(冊數)</text:p>
          </table:table-cell>
          <table:table-cell table:style-name="TableCell43">
            <text:p text:style-name="P44">1,715,580</text:p>
          </table:table-cell>
        </table:table-row>
        <table:table-row table:style-name="TableRow45">
          <table:table-cell table:style-name="TableCell46">
            <text:p text:style-name="表格內文14行高">期刊(種數)</text:p>
          </table:table-cell>
          <table:table-cell table:style-name="TableCell47">
            <text:p text:style-name="P48">3,068</text:p>
          </table:table-cell>
        </table:table-row>
        <table:table-row table:style-name="TableRow49">
          <table:table-cell table:style-name="TableCell50">
            <text:p text:style-name="表格內文14行高">報紙(種數)</text:p>
          </table:table-cell>
          <table:table-cell table:style-name="TableCell51">
            <text:p text:style-name="P52">307</text:p>
          </table:table-cell>
        </table:table-row>
        <table:table-row table:style-name="TableRow53">
          <table:table-cell table:style-name="TableCell54">
            <text:p text:style-name="表格內文14行高">視障資料(件數)</text:p>
          </table:table-cell>
          <table:table-cell table:style-name="TableCell55">
            <text:p text:style-name="P56">163,644</text:p>
          </table:table-cell>
        </table:table-row>
        <table:table-row table:style-name="TableRow57">
          <table:table-cell table:style-name="TableCell58">
            <text:p text:style-name="表格內文14行高">非書資料(件數)</text:p>
          </table:table-cell>
          <table:table-cell table:style-name="TableCell59">
            <text:p text:style-name="P60">172,271</text:p>
          </table:table-cell>
        </table:table-row>
        <table:table-row table:style-name="TableRow61">
          <table:table-cell table:style-name="TableCell62">
            <text:p text:style-name="表格內文14行高">電子資源(種數)</text:p>
          </table:table-cell>
          <table:table-cell table:style-name="TableCell63">
            <text:p text:style-name="P64">14,215</text:p>
          </table:table-cell>
        </table:table-row>
      </table:table>
      <text:p text:style-name="P65">資料來源：臺灣圖書館提供。 <text:s text:c="2"/></text:p>
      <text:p text:style-name="P66">(二)實體圖書館每年辦理讀者滿意度調查，俾利精進各項服務，以確實滿足讀者之需求</text:p>
      <text:p text:style-name="P67">臺灣圖書館為瞭解到館讀者使用情形，以及對館員、環境與空間、設備、館藏及服務等面向之服務品質評價及整體滿意度，近年每年皆委外辦理讀者滿意度暨服務品質問卷調查，針對開館日使用該館各項設施與服務之12歲以上讀者進行滿意度及使用情況調查，並儘量做到年齡分散。109年度各構面滿意度雖較108年度增加，惟整體滿意度平均4.16分反低於108年度之4.26<text:span text:style-name="T68"><text:note text:note-class="footnote" text:id="_ftn1"><text:note-citation>2</text:note-citation><text:note-body><text:p text:style-name="P69">其調查之滿意度等各項評價以五等尺度評分，5表示「非常滿意」、4表示「滿意」、3表示「普通」、2表示「不滿意」、1表示「非常不滿意」，若受訪者未曾使用該項服務，則請受訪者勾選「未曾使用」欄位，不列入計算。</text:p></text:note-body></text:note></text:span>分，允宜針對滿意度較低項目如館藏豐富與多元性、自助借還書系統等持續精進改善。110年度調查對象為55歲以上樂齡讀者<text:span text:style-name="T70">，</text:span>整體滿意度平均4.16分。</text:p>
      <text:p text:style-name="P71"><text:span text:style-name="T72">(三)近年數位服務人次為實體服務人次倍數，</text:span><text:span text:style-name="T73">允宜研擬將數位使用者納為滿意度調查對象</text:span><text:span text:style-name="T74">，俾利精進各項服務，以滿足數位讀者之</text:span><text:span text:style-name="T75">需求</text:span></text:p>
      <text:p text:style-name="P76">由於數位資訊科技之快速發展，數位出版、數位閱讀環境及數位閱讀載具均為成熟之技術或產品，使得數位閱讀漸為普遍。由臺灣圖書館108至111年度7月底服務人次觀之(詳表<text:soft-page-break/>2)，實體服務人次由108年度之280萬5,215人次概減為110年度110萬3,954人次，反觀同期間數位服務人次由470萬1,625人次，增為596萬5,642人次，且各年度數位服務人次皆為實體服務人次之數倍。為滿足數位讀者之需求，允宜研擬將數位使用者納為滿意度調查對象，俾利精進各項服務，以利數位資源充分運用。</text:p>
      <text:p text:style-name="P77">表2<text:s text:c="2"/>臺灣圖書館108至111年服務人次及外借冊數統計表</text:p>
      <text:p text:style-name="P78"><text:span text:style-name="T79"><text:s text:c="30"/></text:span><text:span text:style-name="T80"><text:s/></text:span><text:span text:style-name="T81"><text:s/>單位：人次；冊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年度</text:p>
          </table:table-cell>
          <table:table-cell table:style-name="TableCell91" table:number-columns-spanned="2">
            <text:p text:style-name="P92">服務人次</text:p>
          </table:table-cell>
          <table:covered-table-cell/>
          <table:table-cell table:style-name="TableCell93" table:number-columns-spanned="2">
            <text:p text:style-name="P94">外借冊數（含視聽）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實體</text:p>
          </table:table-cell>
          <table:table-cell table:style-name="TableCell99">
            <text:p text:style-name="P100">數位</text:p>
          </table:table-cell>
          <table:table-cell table:style-name="TableCell101">
            <text:p text:style-name="P102">實體書</text:p>
          </table:table-cell>
          <table:table-cell table:style-name="TableCell103">
            <text:p text:style-name="P104">電子書</text:p>
          </table:table-cell>
        </table:table-row>
        <table:table-row table:style-name="TableRow105">
          <table:table-cell table:style-name="TableCell106">
            <text:p text:style-name="P107">108</text:p>
          </table:table-cell>
          <table:table-cell table:style-name="TableCell108">
            <text:p text:style-name="P109">2,805,215</text:p>
          </table:table-cell>
          <table:table-cell table:style-name="TableCell110">
            <text:p text:style-name="P111">4,701,625</text:p>
          </table:table-cell>
          <table:table-cell table:style-name="TableCell112">
            <text:p text:style-name="P113">964,092</text:p>
          </table:table-cell>
          <table:table-cell table:style-name="TableCell114">
            <text:p text:style-name="P115">214,442</text:p>
          </table:table-cell>
        </table:table-row>
        <table:table-row table:style-name="TableRow116">
          <table:table-cell table:style-name="TableCell117">
            <text:p text:style-name="P118">109</text:p>
          </table:table-cell>
          <table:table-cell table:style-name="TableCell119">
            <text:p text:style-name="P120">1,785,295</text:p>
          </table:table-cell>
          <table:table-cell table:style-name="TableCell121">
            <text:p text:style-name="P122">5,977,168</text:p>
          </table:table-cell>
          <table:table-cell table:style-name="TableCell123">
            <text:p text:style-name="P124">767,778</text:p>
          </table:table-cell>
          <table:table-cell table:style-name="TableCell125">
            <text:p text:style-name="P126">469,347</text:p>
          </table:table-cell>
        </table:table-row>
        <table:table-row table:style-name="TableRow127">
          <table:table-cell table:style-name="TableCell128">
            <text:p text:style-name="P129">110</text:p>
          </table:table-cell>
          <table:table-cell table:style-name="TableCell130">
            <text:p text:style-name="P131">1,103,954</text:p>
          </table:table-cell>
          <table:table-cell table:style-name="TableCell132">
            <text:p text:style-name="P133">5,965,642</text:p>
          </table:table-cell>
          <table:table-cell table:style-name="TableCell134">
            <text:p text:style-name="P135">469,004</text:p>
          </table:table-cell>
          <table:table-cell table:style-name="TableCell136">
            <text:p text:style-name="P137">679,090</text:p>
          </table:table-cell>
        </table:table-row>
        <table:table-row table:style-name="TableRow138">
          <table:table-cell table:style-name="TableCell139">
            <text:p text:style-name="P140">111年1至7月</text:p>
          </table:table-cell>
          <table:table-cell table:style-name="TableCell141">
            <text:p text:style-name="P142">809,226</text:p>
          </table:table-cell>
          <table:table-cell table:style-name="TableCell143">
            <text:p text:style-name="P144">3,470,390</text:p>
          </table:table-cell>
          <table:table-cell table:style-name="TableCell145">
            <text:p text:style-name="P146">410,419</text:p>
          </table:table-cell>
          <table:table-cell table:style-name="TableCell147">
            <text:p text:style-name="P148">393,726</text:p>
          </table:table-cell>
        </table:table-row>
      </table:table>
      <text:p text:style-name="P149">資料來源：臺灣圖書館提供<text:s/>。</text:p>
      <text:p text:style-name="P150">綜上，隨著資訊科技之發展，圖書館服務模式從實體借書服務延伸至數位資訊服務，臺灣圖書館近年數位服務人次為實體服務人次之數倍，該館雖每年辦理實體圖書館讀者滿意度調查以精進相關服務，惟其對象尚未納入數位使用者，允宜研擬辦理，俾利精進各項數位服務，以貼近數位讀者之使用需求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13T04:36:00Z</meta:creation-date>
    <dc:date>2022-10-13T04:36:00Z</dc:date>
    <meta:print-date>2022-10-13T04:36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76" meta:character-count="1848" meta:row-count="13" meta:non-whitespace-character-count="1575"/>
  </office:meta>
</office:document-meta>
</file>