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margin-left="0.0979in" fo:text-indent="-0.0979in">
        <style:tab-stops/>
      </style:paragraph-properties>
    </style:style>
    <style:style style:name="P11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內文" style:family="paragraph">
      <style:paragraph-properties fo:margin-left="1.327in" fo:text-indent="-0.8333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0.568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1.2555in"/>
    </style:style>
    <style:style style:name="Table24" style:family="table">
      <style:table-properties style:width="5.4652in" fo:margin-left="0.59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0986in" fo:text-indent="0.4229in">
        <style:tab-stops/>
      </style:paragraph-properties>
    </style:style>
    <style:style style:name="T7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2年度預算評估報告</text:p>
      <text:p text:style-name="P7">國家安全局(以下簡稱國安局)112年度公開預算案編列歲入956萬3千元，較111年度預算數922萬9千元增加33萬4千元（增幅3.62%）；歲出11億2,896萬元，較111年度預算數9億2,781萬5千元增加2億114萬5千元（增幅21.68%），主係增列第16任總統、副總統大選安維整備作業及安全維護警備車輛購置、辦公室空間修繕及情報暨特勤工作相關設備汰購等經費。謹就國安局112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496788766"/><text:bookmark-start text:name="_Toc116396988"/>三、特勤人員接受專業訓練、參與局內體技能鑑測或競賽原即維持本職技能方式之一，據以發放高額獎金之妥適性，恐待商榷<text:bookmark-end text:name="_Toc116396988"/></text:p>
      <text:p text:style-name="P9"><text:bookmark-end text:name="_Toc496788766"/>國家安全局112年度預算案於「情報行政」業務(工作)計畫項下「情報教育訓練」分支計畫之「業務費-一般事務費」科目中，就特勤人員鑑測、競賽暨訓練評比獎勵編列38萬3千元<text:span text:style-name="註腳參照"><text:note text:note-class="footnote" text:id="_ftn0"><text:note-citation>1</text:note-citation><text:note-body><text:p text:style-name="P10"><text:s/>包括基地訓練及體技能鑑測獎金17萬7千元、駐地訓練評比績優獎金2萬元、中心年度競賽績優獎金18萬6千元。</text:p></text:note-body></text:note></text:span>。國安局除依特種勤務條例第17條授權訂頒特種勤務獎勵標準及辦法外，另自訂特種勤務獎勵作業實施要點<text:span text:style-name="註腳參照"><text:note text:note-class="footnote" text:id="_ftn1"><text:note-citation>2</text:note-citation><text:note-body><text:p text:style-name="表格內文14行高"><text:s/>國安局將該要點列為一般公務機密。</text:p></text:note-body></text:note></text:span>(以下簡稱獎勵實施要點)，過往特勤人員獎勵獎金全數編列於機密預算，自111年度起，將其中「基地訓練與體技能鑑測績優獎金」及「特勤中心年度競賽績優獎金」移列公開預算，揆其獎勵實施要點中，該兩項獎金之獎勵事由種類眾多且額度似有偏高之嫌，妥適性容待商榷。經查：</text:p>
      <text:p text:style-name="P11">(一)對於有功績、勞績或有特殊優良事蹟之特勤人員，國安局依規定訂有評鑑獎勵標準及相關辦法</text:p>
      <text:p text:style-name="P12">特種勤務條例第17條第1項及第2項分別規定：「執行或協助特種勤務之機關（構）、單位或個人，有功績、勞績或有特殊優良事蹟者，主管機關得以下列獎勵之：一、特種勤務專業<text:soft-page-break/>獎章。二、獎狀、獎盃或獎牌。三、行政獎勵。四、獎金，並得與第2款併同獎勵。」、「前項評鑑、獎勵標準及相關辦法，由主管機關定之。」據此，國安局除於102年度發布「特種勤務獎勵標準及辦法」外，另為健全內部獎勵機制，亦於107年訂定「特種勤務獎勵作業實施要點」<text:span text:style-name="註腳參照"><text:note text:note-class="footnote" text:id="_ftn2"><text:note-citation>3</text:note-citation><text:note-body><text:p text:style-name="表格內文14行高"><text:s/>該獎勵作業實施要點最近一次修訂日期為110年8月9日。</text:p></text:note-body></text:note></text:span>，並將該要點核列為一般公務機密，過往年度特勤人員獎勵獎金均編列於機密預算。</text:p>
      <text:p text:style-name="P13">(二)特勤人員獎勵要件雖區分為7大類，惟106年度至110年度發放原因全為參與專業訓練、評比、鑑測及競賽之成績優異</text:p>
      <text:p text:style-name="P14">國安局令頒「特種勤務獎勵標準及辦法」第5條將特種勤務獎勵要件區分為7大類，包括「完成特種勤務重大專案任務，有具體優良事蹟。」、「執行或協助特種勤務期間，任務執行表現優良。」、「參與特種勤務專業訓練、評比、檢查、體技能鑑測、年度競賽等，成績優異」等項別，獎金發放額度少則500元、多則上百萬元(詳附表1)。依國安局提供資料，106年度至109年度特勤人員獎金年度發放總額均約在200萬元上下，110年度因受疫情影響停辦多項活動而降至約47萬元，惟各年度獎勵要件仍全數為「參與特種勤務專業訓練、評比、檢查、體技能鑑測、年度競賽等，成績優異」，尚無以其他類項獎勵要件發放者。</text:p>
      <text:p text:style-name="P15">(三)基地訓練、體技能鑑測及競賽績優獎金之名額眾多，妥適性恐有待通盤檢討</text:p>
      <text:p text:style-name="P16">依國安局於特種勤務獎勵作業實施要點第10點所列「專業訓練、評比、檢查、體技能鑑測、年度競賽獎勵標準表」，獎勵事蹟共有9項，該局112年度雖將「基地訓練與體技能鑑測績優獎金」及「特勤中心年度競賽績優獎金」等2項獎勵所需經<text:soft-page-break/>費列公開預算，然揆該局自訂獎勵標準表，合乎獎勵標準之名額眾多，諸如基地訓練與體技能鑑測前10名(個人獎金，額度3千元至5千元間)、射擊競賽前10名(個人獎金，額度3千元至5千元間)及拳擊競賽前5名(個人獎金，3千元至5千元間)等；另各競賽除個人獎金外，亦有團體競賽獎金(額度1萬元至5萬元間不等)。揆特勤人員參與該等訓練、鑑測或比賽原即其基於本職維持體技能之方式，發放獎金雖有鼓勵士氣之效，然在政府財政困窘之際，獎金發放人數及額度之妥適性恐有待商榷。</text:p>
      <text:p text:style-name="P17">綜上，國家安全局112年預算案雖將<text:span text:style-name="T18">基地訓練、體技能鑑測及競賽績優獎金</text:span>編列於公開預算，然揆該局自訂獎勵實施要點中，該等獎金獎勵<text:span text:style-name="T19">名額眾多</text:span><text:span text:style-name="T20">且額度頗高</text:span><text:span text:style-name="T21">，必要性及妥適性均容待商榷。</text:span></text:p>
      <text:p text:style-name="P22"><text:span text:style-name="T23">表1 <text:s/>國家安全局特種勤務獎勵標準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表格內文14行高">項次</text:p>
          </table:table-cell>
          <table:table-cell table:style-name="TableCell31">
            <text:p text:style-name="P32">獎勵要件</text:p>
          </table:table-cell>
          <table:table-cell table:style-name="TableCell33">
            <text:p text:style-name="表格內文14行高">獎金發放額度<text:s/></text:p>
          </table:table-cell>
          <table:table-cell table:style-name="TableCell34">
            <text:p text:style-name="表格內文14行高">行政獎勵額度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表格內文14行高">冒險犯難排除危害或奮不顧身以身作盾，有具體優良事蹟。</text:p>
          </table:table-cell>
          <table:table-cell table:style-name="TableCell39">
            <text:p text:style-name="表格內文14行高">新臺幣20萬元至500萬元</text:p>
          </table:table-cell>
          <table:table-cell table:style-name="TableCell40">
            <text:p text:style-name="表格內文14行高">記1大功至記2大功</text:p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表格內文14行高">制止或排除危害，確保安全維護對象之生命、身體安全。</text:p>
          </table:table-cell>
          <table:table-cell table:style-name="TableCell45">
            <text:p text:style-name="表格內文14行高">新臺幣10萬元至200萬元</text:p>
          </table:table-cell>
          <table:table-cell table:style-name="TableCell46">
            <text:p text:style-name="表格內文14行高">記功1次至記1大功</text:p>
          </table:table-cell>
        </table:table-row>
        <table:table-row table:style-name="TableRow47">
          <table:table-cell table:style-name="TableCell48">
            <text:p text:style-name="P49">三</text:p>
          </table:table-cell>
          <table:table-cell table:style-name="TableCell50">
            <text:p text:style-name="表格內文14行高">完成特種勤務重大專案任務，有具體優良事蹟。</text:p>
          </table:table-cell>
          <table:table-cell table:style-name="TableCell51">
            <text:p text:style-name="表格內文14行高">新臺幣5萬元至100萬元</text:p>
          </table:table-cell>
          <table:table-cell table:style-name="TableCell52">
            <text:p text:style-name="表格內文14行高">嘉獎2次至記1大功</text:p>
          </table:table-cell>
        </table:table-row>
        <table:table-row table:style-name="TableRow53">
          <table:table-cell table:style-name="TableCell54">
            <text:p text:style-name="P55">四</text:p>
          </table:table-cell>
          <table:table-cell table:style-name="TableCell56">
            <text:p text:style-name="表格內文14行高">執行或協助特種勤務期間，任務執行表現優良。</text:p>
          </table:table-cell>
          <table:table-cell table:style-name="TableCell57">
            <text:p text:style-name="表格內文14行高">新臺幣1千元至20萬元</text:p>
          </table:table-cell>
          <table:table-cell table:style-name="TableCell58">
            <text:p text:style-name="表格內文14行高">嘉獎1次至記功2次</text:p>
          </table:table-cell>
        </table:table-row>
        <table:table-row table:style-name="TableRow59">
          <table:table-cell table:style-name="TableCell60">
            <text:p text:style-name="P61">五</text:p>
          </table:table-cell>
          <table:table-cell table:style-name="TableCell62">
            <text:p text:style-name="表格內文14行高">致力特種勤務相關研究發展或建制革新，成效優異。</text:p>
          </table:table-cell>
          <table:table-cell table:style-name="TableCell63">
            <text:p text:style-name="表格內文14行高">新臺幣1千元至15萬元</text:p>
          </table:table-cell>
          <table:table-cell table:style-name="TableCell64">
            <text:p text:style-name="表格內文14行高">嘉獎1次至記功1次</text:p>
          </table:table-cell>
        </table:table-row>
        <table:table-row table:style-name="TableRow65">
          <table:table-cell table:style-name="TableCell66">
            <text:p text:style-name="P67">六</text:p>
          </table:table-cell>
          <table:table-cell table:style-name="TableCell68">
            <text:p text:style-name="表格內文14行高">參與特種勤務專業訓練、評比、檢查、體技能鑑測、年度競賽等，成績優異。</text:p>
          </table:table-cell>
          <table:table-cell table:style-name="TableCell69">
            <text:p text:style-name="表格內文14行高">新臺幣1千元至10萬元</text:p>
          </table:table-cell>
          <table:table-cell table:style-name="TableCell70">
            <text:p text:style-name="表格內文14行高">嘉獎1次至記功1次</text:p>
          </table:table-cell>
        </table:table-row>
        <table:table-row table:style-name="TableRow71">
          <table:table-cell table:style-name="TableCell72">
            <text:p text:style-name="P73">七</text:p>
          </table:table-cell>
          <table:table-cell table:style-name="TableCell74">
            <text:p text:style-name="表格內文14行高">其他致力於特種勤務工作，有具體優良事蹟。</text:p>
          </table:table-cell>
          <table:table-cell table:style-name="TableCell75">
            <text:p text:style-name="表格內文14行高">新臺幣5百元至5萬元</text:p>
          </table:table-cell>
          <table:table-cell table:style-name="TableCell76">
            <text:p text:style-name="表格內文14行高">嘉獎1次至嘉獎2次</text:p>
          </table:table-cell>
        </table:table-row>
      </table:table>
      <text:p text:style-name="P77"><text:span text:style-name="T78">資料來源：國家安全局，特種勤務獎勵標準及辦法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4:40:00Z</meta:creation-date>
    <dc:date>2022-10-13T04:40:00Z</dc:date>
    <meta:print-date>2022-10-13T04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2" meta:row-count="14" meta:non-whitespace-character-count="1750"/>
  </office:meta>
</office:document-meta>
</file>