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826in" fo:text-indent="-0.3826in">
        <style:tab-stops/>
      </style:paragraph-properties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margin-right="0.1944in" fo:text-indent="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margin-right="0.1944in" fo:text-indent="0.3937in">
        <style:tab-stops/>
      </style:paragraph-properties>
    </style:style>
    <style:style style:name="P21" style:parent-style-name="內文" style:family="paragraph">
      <style:paragraph-properties fo:margin-left="1.1798in" fo:text-indent="-0.587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font-weight-complex="bold" fo:letter-spacing="-0.0055in"/>
    </style:style>
    <style:style style:name="T29" style:parent-style-name="預設段落字型" style:family="text">
      <style:text-properties style:font-name="Arial" style:font-name-complex="Arial" fo:letter-spacing="-0.0138in" style:letter-kerning="false" fo:font-size="12pt" style:font-size-asian="12pt" style:font-size-complex="12pt"/>
    </style:style>
    <style:style style:name="T30" style:parent-style-name="預設段落字型" style:family="text">
      <style:text-properties style:font-name="Arial" style:font-name-complex="Arial" fo:letter-spacing="-0.0138in" style:letter-kerning="false" fo:font-size="12pt" style:font-size-asian="12pt" style:font-size-complex="12pt"/>
    </style:style>
    <style:style style:name="T31" style:parent-style-name="預設段落字型" style:family="text">
      <style:text-properties style:font-name="Arial" style:font-name-complex="Arial" fo:letter-spacing="-0.0138in" style:letter-kerning="false" fo:font-size="12pt" style:font-size-asian="12pt" style:font-size-complex="12pt"/>
    </style:style>
    <style:style style:name="T32" style:parent-style-name="預設段落字型" style:family="text">
      <style:text-properties style:font-name="Arial" style:font-name-complex="Arial" fo:letter-spacing="-0.0138in" style:letter-kerning="false" fo:font-size="12pt" style:font-size-asian="12pt" style:font-size-complex="12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1.5666in"/>
    </style:style>
    <style:style style:name="TableColumn37" style:family="table-column">
      <style:table-column-properties style:column-width="1.3701in"/>
    </style:style>
    <style:style style:name="TableColumn38" style:family="table-column">
      <style:table-column-properties style:column-width="1.3701in"/>
    </style:style>
    <style:style style:name="Table33" style:family="table">
      <style:table-properties style:width="5.3895in" fo:margin-left="0.6659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-0.0006in" fo:margin-right="-0.0826in" fo:text-indent="-0.074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P85" style:parent-style-name="表格內文14行高" style:family="paragraph">
      <style:paragraph-properties fo:text-align="center"/>
    </style:style>
    <style:style style:name="TableRow86" style:family="table-row">
      <style:table-row-properties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P105" style:parent-style-name="內文" style:family="paragraph">
      <style:paragraph-properties fo:text-align="start" fo:line-height="0.2222in" fo:margin-left="0.5569in" fo:text-indent="0.0319in">
        <style:tab-stops/>
      </style:paragraph-properties>
      <style:text-properties fo:font-size="12pt" style:font-size-asian="12pt" style:font-size-complex="12pt"/>
    </style:style>
    <style:style style:name="P10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margin-right="0.1944in" fo:text-indent="0.3937in">
        <style:tab-stops/>
      </style:paragraph-properties>
    </style:style>
    <style:style style:name="P108" style:parent-style-name="表格內文14行高" style:family="paragraph">
      <style:paragraph-properties fo:margin-left="0.0847in" fo:text-indent="-0.0847in">
        <style:tab-stops/>
      </style:paragraph-properties>
    </style:style>
    <style:style style:name="P109" style:parent-style-name="表格內文14行高" style:family="paragraph">
      <style:paragraph-properties fo:margin-left="0.0847in" fo:text-indent="-0.084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2年度預算評估報告</text:p>
      <text:p text:style-name="P7">國家安全局(以下簡稱國安局)112年度公開預算案編列歲入956萬3千元，較111年度預算數922萬9千元增加33萬4千元（增幅3.62%）；歲出11億2,896萬元，較111年度預算數9億2,781萬5千元增加2億114萬5千元（增幅21.68%），主係增列第16任總統、副總統大選安維整備作業及安全維護警備車輛購置、辦公室空間修繕及情報暨特勤工作相關設備汰購等經費。謹就國安局112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528338333"/><text:bookmark-start text:name="_Toc116396990"/><text:span text:style-name="T9">五</text:span><text:span text:style-name="T10">、為</text:span>辦理<text:span text:style-name="T11">第16任總統、副總統大選安維任務，</text:span><text:span text:style-name="T12">預</text:span><text:span text:style-name="T13">計增購、汰換各式車輛達36輛，宜考量部分以調派現有車輛支援方式辦理，俾撙節購車</text:span><text:bookmark-end text:name="_Toc528338333"/><text:bookmark-end text:name="_Toc116396990"/></text:p>
      <text:p text:style-name="P14">國家安全局本(112)年度於「情報行政」業務計畫項下「情報建築及設備」分支計畫之「設備及投資—運輸設備費」科目中，為辦理第16任總統、副總統大選安全維護工作，計畫增購及汰換各式車輛計36輛，共編列預算7,260萬元，惟所購車輛係為應短期性任務所需，且該局現有各類款型車輛眾多，似可考量部分以調派現有車輛支援方式辦理，俾撙節購車。經查：</text:p>
      <text:p text:style-name="P15">(一)112年度中央及地方政府預算籌編原則有關增購或汰換車輛之規定</text:p>
      <text:p text:style-name="P16">依112年度中央及地方政府預算籌編原則第4點第(十一)項及第(十二) 項分別規定：「…。各機關購置各種公務車輛，…於編列年度增購及汰換車輛預算前，<text:span text:style-name="T17">並應確實評估所需車種及數量。</text:span>」、「各機關…於公務車輛報廢後，<text:span text:style-name="T18">應優先以集中調派方式運用現有公務車輛</text:span>，支援各項公務所需…。」是以，該局112年度雖因執行特殊任務而有增購及汰換車輛之需求，仍應依規定確實評估所需車種及數量。</text:p>
      <text:p text:style-name="P19">(二)為辦理第16任總統、副總統大選安維任務，112年度預計增<text:soft-page-break/>購警備車30輛，並汰換雙廂貨卡掃車警備車6輛</text:p>
      <text:p text:style-name="P20">為辦理第16任總統、副總統大選安維任務，該局112年度計畫增購及汰換各式警備車輛共計36輛，預算編列7,260萬元(詳表1)。按總統、副總統大選之安全維護係短期性任務，表1所揭增購車輛，於任務結束後之處置方式經詢復：「將優先提供新任總統、副總統警衛室與卸任總統、副總統警衛組使用，部分汰除車輛，將由本局車輛管理單位統籌檢討運用或辦理移撥…」。該等預計增購車輛既僅為短期任務所需，當應確實評估需求數量，並儘可能以現有車輛調派支援，以撙節支出。</text:p>
      <text:p text:style-name="P21"><text:span text:style-name="T22">表1 <text:s/>國家安全局112年度為辦理</text:span><text:span text:style-name="T23">第1</text:span><text:span text:style-name="T24">6</text:span><text:span text:style-name="T25">任總統、副總統</text:span><text:span text:style-name="T26">大</text:span><text:span text:style-name="T27">選安維工作編列之車輛購置預算明細</text:span><text:span text:style-name="T28"><text:s text:c="4"/></text:span><text:span text:style-name="T29">單位：輛</text:span><text:span text:style-name="T30">；部；</text:span><text:span text:style-name="T31">新臺幣</text:span><text:span text:style-name="T32">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增購</text:p>
          </table:table-cell>
          <table:table-cell table:style-name="TableCell42">
            <text:p text:style-name="P43">車型</text:p>
          </table:table-cell>
          <table:table-cell table:style-name="TableCell44">
            <text:p text:style-name="P45">轎式警備車</text:p>
          </table:table-cell>
          <table:table-cell table:style-name="TableCell46">
            <text:p text:style-name="P47">休旅警備車</text:p>
          </table:table-cell>
          <table:table-cell table:style-name="TableCell48">
            <text:p text:style-name="P49">廂式警備車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數量</text:p>
          </table:table-cell>
          <table:table-cell table:style-name="TableCell54">
            <text:p text:style-name="P55">12</text:p>
          </table:table-cell>
          <table:table-cell table:style-name="TableCell56">
            <text:p text:style-name="P57">12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金額</text:p>
          </table:table-cell>
          <table:table-cell table:style-name="TableCell64">
            <text:p text:style-name="P65">15,600</text:p>
          </table:table-cell>
          <table:table-cell table:style-name="TableCell66">
            <text:p text:style-name="P67">35,400</text:p>
          </table:table-cell>
          <table:table-cell table:style-name="TableCell68">
            <text:p text:style-name="P69">13,200</text:p>
          </table:table-cell>
        </table:table-row>
        <table:table-row table:style-name="TableRow70">
          <table:table-cell table:style-name="TableCell71" table:number-rows-spanned="3">
            <text:p text:style-name="P72">汰換</text:p>
          </table:table-cell>
          <table:table-cell table:style-name="TableCell73">
            <text:p text:style-name="P74">車型</text:p>
          </table:table-cell>
          <table:table-cell table:style-name="TableCell75">
            <text:p text:style-name="P76">雙廂貨卡掃車警備車</text:p>
          </table:table-cell>
          <table:table-cell table:style-name="TableCell77" table:number-columns-spanned="2" table:number-rows-spanned="3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數量</text:p>
          </table:table-cell>
          <table:table-cell table:style-name="TableCell83">
            <text:p text:style-name="P84">6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金額</text:p>
          </table:table-cell>
          <table:table-cell table:style-name="TableCell90">
            <text:p text:style-name="P91">8,400</text:p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合計</text:p>
          </table:table-cell>
          <table:table-cell table:style-name="TableCell96">
            <text:p text:style-name="P97">數量</text:p>
          </table:table-cell>
          <table:table-cell table:style-name="TableCell98" table:number-columns-spanned="3">
            <text:p text:style-name="P99">36</text:p>
          </table:table-cell>
          <table:covered-table-cell/>
          <table:covered-table-cell/>
        </table:table-row>
        <table:table-row table:style-name="TableRow100">
          <table:covered-table-cell>
            <text:p text:style-name="表格內文14行高"/>
          </table:covered-table-cell>
          <table:table-cell table:style-name="TableCell101">
            <text:p text:style-name="P102">金額</text:p>
          </table:table-cell>
          <table:table-cell table:style-name="TableCell103" table:number-columns-spanned="3">
            <text:p text:style-name="P104">72,600</text:p>
          </table:table-cell>
          <table:covered-table-cell/>
          <table:covered-table-cell/>
        </table:table-row>
      </table:table>
      <text:p text:style-name="P105">資料來源，國家安全局提供。</text:p>
      <text:p text:style-name="P106">(三)該局現有與擬增購之同型車輛眾多，容可考量部分以調派現有車輛支援方式辦理，俾撙節購車</text:p>
      <text:p text:style-name="P107">據國安局112年度預算書表所附載「公務車輛明細表」，該局現有各型警備車計140輛，其中5人座警備車已有78輛<text:span text:style-name="註腳參照"><text:note text:note-class="footnote" text:id="_ftn0"><text:note-citation>1</text:note-citation><text:note-body><text:p text:style-name="P108"><text:s/>不包含4輛首長、副首長專用車。</text:p></text:note-body></text:note></text:span>，7人座警備車則有25輛，而9人座及11人座警備車亦分別有11輛及8輛；且各式警備車中多達59輛係108年度以後購置，迄今使用年數僅約3年左右<text:span text:style-name="註腳參照"><text:note text:note-class="footnote" text:id="_ftn1"><text:note-citation>2</text:note-citation><text:note-body><text:p text:style-name="P109"><text:s/>其中45輛均係108年11月購進。</text:p></text:note-body></text:note></text:span>，均顯該局現有性能尚<text:soft-page-break/>佳之車輛為數頗多，容可考量部分以調派現有車況較佳車輛支援方式辦理，俾撙節購車，節省公帑支出。</text:p>
      <text:p text:style-name="P110">綜上，該局112年度為辦理第16任總統、副總統大選安維任務，計畫增購、汰換各式車輛達36輛，鑑於該等車輛均僅為短期任務所需，該局允宜考量部分以調派現有車輛支援方式辦理，俾撙節購車經費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4:40:00Z</meta:creation-date>
    <dc:date>2022-10-13T04:40:00Z</dc:date>
    <meta:print-date>2022-10-13T04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3" meta:row-count="10" meta:non-whitespace-character-count="1247"/>
  </office:meta>
</office:document-meta>
</file>