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1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2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3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6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7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8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9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0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時間-議事錄" style:master-page-name="MP0" style:family="paragraph">
      <style:paragraph-properties fo:break-before="page" fo:text-align="start" fo:line-height="0.2777in" fo:margin-left="0.9847in" fo:margin-right="-0.1965in" fo:text-indent="-0.9847in" style:page-number="1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" style:parent-style-name="時間-議事錄" style:family="paragraph">
      <style:paragraph-properties fo:line-height="0.2777in" fo:margin-left="0.984in" fo:text-indent="-0.984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21" style:parent-style-name="時間-議事錄" style:family="paragraph">
      <style:paragraph-properties fo:line-height="0.2777in" fo:margin-left="0.9472in" fo:text-indent="-0.9472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777in" fo:text-indent="0.9819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777in" fo:text-indent="0.94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 fo:margin-left="0.9736in" fo:text-indent="-0.9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margin-left="0.7798in" fo:text-indent="0.172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 fo:margin-left="0.7798in" fo:text-indent="0.18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line-height="0.2777in" fo:margin-left="0.7798in" fo:text-indent="0.1805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widows="2" fo:orphans="2" style:snap-to-layout-grid="false" fo:text-align="justify" fo:line-height="0.2777in" fo:margin-left="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 fo:text-indent="0.9625in"/>
      <style:text-properties style:font-name="標楷體" style:font-name-asian="標楷體" fo:font-size="14pt" style:font-size-asian="14pt" style:font-size-complex="14pt"/>
    </style:style>
    <style:style style:name="P77" style:parent-style-name="時間-議事錄" style:family="paragraph">
      <style:paragraph-properties fo:line-height="0.2777in" fo:margin-left="0.9451in" fo:text-indent="-0.9451in">
        <style:tab-stops/>
      </style:paragraph-properties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86" style:parent-style-name="時間-議事錄" style:family="paragraph">
      <style:paragraph-properties fo:line-height="0.2777in" fo:margin-left="0.743in" fo:text-indent="0.2472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87" style:parent-style-name="時間-議事錄" style:family="paragraph">
      <style:paragraph-properties fo:line-height="0.2777in" fo:margin-left="1.95in" fo:margin-right="-0.0347in" fo:text-indent="-0.9666in">
        <style:tab-stops/>
      </style:paragraph-properties>
    </style:style>
    <style:style style:name="T8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P91" style:parent-style-name="時間-議事錄" style:family="paragraph">
      <style:paragraph-properties fo:line-height="0.2777in" fo:margin-left="1.9444in" fo:margin-right="-0.0347in" fo:text-indent="-0.9527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 fo:background-color="#FFFFFF" style:language-asian="zh" style:country-asian="TW"/>
    </style:style>
    <style:style style:name="T93" style:parent-style-name="預設段落字型" style:family="text">
      <style:text-properties style:font-name="標楷體" fo:font-size="14pt" style:font-size-asian="14pt" style:font-size-complex="14pt" fo:background-color="#FFFFFF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fo:background-color="#FFFFFF" style:language-asian="zh" style:country-asian="TW"/>
    </style:style>
    <style:style style:name="T9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96" style:parent-style-name="時間-議事錄" style:family="paragraph">
      <style:paragraph-properties fo:line-height="0.2777in" fo:margin-left="1.9444in" fo:margin-right="-0.0347in" fo:text-indent="-0.9527in">
        <style:tab-stops/>
      </style:paragraph-properties>
      <style:text-properties style:font-name="標楷體" fo:font-size="14pt" style:font-size-asian="14pt" style:font-size-complex="14pt" fo:background-color="#FFFFFF" style:language-asian="zh" style:country-asian="TW"/>
    </style:style>
    <style:style style:name="P97" style:parent-style-name="時間-議事錄" style:family="paragraph">
      <style:paragraph-properties fo:line-height="0.2777in" fo:margin-left="1.9034in" fo:margin-right="-0.0347in" fo:text-indent="0.8263in">
        <style:tab-stops/>
      </style:paragraph-properties>
    </style:style>
    <style:style style:name="T98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9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fo:font-size="14pt" style:font-size-asian="14pt" style:font-size-complex="14pt" fo:background-color="#FFFFFF" style:language-asian="zh" style:country-asian="TW"/>
    </style:style>
    <style:style style:name="T101" style:parent-style-name="預設段落字型" style:family="text">
      <style:text-properties style:font-name="標楷體" fo:font-size="14pt" style:font-size-asian="14pt" style:font-size-complex="14pt" fo:background-color="#FFFFFF" style:language-asian="zh" style:country-asian="TW"/>
    </style:style>
    <style:style style:name="P102" style:parent-style-name="時間-議事錄" style:family="paragraph">
      <style:paragraph-properties fo:line-height="0.2777in" fo:margin-left="1.9451in" fo:text-indent="-0.9451in">
        <style:tab-stops/>
      </style:paragraph-properties>
    </style:style>
    <style:style style:name="T10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7" style:parent-style-name="內文" style:family="paragraph">
      <style:paragraph-properties fo:text-align="justify" fo:line-height="0.2777in" fo:margin-left="0.7756in" fo:text-indent="-0.775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777in" fo:text-indent="0.97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777in" fo:text-indent="0.97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777in" fo:text-indent="0.9722in"/>
      <style:text-properties style:font-name="標楷體" style:font-name-asian="標楷體" fo:font-size="14pt" style:font-size-asian="14pt" style:font-size-complex="14pt"/>
    </style:style>
    <style:style style:name="P117" style:parent-style-name="決定" style:family="paragraph">
      <style:paragraph-properties fo:text-align="justify" fo:margin-top="0.125in" fo:line-height="0.2777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8" style:parent-style-name="一報告事項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決定" style:family="paragraph">
      <style:paragraph-properties fo:text-align="justify" fo:margin-top="0.125in" fo:line-height="0.2777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text-align="justify" fo:margin-top="0.025in" fo:line-height="0.2777in" fo:margin-left="0.3687in" fo:text-indent="-0.3687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33" style:parent-style-name="內文" style:family="paragraph">
      <style:paragraph-properties fo:text-align="justify" fo:margin-top="0.025in" fo:line-height="0.2777in" fo:margin-left="0.3687in" fo:text-indent="-0.3687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34" style:parent-style-name="內文" style:family="paragraph">
      <style:paragraph-properties fo:text-align="justify" fo:margin-top="0.025in" fo:line-height="0.2777in" fo:margin-left="0.3687in" fo:text-indent="-0.3687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35" style:parent-style-name="內文" style:family="paragraph">
      <style:paragraph-properties fo:text-align="justify" fo:margin-top="0.025in" fo:line-height="0.2777in" fo:margin-left="0.3687in" fo:text-indent="-0.3687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36" style:parent-style-name="內文" style:family="paragraph">
      <style:paragraph-properties fo:text-align="justify" fo:margin-top="0.025in" fo:line-height="0.2777in" fo:margin-left="0.1944in" fo:margin-right="-0.0201in" fo:text-indent="-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138in" style:text-scale="98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138in" style:text-scale="98%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138in" style:text-scale="98%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138in" style:text-scale="98%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125in" fo:line-height="0.2777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777in" fo:margin-left="0.3861in" fo:text-indent="-0.3944in">
        <style:tab-stops>
          <style:tab-stop style:type="left" style:position="-0.5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777in" fo:margin-left="0.7951in" fo:text-indent="-0.3868in">
        <style:tab-stops>
          <style:tab-stop style:type="left" style:position="-0.9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777in" fo:margin-left="0.7951in" fo:text-indent="-0.3868in">
        <style:tab-stops>
          <style:tab-stop style:type="left" style:position="-0.9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777in" fo:margin-left="0.3847in" fo:text-indent="0.4027in">
        <style:tab-stops>
          <style:tab-stop style:type="left" style:position="-0.5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提案1" style:family="paragraph">
      <style:paragraph-properties fo:line-height="0.2777in"/>
    </style:style>
    <style:style style:name="P171" style:parent-style-name="提案1" style:family="paragraph">
      <style:paragraph-properties fo:line-height="0.2777in" fo:margin-left="3.1097in" fo:text-indent="0.0013in">
        <style:tab-stops/>
      </style:paragraph-properties>
    </style:style>
    <style:style style:name="T172" style:parent-style-name="預設段落字型" style:family="text">
      <style:text-properties style:font-name="標楷體" fo:letter-spacing="-0.0138in" style:text-scale="98%" style:font-size-complex="14pt"/>
    </style:style>
    <style:style style:name="T173" style:parent-style-name="預設段落字型" style:family="text">
      <style:text-properties style:font-name="標楷體" fo:letter-spacing="-0.0138in" style:text-scale="98%" style:font-size-complex="14pt"/>
    </style:style>
    <style:style style:name="T174" style:parent-style-name="預設段落字型" style:family="text">
      <style:text-properties style:font-name="標楷體" fo:letter-spacing="-0.0138in" style:text-scale="98%" style:font-size-complex="14pt"/>
    </style:style>
    <style:style style:name="P175" style:parent-style-name="內文" style:family="paragraph">
      <style:paragraph-properties fo:text-align="justify" fo:line-height="0.2777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left="0.4298in" fo:text-indent="-0.429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提案1" style:family="paragraph">
      <style:paragraph-properties fo:line-height="0.2777in"/>
    </style:style>
    <style:style style:name="P196" style:parent-style-name="提案1" style:family="paragraph">
      <style:paragraph-properties fo:line-height="0.2777in" fo:margin-left="3.1097in" fo:text-indent="0in">
        <style:tab-stops/>
      </style:paragraph-properties>
    </style:style>
    <style:style style:name="T197" style:parent-style-name="預設段落字型" style:family="text">
      <style:text-properties style:font-name="標楷體" fo:letter-spacing="-0.0138in" style:text-scale="98%" style:font-size-complex="14pt"/>
    </style:style>
    <style:style style:name="T198" style:parent-style-name="預設段落字型" style:family="text">
      <style:text-properties style:font-name="標楷體" fo:letter-spacing="-0.0138in" style:text-scale="98%" style:font-size-complex="14pt"/>
    </style:style>
    <style:style style:name="T199" style:parent-style-name="預設段落字型" style:family="text">
      <style:text-properties style:font-name="標楷體" fo:letter-spacing="-0.0138in" style:text-scale="98%" style:font-size-complex="14pt"/>
    </style:style>
    <style:style style:name="P200" style:parent-style-name="內文" style:family="paragraph">
      <style:paragraph-properties fo:text-align="justify" fo:line-height="0.2777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 fo:margin-left="0.4298in" fo:text-indent="-0.429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提案1" style:family="paragraph">
      <style:paragraph-properties fo:line-height="0.2777in"/>
    </style:style>
    <style:style style:name="P225" style:parent-style-name="提案1" style:family="paragraph">
      <style:paragraph-properties fo:line-height="0.2777in" fo:margin-left="3.1097in" fo:text-indent="0in">
        <style:tab-stops/>
      </style:paragraph-properties>
    </style:style>
    <style:style style:name="T226" style:parent-style-name="預設段落字型" style:family="text">
      <style:text-properties style:font-name="標楷體" fo:letter-spacing="-0.0138in" style:text-scale="98%" style:font-size-complex="14pt"/>
    </style:style>
    <style:style style:name="T227" style:parent-style-name="預設段落字型" style:family="text">
      <style:text-properties style:font-name="標楷體" fo:letter-spacing="-0.0138in" style:text-scale="98%" style:font-size-complex="14pt"/>
    </style:style>
    <style:style style:name="T228" style:parent-style-name="預設段落字型" style:family="text">
      <style:text-properties style:font-name="標楷體" fo:letter-spacing="-0.0138in" style:text-scale="98%" style:font-size-complex="14pt"/>
    </style:style>
    <style:style style:name="P229" style:parent-style-name="內文" style:family="paragraph">
      <style:paragraph-properties fo:text-align="justify" fo:line-height="0.2777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777in" fo:margin-left="0.4298in" fo:text-indent="-0.429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提案1" style:family="paragraph">
      <style:paragraph-properties fo:line-height="0.2777in"/>
    </style:style>
    <style:style style:name="T240" style:parent-style-name="預設段落字型" style:family="text">
      <style:text-properties style:font-name="標楷體" style:font-size-complex="14pt"/>
    </style:style>
    <style:style style:name="P241" style:parent-style-name="提案1" style:family="paragraph">
      <style:paragraph-properties fo:line-height="0.2777in" fo:margin-left="3.1097in" fo:text-indent="0in">
        <style:tab-stops/>
      </style:paragraph-properties>
    </style:style>
    <style:style style:name="T242" style:parent-style-name="預設段落字型" style:family="text">
      <style:text-properties style:font-name="標楷體" fo:letter-spacing="-0.0138in" style:text-scale="98%" style:font-size-complex="14pt"/>
    </style:style>
    <style:style style:name="T243" style:parent-style-name="預設段落字型" style:family="text">
      <style:text-properties style:font-name="標楷體" fo:letter-spacing="-0.0138in" style:text-scale="98%" style:font-size-complex="14pt"/>
    </style:style>
    <style:style style:name="T244" style:parent-style-name="預設段落字型" style:family="text">
      <style:text-properties style:font-name="標楷體" fo:letter-spacing="-0.0138in" style:text-scale="98%" style:font-size-complex="14pt"/>
    </style:style>
    <style:style style:name="P245" style:parent-style-name="內文" style:family="paragraph">
      <style:paragraph-properties fo:text-align="justify" fo:line-height="0.2777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777in" fo:margin-left="0.434in" fo:text-indent="-0.415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提案1" style:family="paragraph">
      <style:paragraph-properties fo:line-height="0.2777in"/>
    </style:style>
    <style:style style:name="T260" style:parent-style-name="預設段落字型" style:family="text">
      <style:text-properties style:font-name="標楷體" style:font-size-complex="14pt"/>
    </style:style>
    <style:style style:name="P261" style:parent-style-name="提案1" style:family="paragraph">
      <style:paragraph-properties fo:line-height="0.2777in" fo:margin-left="3.1097in" fo:text-indent="0in">
        <style:tab-stops/>
      </style:paragraph-properties>
    </style:style>
    <style:style style:name="T262" style:parent-style-name="預設段落字型" style:family="text">
      <style:text-properties style:font-name="標楷體" style:font-size-complex="14pt"/>
    </style:style>
    <style:style style:name="T263" style:parent-style-name="預設段落字型" style:family="text">
      <style:text-properties style:font-name="標楷體" fo:letter-spacing="-0.0138in" style:text-scale="98%" style:font-size-complex="14pt"/>
    </style:style>
    <style:style style:name="T264" style:parent-style-name="預設段落字型" style:family="text">
      <style:text-properties style:font-name="標楷體" fo:letter-spacing="-0.0138in" style:text-scale="98%" style:font-size-complex="14pt"/>
    </style:style>
    <style:style style:name="T265" style:parent-style-name="預設段落字型" style:family="text">
      <style:text-properties style:font-name="標楷體" fo:letter-spacing="-0.0138in" style:text-scale="98%" style:font-size-complex="14pt"/>
    </style:style>
    <style:style style:name="P266" style:parent-style-name="內文" style:family="paragraph">
      <style:paragraph-properties fo:text-align="justify" fo:line-height="0.2777in" fo:margin-left="0.434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2777in" fo:margin-left="0.4284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6會期司法及法制委員會第5次全體委員會議議事錄</text:p>
      <text:p text:style-name="P3"><text:span text:style-name="T4">時 <text:s text:c="3"/>間</text:span><text:span text:style-name="T5">：</text:span><text:span text:style-name="T6">中華民國</text:span><text:span text:style-name="T7">1</text:span><text:span text:style-name="T8">11</text:span><text:span text:style-name="T9">年</text:span><text:span text:style-name="T10">10</text:span><text:span text:style-name="T11">月</text:span><text:span text:style-name="T12">12</text:span><text:span text:style-name="T13">日（星期</text:span><text:span text:style-name="T14">三</text:span><text:span text:style-name="T15">）上午9時</text:span><text:span text:style-name="T16">1分</text:span><text:span text:style-name="T17">至12時</text:span><text:span text:style-name="T18">1</text:span><text:span text:style-name="T19">4</text:span><text:span text:style-name="T20">分</text:span></text:p>
      <text:p text:style-name="P21"><text:span text:style-name="T22">地 <text:s text:c="3"/>點</text:span><text:span text:style-name="T23">：本院紅樓302會議室</text:span></text:p>
      <text:p text:style-name="P24">出席委員：陳歐珀<text:tab/>游毓蘭<text:tab/>曾銘宗<text:tab/>鄭運鵬<text:tab/>江永昌<text:tab/>黃世杰<text:tab/>陳玉珍<text:tab/></text:p>
      <text:p text:style-name="P25">林思銘<text:tab/>陳以信<text:tab/>劉建國<text:tab/>柯建銘</text:p>
      <text:p text:style-name="P26">委員出席11人</text:p>
      <text:p text:style-name="P27"><text:span text:style-name="T28">列席</text:span><text:span text:style-name="T29">委員：</text:span><text:span text:style-name="T30">李貴敏</text:span><text:span text:style-name="T31"><text:tab/></text:span><text:span text:style-name="T32">林德福</text:span><text:span text:style-name="T33"><text:tab/></text:span><text:span text:style-name="T34">江啟臣</text:span><text:span text:style-name="T35"><text:tab/></text:span><text:span text:style-name="T36">陳椒華</text:span><text:span text:style-name="T37"><text:tab/></text:span><text:span text:style-name="T38">邱顯智</text:span><text:span text:style-name="T39"><text:tab/></text:span><text:span text:style-name="T40">李德維</text:span><text:span text:style-name="T41"><text:tab/></text:span></text:p>
      <text:p text:style-name="P42"><text:span text:style-name="T43">鄭天財Sra</text:span><text:span text:style-name="T44"><text:s/></text:span><text:span text:style-name="T45">Kacaw</text:span><text:span text:style-name="T46"><text:tab/></text:span><text:span text:style-name="T47">呂玉玲</text:span><text:span text:style-name="T48"><text:tab/></text:span><text:span text:style-name="T49">洪孟楷</text:span><text:span text:style-name="T50"><text:tab/></text:span><text:span text:style-name="T51">何欣純</text:span><text:span text:style-name="T52"><text:tab/></text:span><text:span text:style-name="T53">楊瓊瓔</text:span><text:span text:style-name="T54"><text:tab/></text:span><text:span text:style-name="T55">陳亭妃</text:span></text:p>
      <text:p text:style-name="P56"><text:span text:style-name="T57">王美惠</text:span><text:span text:style-name="T58"><text:tab/></text:span><text:span text:style-name="T59">廖婉汝</text:span><text:span text:style-name="T60"><text:tab/></text:span><text:span text:style-name="T61">陳明文</text:span><text:span text:style-name="T62"><text:tab/></text:span><text:span text:style-name="T63">莊競程</text:span><text:span text:style-name="T64"><text:tab/></text:span><text:span text:style-name="T65">張育美</text:span><text:span text:style-name="T66"><text:tab/></text:span><text:span text:style-name="T67">張其祿</text:span><text:span text:style-name="T68"><text:tab/></text:span><text:span text:style-name="T69">鄭麗文</text:span></text:p>
      <text:p text:style-name="P70"><text:span text:style-name="T71">羅明才</text:span><text:span text:style-name="T72"><text:tab/></text:span><text:span text:style-name="T73">何志偉</text:span></text:p>
      <text:p text:style-name="P74"><text:s text:c="3"/>委員列席21人</text:p>
      <text:p text:style-name="P75">請假委員：周春米</text:p>
      <text:p text:style-name="P76">委員請假1人</text:p>
      <text:p text:style-name="P77"><text:span text:style-name="T78">列席官員：</text:span><text:span text:style-name="T79">考試院</text:span><text:span text:style-name="T80">第二組</text:span><text:span text:style-name="T81">首席參事兼</text:span><text:span text:style-name="T82">組長</text:span><text:span text:style-name="T83">　</text:span><text:span text:style-name="T84">周秋玲</text:span><text:span text:style-name="T85">（秘書長請假）</text:span></text:p>
      <text:p text:style-name="P86">銓敘部部長　周志宏</text:p>
      <text:p text:style-name="P87"><text:span text:style-name="T88">公務人員保障暨培訓委員會主任委員</text:span><text:span text:style-name="T89">　</text:span><text:span text:style-name="T90">郝培芝</text:span></text:p>
      <text:p text:style-name="P91"><text:span text:style-name="T92">勞動部政務次</text:span><text:span text:style-name="T93">長　</text:span><text:span text:style-name="T94">王尚志</text:span><text:span text:style-name="T95">（部長請假）</text:span></text:p>
      <text:p text:style-name="P96">行政院人事行政總處人事長　蘇俊榮</text:p>
      <text:p text:style-name="P97"><text:span text:style-name="T98">公務人力發展學院</text:span><text:span text:style-name="T99">院長</text:span><text:span text:style-name="T100">　</text:span><text:span text:style-name="T101">陳明忠</text:span></text:p>
      <text:p text:style-name="P102"><text:span text:style-name="T103">行政院主計總處公務預算處</text:span><text:span text:style-name="T104">專門委員</text:span><text:span text:style-name="T105">　</text:span><text:span text:style-name="T106">李翊柔</text:span></text:p>
      <text:p text:style-name="P107"><text:span text:style-name="T108">主 <text:s text:c="3"/>席</text:span><text:span text:style-name="T109">：</text:span><text:span text:style-name="T110">林召集委員思銘</text:span></text:p>
      <text:p text:style-name="P111">專門委員：梁雯璍</text:p>
      <text:p text:style-name="P112">主任秘書：張智為</text:p>
      <text:p text:style-name="P113">紀 <text:s text:c="3"/>錄：簡任秘書　陳杏枝</text:p>
      <text:p text:style-name="P114">簡任編審　薛復寧</text:p>
      <text:p text:style-name="P115">科　　長　鮑夏明</text:p>
      <text:p text:style-name="P116">專　　員　林宗賢</text:p>
      <text:p text:style-name="P117">報告事項</text:p>
      <text:p text:style-name="P118"><text:span text:style-name="T119">一、</text:span><text:span text:style-name="T120">宣讀上次會議議事錄</text:span><text:span text:style-name="T121">。</text:span></text:p>
      <text:p text:style-name="P122">決定：確定。</text:p>
      <text:p text:style-name="P123">二、邀請考試院秘書長、銓敘部部長、公務人員保障暨培訓委員會主任委員、勞動部部長、行政院人事行政總處人事長率所屬相關單位列席就「改善政府約聘僱人員職場安全及合理薪給」進行專題報告，並備質詢。</text:p>
      <text:soft-page-break/>
      <text:p text:style-name="P124"><text:span text:style-name="T125">決定：</text:span><text:span text:style-name="T126">報告及詢答完畢</text:span><text:span text:style-name="T127">。</text:span></text:p>
      <text:p text:style-name="P128">三、行政院人事行政總處函，為111年度中央政府總預算決議，檢送決議（三）「公教人員婚喪生育及子女教育補助」預算凍結500萬元書面報告，請查照案。</text:p>
      <text:p text:style-name="P129">四、行政院人事行政總處函，為111年度中央政府總預算決議，檢送公務人力發展學院決議（二）「國外旅費」預算凍結20%書面報告，請查照案。</text:p>
      <text:p text:style-name="P130">決定：第三案及第四案，均准予備查，提報院會。</text:p>
      <text:p text:style-name="P131">討論事項</text:p>
      <text:p text:style-name="P132">一、行政院人事行政總處函，為111年度中央政府總預算決議，檢送決議（一）「智慧創新人事服務」預算凍結770萬元書面報告，請查照案。</text:p>
      <text:p text:style-name="P133">二、行政院人事行政總處函，為111年度中央政府總預算決議，檢送決議（二）「國外旅費」預算凍結20%書面報告，請查照案。</text:p>
      <text:p text:style-name="P134">三、行政院人事行政總處函，為111年度中央政府總預算決議，檢送決議（二十八）「資訊服務費」預算凍結200萬元書面報告，請查照案。</text:p>
      <text:p text:style-name="P135">四、行政院人事行政總處函，為111年度中央政府總預算決議，檢送公務人力發展學院決議（一）「人力資源研究發展」預算凍結50萬元書面報告，請查照案。</text:p>
      <text:p text:style-name="P136"><text:span text:style-name="T137">（</text:span><text:span text:style-name="T138">本次會議</text:span><text:span text:style-name="T139">有委員</text:span><text:span text:style-name="T140">曾銘宗、游毓蘭、陳歐珀、江永昌、黃世杰、</text:span><text:span text:style-name="T141"><text:s text:c="2"/></text:span><text:span text:style-name="T142">陳玉珍</text:span><text:span text:style-name="T143">、林思銘、陳以信</text:span><text:span text:style-name="T144">、</text:span><text:span text:style-name="T145">邱顯智、</text:span><text:span text:style-name="T146">鄭天財Sra</text:span><text:span text:style-name="T147"><text:s/></text:span><text:span text:style-name="T148">Kacaw</text:span><text:span text:style-name="T149">、</text:span><text:span text:style-name="T150">張其祿</text:span><text:span text:style-name="T151">、</text:span><text:span text:style-name="T152"><text:s/></text:span><text:span text:style-name="T153">劉建國</text:span><text:span text:style-name="T154">提出質詢</text:span><text:span text:style-name="T155">；委員</text:span><text:span text:style-name="T156">周春米</text:span><text:span text:style-name="T157">、鄭運鵬</text:span><text:span text:style-name="T158">提出書</text:span><text:span text:style-name="T159">面質詢。</text:span><text:span text:style-name="T160">）</text:span></text:p>
      <text:p text:style-name="P161">決議：</text:p>
      <text:p text:style-name="P162">一、報告及詢答完畢。</text:p>
      <text:p text:style-name="P163">二、第一案至第四案，均准予動支，提報院會。</text:p>
      <text:p text:style-name="P164">三、委員質詢時，要求提供相關資料或以書面答復者，請相關機關儘速送交個別委員及本會。</text:p>
      <text:p text:style-name="P165">提　　案</text:p>
      <text:p text:style-name="P166">一、茲經內政部部長徐國勇在111年10月3日立法院內政委員會答詢時，表示有關退休警察遊行訴求──警察年金給付應比照國軍人員，蔡英文總統、蘇貞昌院長已經聽到有在研究這件事情，惟尚涉及考試院等等。然而，退警團體早向總統府、銓敘部、內政部多個機關陳情多時。經查，銓敘部109年9月25日（部退五字第1094974571號）函，表示須待社會形成共識，並且函轉由內政部研議；再查，內政部109年12月31日（台內人字第1090071346號）函，則表示正在研議。綜上，徐國勇部長稱總統、院長聽到、研究之說避重就輕，各相關機關早在109年就研議多時無果，均應依下列事項確實研處，面對退警團體訴求，真正體恤警察工作之危險，並避免傷害蔡英文總統公開發言之威信：</text:p>
      <text:p text:style-name="P167">一、銓敘部應會同內政部，依據公務人員退休資遣撫卹法第92條，履行考試院及所屬機關建立年金制度監控機制之責，自行依權責研議警察年金比照國軍議題。</text:p>
      <text:p text:style-name="P168">二、為避免退警團體須流轉於多機關間仍未獲致具體成果，應由行政院人事行政總處會同內政部統籌辦理警察、消防、海巡以及政府機關與退警團體間形成共識。</text:p>
      <text:p text:style-name="P169">爰此，要求上述各機關分別處理，於2個月內向立法院司法及法制委員會分別提出書面報告。</text:p>
      <text:p text:style-name="P170">提案人：游毓蘭<text:s/>林思銘<text:s/>陳玉珍<text:s/>曾銘宗</text:p>
      <text:p text:style-name="P171">陳以信<text:s/>黃世杰<text:s/><text:span text:style-name="T172">鄭天財Sra</text:span><text:span text:style-name="T173"><text:s/></text:span><text:span text:style-name="T174">Kacaw</text:span></text:p>
      <text:p text:style-name="P175">決議：照案通過。</text:p>
      <text:p text:style-name="P176"><text:span text:style-name="T177">二、</text:span><text:span text:style-name="T178">有鑑於近年來物價變動劇烈，現行年金法律卻規定退休撫卹給付與現職人員脫鉤，危及政府對退休軍公教人員老年經濟安全之保障。111年整體之CPI，1到8</text:span><text:span text:style-name="T179">月有5</text:span><text:span text:style-name="T180">個月均突破3%。至於17項重要民生物價，統計111年1月至8月，年增率達到4.4%，雞蛋更達30.1%、沙拉油、調理油達10%。但礙於年改後法律規定，退撫給付無從調整。</text:span><text:span text:style-name="T181">另外，由於退撫給付是為了保障老年經濟安全，亦須研議</text:span><text:span text:style-name="T182">物價指標是否有針對高齡族群，分門別類不同品項。</text:span><text:span text:style-name="T183">爰</text:span><text:span text:style-name="T184">由銓敘部會商</text:span><text:span text:style-name="T185">國防部</text:span><text:span text:style-name="T186">、</text:span><text:span text:style-name="T187">教育部、</text:span><text:span text:style-name="T188">行政院主計總處，就現行以整體消費者物價指數年增</text:span><text:span text:style-name="T189">率正、負5%是否恰當進行檢討，考量是否有必要改採對物價更有敏感性之其他指數、5%是否過高</text:span><text:span text:style-name="T190">…</text:span><text:span text:style-name="T191">等各種面向，於2</text:span><text:span text:style-name="T192">個月內向</text:span><text:span text:style-name="T193">立法院</text:span><text:span text:style-name="T194">司法及法制委員會提出書面報告。</text:span></text:p>
      <text:p text:style-name="P195">提案人：游毓蘭<text:s/>林思銘<text:s/>曾銘宗<text:s/>陳玉珍</text:p>
      <text:p text:style-name="P196">陳以信<text:s/><text:span text:style-name="T197">鄭天財Sra</text:span><text:span text:style-name="T198"><text:s/></text:span><text:span text:style-name="T199">Kacaw</text:span></text:p>
      <text:p text:style-name="P200">決議：照案通過。</text:p>
      <text:p text:style-name="P201"><text:span text:style-name="T202">三、</text:span><text:span text:style-name="T203">有鑑於現行警察機關官等結構不合理，警監職位比例過少，人事調度缺乏調節空間。經查，110年一般簡薦委制公務人員中簡任官有10</text:span><text:span text:style-name="T204">,</text:span><text:span text:style-name="T205">144人，</text:span><text:span text:style-name="T206">占</text:span><text:span text:style-name="T207">全國總公務人員5</text:span><text:span text:style-name="T208">.2%</text:span><text:span text:style-name="T209">；惟相應簡任官等之警監職務則僅有454人，</text:span><text:span text:style-name="T210">占</text:span><text:span text:style-name="T211">警察人員0</text:span><text:span text:style-name="T212">.52%</text:span><text:span text:style-name="T213">。次查，內政部警政署積極推動提升警階職務比例，並在職權內先行盤點職務41人。末查，銓敘部基於其認為警察機關性質與一般行政機關不同，勤務主要由基層執行，人力配置必然數倍於主管、規劃人員，而立場傾向不支持，</text:span><text:span text:style-name="T214">因此，僅憑內政部警政署單方面推動，頗有阻力不易有成效。上述認知顯</text:span><text:span text:style-name="T215">有偏頗，每當提及警察退休撫卹待遇，政府就主張與一般行政機關之衡平性；但有關職務協助其他一般機關，血汗超時加班問題，或本案案旨之官等結構</text:span><text:span text:style-name="T216">……</text:span><text:span text:style-name="T217">，復又認為警察機關性質特殊而切割處理，國家對警察極不公平。</text:span><text:span text:style-name="T218">爰</text:span><text:span text:style-name="T219">由銓敘部研處，請銓敘部會商內政部及行政院人事行政總處，專案推動提升警監職為整體比例，於</text:span><text:span text:style-name="T220">2</text:span><text:span text:style-name="T221">個月內向</text:span><text:span text:style-name="T222">立法院</text:span><text:span text:style-name="T223">司法及法制委員會提出書面報告。</text:span></text:p>
      <text:p text:style-name="P224">提案人：游毓蘭<text:s/>林思銘<text:s/>陳玉珍<text:s/>曾銘宗</text:p>
      <text:p text:style-name="P225">陳以信<text:s/><text:span text:style-name="T226">鄭天財Sra</text:span><text:span text:style-name="T227"><text:s/></text:span><text:span text:style-name="T228">Kacaw</text:span></text:p>
      <text:p text:style-name="P229">決議：照案通過。</text:p>
      <text:p text:style-name="P230"><text:span text:style-name="T231">四、</text:span><text:span text:style-name="T232">有鑑於現行警察機關有下述違背銓定官等保障之人事作業實務，傷害文官體制甚鉅，亟待檢討改善。經查，內政部警政署長年要求警察官一旦陞遷警監職務，即在整體人事作業時要求事前預簽一般性、未針對任何具體事件</text:span><text:span text:style-name="T233">之同意書，致服務機關得隨時降調其職務。銓敘部依據人事管理條例第6</text:span><text:span text:style-name="T234">條規定，有監督指揮各機關人事管</text:span><text:span text:style-name="T235">理人員之責，應終結案揭警察機關違憲違法之警察機關人事作業。爰</text:span><text:span text:style-name="T236">由銓敘部研處，請銓敘部會商內政部，</text:span><text:span text:style-name="T237">並於2</text:span><text:span text:style-name="T238">個月內向立法院司法及法制委員會提出書面報告。</text:span></text:p>
      <text:p text:style-name="P239">提案人：游毓蘭<text:s/>林思銘<text:s/>曾銘宗<text:s/><text:span text:style-name="T240">陳玉珍</text:span></text:p>
      <text:p text:style-name="P241">陳以信<text:s/><text:span text:style-name="T242">鄭天財Sra</text:span><text:span text:style-name="T243"><text:s/></text:span><text:span text:style-name="T244">Kacaw</text:span></text:p>
      <text:p text:style-name="P245">決議：照案通過。</text:p>
      <text:p text:style-name="P246"><text:span text:style-name="T247">五、</text:span><text:span text:style-name="T248">立法院司法及法制委員會111年3月30日通過提案，要求行政院人事行政總處等機關，研處調升自民國8</text:span><text:span text:style-name="T249">9</text:span><text:span text:style-name="T250">年至今，未曾調整之外勤警消人員每人每月新臺幣17,000元超勤加班費上限。據悉，內政部近日研議並有調升2,000元、調升5,000元二項腹案，最終決定將調升2,000元之方案（即調整至上限19,000元）送至行政院並待核定。然而，據警消基層團體試算，倘若以自89年至今之消費者物價指數年增率，並以89年為17,000元計算，數額應為21</text:span><text:span text:style-name="T251">,</text:span><text:span text:style-name="T252">043元，據此，應以調整5,000元之方案較合乎物價變化。另外，就研議物價調整之過程，警消基層團體期盼有關研議勤休狀況以及加班費，有更加制度化之溝通協調管道，而非在個別議題下，</text:span><text:span text:style-name="T253">被動等待相關機關邀請召開會議。爰此，</text:span><text:span text:style-name="T254">由行政院人事行政總處</text:span><text:span text:style-name="T255">會同內政部、行政院主計總處</text:span><text:span text:style-name="T256">，研處案揭加班費上限之調升方案以及相關事宜，並於</text:span><text:span text:style-name="T257">2</text:span><text:span text:style-name="T258">個月內送書面報告至立法院司法及法制委員會。</text:span></text:p>
      <text:p text:style-name="P259">提案人：游毓蘭<text:s/>林思銘<text:s/>曾銘宗<text:s/><text:span text:style-name="T260">陳玉珍</text:span></text:p>
      <text:p text:style-name="P261">陳以信<text:span text:style-name="T262"><text:s/></text:span><text:span text:style-name="T263">鄭天財Sra</text:span><text:span text:style-name="T264"><text:s/></text:span><text:span text:style-name="T265">Kacaw</text:span></text:p>
      <text:p text:style-name="P266">決議：照案通過。</text:p>
      <text:p text:style-name="P267">散會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punctuation-wrap="simple" fo:text-align="justify" fo:line-height="0.25in" fo:margin-left="0.2777in" fo:text-indent="-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style:punctuation-wrap="simple" fo:text-align="justify" fo:line-height="0.25in" fo:margin-left="0.3125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4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1.31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4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9LVL2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1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2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3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6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7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8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9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0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10-13T06:01:00Z</meta:creation-date>
    <dc:date>2022-10-13T06:01:00Z</dc:date>
    <meta:print-date>2022-10-12T06:1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5" meta:character-count="3311" meta:row-count="23" meta:non-whitespace-character-count="2822"/>
  </office:meta>
</office:document-meta>
</file>