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style:font-name="標楷體" fo:font-weight="bold" style:font-weight-asian="bold" fo:font-size="18pt" style:font-size-asian="18pt" style:font-size-complex="18pt"/>
    </style:style>
    <style:style style:name="P5" style:parent-style-name="內文" style:family="paragraph">
      <style:text-properties style:font-name="標楷體"/>
    </style:style>
    <style:style style:name="P6" style:parent-style-name="一下內文縮2" style:family="paragraph">
      <style:paragraph-properties fo:margin-left="0.5902in">
        <style:tab-stops/>
      </style:paragraph-properties>
    </style:style>
    <style:style style:name="P7" style:parent-style-name="註腳文字" style:family="paragraph">
      <style:paragraph-properties fo:line-height="0.1944in" fo:margin-left="0.1444in" fo:text-indent="-0.125in">
        <style:tab-stops/>
      </style:paragraph-properties>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P16" style:parent-style-name="註腳文字" style:family="paragraph">
      <style:paragraph-properties fo:line-height="0.1944in" fo:margin-left="0.118in" fo:text-indent="-0.1083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P19" style:parent-style-name="註腳文字" style:family="paragraph">
      <style:paragraph-properties fo:line-height="0.1944in" fo:margin-left="0.1062in" fo:text-indent="-0.1062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P26" style:parent-style-name="一下內文縮2" style:family="paragraph">
      <style:paragraph-properties fo:margin-left="0.5902in">
        <style:tab-stops/>
      </style:paragraph-properties>
    </style:style>
    <style:style style:name="P27" style:parent-style-name="註腳文字" style:family="paragraph">
      <style:paragraph-properties fo:line-height="0.1944in" fo:margin-left="0.4715in" fo:text-indent="-0.4715in">
        <style:tab-stops/>
      </style:paragraph-properties>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P35" style:parent-style-name="內文" style:family="paragraph">
      <style:paragraph-properties fo:text-align="start" fo:line-height="0.3055in" fo:margin-left="0.95in" fo:text-indent="-0.4347in">
        <style:tab-stops/>
      </style:paragraph-properties>
    </style:style>
    <style:style style:name="T36" style:parent-style-name="預設段落字型" style:family="text">
      <style:text-properties style:font-name="標楷體" fo:font-weight="bold" style:font-weight-asian="bold" style:text-scale="90%" style:font-size-complex="10pt"/>
    </style:style>
    <style:style style:name="T37" style:parent-style-name="預設段落字型" style:family="text">
      <style:text-properties style:font-name="標楷體" fo:font-weight="bold" style:font-weight-asian="bold" style:text-scale="90%" style:font-size-complex="10pt"/>
    </style:style>
    <style:style style:name="T38" style:parent-style-name="預設段落字型" style:family="text">
      <style:text-properties style:font-name="標楷體" fo:font-weight="bold" style:font-weight-asian="bold" style:text-scale="90%" style:font-size-complex="10pt"/>
    </style:style>
    <style:style style:name="T39" style:parent-style-name="預設段落字型" style:family="text">
      <style:text-properties style:font-name="標楷體" fo:font-weight="bold" style:font-weight-asian="bold" style:text-scale="90%" style:font-size-complex="10pt"/>
    </style:style>
    <style:style style:name="T40" style:parent-style-name="預設段落字型" style:family="text">
      <style:text-properties style:font-name="標楷體" fo:font-weight="bold" style:font-weight-asian="bold" style:text-scale="90%" style:font-size-complex="10pt"/>
    </style:style>
    <style:style style:name="T41" style:parent-style-name="預設段落字型" style:family="text">
      <style:text-properties style:font-name="標楷體" fo:font-weight="bold" style:font-weight-asian="bold" style:text-scale="90%" style:font-size-complex="10pt"/>
    </style:style>
    <style:style style:name="T42" style:parent-style-name="預設段落字型" style:family="text">
      <style:text-properties style:font-name="標楷體" fo:font-size="12pt" style:font-size-asian="12pt"/>
    </style:style>
    <style:style style:name="T43" style:parent-style-name="預設段落字型" style:family="text">
      <style:text-properties style:font-name="標楷體" fo:font-size="12pt" style:font-size-asian="12pt"/>
    </style:style>
    <style:style style:name="T44" style:parent-style-name="預設段落字型" style:family="text">
      <style:text-properties style:font-name="標楷體" fo:font-size="12pt" style:font-size-asian="12pt"/>
    </style:style>
    <style:style style:name="TableColumn46" style:family="table-column">
      <style:table-column-properties style:column-width="1.1763in"/>
    </style:style>
    <style:style style:name="TableColumn47" style:family="table-column">
      <style:table-column-properties style:column-width="1.018in"/>
    </style:style>
    <style:style style:name="TableColumn48" style:family="table-column">
      <style:table-column-properties style:column-width="1.0902in"/>
    </style:style>
    <style:style style:name="TableColumn49" style:family="table-column">
      <style:table-column-properties style:column-width="1.0902in"/>
    </style:style>
    <style:style style:name="TableColumn50" style:family="table-column">
      <style:table-column-properties style:column-width="1.0902in"/>
    </style:style>
    <style:style style:name="Table45" style:family="table">
      <style:table-properties style:width="5.4652in" fo:margin-left="0.5902in" table:align="left"/>
    </style:style>
    <style:style style:name="TableRow51" style:family="table-row">
      <style:table-row-properties/>
    </style:style>
    <style:style style:name="TableCell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3" style:parent-style-name="表格內文14行高" style:family="paragraph">
      <style:paragraph-properties fo:text-align="center" fo:line-height="0.1666in"/>
      <style:text-properties style:font-name="標楷體" fo:font-weight="bold" style:font-weight-asian="bold"/>
    </style:style>
    <style:style style:name="P54" style:parent-style-name="表格內文14行高" style:family="paragraph">
      <style:paragraph-properties fo:line-height="0.1666in"/>
      <style:text-properties style:font-name="標楷體" fo:font-weight="bold" style:font-weight-asian="bold"/>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fo:line-height="0.1666in"/>
      <style:text-properties style:font-name="標楷體" fo:font-weight="bold" style:font-weight-asian="bold"/>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fo:line-height="0.1666in"/>
      <style:text-properties style:font-name="標楷體" fo:font-weight="bold" style:font-weight-asian="bold"/>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fo:line-height="0.1666in"/>
      <style:text-properties style:font-name="標楷體" fo:font-weight="bold" style:font-weight-asian="bold"/>
    </style:style>
    <style:style style:name="TableCell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center" fo:line-height="0.1666in"/>
      <style:text-properties style:font-name="標楷體" fo:font-weight="bold" style:font-weight-asian="bold"/>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center" fo:line-height="0.1666in"/>
      <style:text-properties style:font-name="標楷體" fo:font-weight="bold" style:font-weight-asian="bold"/>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fo:line-height="0.1666in"/>
      <style:text-properties style:font-name="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fo:line-height="0.1666in"/>
      <style:text-properties style:font-name="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fo:line-height="0.1666in"/>
      <style:text-properties style:font-name="標楷體"/>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fo:line-height="0.1666in"/>
      <style:text-properties style:font-name="標楷體"/>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fo:line-height="0.1666in"/>
      <style:text-properties style:font-name="標楷體" fo:font-weight="bold" style:font-weight-asian="bol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fo:line-height="0.1666in"/>
      <style:text-properties style:font-name="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fo:line-height="0.1666in"/>
      <style:text-properties style:font-name="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fo:line-height="0.1666in"/>
      <style:text-properties style:font-name="標楷體"/>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fo:line-height="0.1666in"/>
      <style:text-properties style:font-name="標楷體"/>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center" fo:line-height="0.1666in"/>
      <style:text-properties style:font-name="標楷體" fo:font-weight="bold" style:font-weight-asian="bol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fo:line-height="0.1666in"/>
      <style:text-properties style:font-name="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fo:line-height="0.1666in"/>
      <style:text-properties style:font-name="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fo:line-height="0.1666in"/>
      <style:text-properties style:font-name="標楷體"/>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fo:line-height="0.1666in"/>
      <style:text-properties style:font-name="標楷體"/>
    </style:style>
    <style:style style:name="TableRow96" style:family="table-row">
      <style:table-row-properties/>
    </style:style>
    <style:style style:name="TableCell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center" fo:line-height="0.1666in"/>
      <style:text-properties style:font-name="標楷體" fo:font-weight="bold" style:font-weight-asian="bold"/>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end" fo:line-height="0.1666in"/>
      <style:text-properties style:font-name="標楷體"/>
    </style:style>
    <style:style style:name="TableCell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end" fo:line-height="0.1666in"/>
      <style:text-properties style:font-name="標楷體"/>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end" fo:line-height="0.1666in"/>
      <style:text-properties style:font-name="標楷體"/>
    </style:style>
    <style:style style:name="TableCell1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fo:line-height="0.1666in"/>
      <style:text-properties style:font-name="標楷體"/>
    </style:style>
    <style:style style:name="P107" style:parent-style-name="內文" style:family="paragraph">
      <style:paragraph-properties fo:text-align="start" fo:line-height="0.1944in" fo:margin-left="1.2194in" fo:text-indent="-0.7333in">
        <style:tab-stops/>
      </style:paragraph-properties>
      <style:text-properties style:font-name="標楷體" fo:font-size="12pt" style:font-size-asian="12pt"/>
    </style:style>
    <style:style style:name="P108" style:parent-style-name="內文" style:family="paragraph">
      <style:paragraph-properties fo:text-align="start" fo:line-height="0.1944in" fo:margin-left="1.2194in" fo:text-indent="-0.7534in">
        <style:tab-stops/>
      </style:paragraph-properties>
      <style:text-properties style:font-name="標楷體" fo:font-size="12pt" style:font-size-asian="12pt"/>
    </style:style>
    <style:style style:name="P109" style:parent-style-name="一下內文縮2" style:family="paragraph">
      <style:paragraph-properties fo:margin-left="0.5902in">
        <style:tab-stops/>
      </style:paragraph-properties>
    </style:style>
    <style:style style:name="P110" style:parent-style-name="註腳文字" style:family="paragraph">
      <style:paragraph-properties fo:line-height="0.1944in" fo:margin-left="0.1062in" fo:text-indent="-0.1062in">
        <style:tab-stops/>
      </style:paragraph-properties>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P138" style:parent-style-name="一下內文縮2" style:family="paragraph">
      <style:paragraph-properties fo:margin-left="0.5902in">
        <style:tab-stops/>
      </style:paragraph-properties>
    </style:style>
    <style:style style:name="P139" style:parent-style-name="註腳文字" style:family="paragraph">
      <style:paragraph-properties fo:line-height="0.1944in" fo:margin-left="0.1361in" fo:text-indent="-0.1083in">
        <style:tab-stops/>
      </style:paragraph-properties>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P144" style:parent-style-name="註腳文字" style:family="paragraph">
      <style:paragraph-properties fo:line-height="0.1944in" fo:margin-left="0.4055in" fo:text-indent="-0.2701in">
        <style:tab-stops/>
      </style:paragraph-properties>
      <style:text-properties fo:font-size="12pt" style:font-size-asian="12pt" style:font-size-complex="12pt"/>
    </style:style>
    <style:style style:name="P145" style:parent-style-name="註腳文字" style:family="paragraph">
      <style:paragraph-properties fo:line-height="0.1944in" fo:margin-left="0.3888in" fo:text-indent="-0.2631in">
        <style:tab-stops/>
      </style:paragraph-properties>
      <style:text-properties fo:font-size="12pt" style:font-size-asian="12pt" style:font-size-complex="12pt"/>
    </style:style>
    <style:style style:name="P146" style:parent-style-name="註腳文字" style:family="paragraph">
      <style:paragraph-properties fo:line-height="0.1944in" fo:margin-left="0.3895in" fo:text-indent="-0.2736in">
        <style:tab-stops/>
      </style:paragraph-properties>
      <style:text-properties fo:font-size="12pt" style:font-size-asian="12pt" style:font-size-complex="12pt"/>
    </style:style>
    <style:style style:name="P147" style:parent-style-name="註腳文字" style:family="paragraph">
      <style:paragraph-properties fo:line-height="0.1944in" fo:margin-left="0.3881in" fo:text-indent="-0.2819in">
        <style:tab-stops/>
      </style:paragraph-properties>
      <style:text-properties fo:font-size="12pt" style:font-size-asian="12pt" style:font-size-complex="12pt"/>
    </style:style>
    <style:style style:name="P148" style:parent-style-name="註腳文字" style:family="paragraph">
      <style:paragraph-properties fo:line-height="0.1944in" fo:margin-left="0.1166in" fo:text-indent="-0.0083in">
        <style:tab-stops/>
      </style:paragraph-properties>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P151" style:parent-style-name="註腳文字" style:family="paragraph">
      <style:paragraph-properties style:line-break="normal" fo:line-height="0.1944in" fo:margin-left="0.1736in" fo:text-indent="-0.1638in">
        <style:tab-stops/>
      </style:paragraph-properties>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office:automatic-styles>
  <office:body>
    <office:text text:use-soft-page-breaks="true">
      <text:p text:style-name="P1"><text:bookmark-start text:name="_Toc384304726"/>國軍老舊眷村改建基金112年度預算評估報告</text:p>
      <text:p text:style-name="前言內文">中央政府為加速更新國軍老舊眷村、提升土地使用效益、興建住宅照顧原眷戶及保存眷村文化，並協助地方政府取得公共設施用地及改善都市景觀，爰依國軍老舊眷村改建條例(以下簡稱眷改條例)及其施行細則規定設立國軍老舊眷村改建基金(以下簡稱眷改基金)。該基金112年度預算案編列業務收入3億5,752萬2千元，較111年度銳減7億4,972萬7千元(減幅67.7%)，業務成本與費用1億6,406萬9千元，較111年度大幅縮減17億7,331萬6千元(減幅91.5%)；業務外收入3億2,443萬2千元，較111年度略增2,730萬4千元(增幅9.2%)，業務外費用3億1,450萬5千元，則較111年度減少7,216萬4千元(減幅18.7%)，收支相抵後預計賸餘2億338萬元。謹就眷改基金112年度預算案評估如下：</text:p>
      <text:p text:style-name="第二層14號字"><text:bookmark-start text:name="_Toc116549826"/><text:bookmark-end text:name="_Toc384304726"/>一、輔助原眷戶購宅款之結報作業雖預計於111年底完成，惟為因應未來可能因修法產生之支出，允宜預為妥善規劃<text:bookmark-end text:name="_Toc116549826"/></text:p>
      <text:p text:style-name="P5">眷改基金112年度預算案就原眷戶購宅支出辦理貸款業務，於「投融資業務收入－融資業務收入」項下編列原眷戶貸款收取之利息收入2,611萬7千元，又於「其他業務收入－雜項業務收入」項下編列原眷戶逾期返還貸款之利息與違約金收入8千元，另於「投融資業務成本－融資業務成本」項下之服務費用編列委託銀行代辦基金優惠貸款作業之服務費1,145萬6千元。有關眷改基金近年辦理原眷戶輔助購宅款相關業務概況，謹說明如次：</text:p>
      <text:p text:style-name="樣式一二三粗體">(一)辦理原眷戶輔助購宅款相關規定</text:p>
      <text:p text:style-name="P6">為保障原眷戶之購宅居住權益並減輕其經濟負擔，依眷改條例第5條前段規定：「原眷戶享有承購依本條例興建之住宅及由政府給與輔助購宅款之權益。」具體而言，眷改基金提供原眷戶輔助購宅差額款係基於原眷戶自行負擔部分最高以房地總<text:soft-page-break/>價20%為限(眷改條例第20條第2項<text:span text:style-name="註腳參照"><text:note text:note-class="footnote" text:id="_ftn0"><text:note-citation>1</text:note-citation><text:note-body><text:p text:style-name="P7"><text:span text:style-name="T8"><text:s/></text:span><text:span text:style-name="T9">眷改條例第20條第</text:span><text:span text:style-name="T10">2</text:span><text:span text:style-name="T11">項規定：</text:span><text:span text:style-name="T12">「</text:span><text:span text:style-name="T13">…</text:span><text:span text:style-name="T14">原眷戶自行負擔部分，最高以房地總價百分之二十為限，其有不足部分，由改建基金補助。</text:span><text:span text:style-name="T15">」。</text:span></text:p></text:note-body></text:note></text:span>後段參照)，並以眷改土地依國有土地可計價公告土地現值之69.3%所核算之金額(眷改條例第20條第1項<text:span text:style-name="註腳參照"><text:note text:note-class="footnote" text:id="_ftn1"><text:note-citation>2</text:note-citation><text:note-body><text:p text:style-name="P16"><text:span text:style-name="T17"><text:s/></text:span><text:span text:style-name="T18">眷改條例第20條第1項規定：「原眷戶可獲之輔助購宅款，以各直轄市、縣（市）轄區內同期改建之國軍老舊眷村土地，依國有土地可計價公告土地現值總額百分之六十九點三為分配總額，並按其原眷戶數、住宅興建成本及配售坪型計算之。分配總額達房地總價以上者，原眷戶無須負擔自備款，超出部分，撥入改建基金；未達房地總價之不足款，由原眷戶自行負擔。」。</text:span></text:p></text:note-body></text:note></text:span>)未及房地總價80%之差額部分提供補助。至於原眷戶自行負擔部分得申辦貸款，比照中央公教人員輔助購宅貸款利率，貸款總額每戶以100萬元為限，貸款期限30年，按月平均攤還本息(眷改條例施行細則第9條第1項<text:span text:style-name="註腳參照"><text:note text:note-class="footnote" text:id="_ftn2"><text:note-citation>3</text:note-citation><text:note-body><text:p text:style-name="P19"><text:span text:style-name="T20"><text:s/></text:span><text:span text:style-name="T21">眷改條例施行細則第9條</text:span><text:span text:style-name="T22">第1項規定</text:span><text:span text:style-name="T23">：「</text:span><text:span text:style-name="T24">改建基金對原眷戶承購依本條例興建之住宅或依第十九條第五項購置主管機關選定之政府興建住宅、國民住宅或依本條例第二十八條第一項興建之眷宅而依本條例第二十條第一項、第二項應自行負擔部分，或自願領取輔助購宅款而向主管機關申請核准購置民間興建住宅之差額款，於辦理貸款時，比照中央公教人員輔助購置住宅貸款利率，其貸款總額每戶以新臺幣一百萬元為限，貸款期限三十年，按月平均攤還本息。</text:span><text:span text:style-name="T25">」。</text:span></text:p></text:note-body></text:note></text:span>)，其中貸款利息收入係作為眷改基金之投融資收入(眷改條例第13條第8款)，申貸戶倘有逾期還款之情形，則依約收取逾期利息及違約金。在貸款實務上，依眷改條例第9條訂定之眷改基金輔助購宅貸款作業規定，有關原眷戶貸款回收、火險投保、逾繳稽催、債權質押、利息及逾期息違約金等核算均委由代辦銀行(目前係合作金庫商業銀行)辦理，所涉費用由眷改基金逐年於投融資業務成本科目項下編列預算支應。</text:p>
      <text:p text:style-name="樣式一二三粗體">(二)近年原眷戶貸款餘額與戶數已逐年減少，截至111年7月底原眷戶輔助購宅款未結報戶數尚有70戶</text:p>
      <text:p text:style-name="P26">依眷改基金提供資料，108至110年度各年度原眷戶申貸戶數自6千餘戶降至5千餘戶，貸款餘額則自35億9,066萬4千<text:soft-page-break/>元減至28億779萬6千元，隨同期間申貸戶數與貸款餘額減少，加以平均貸款利率自1.14%降至0.89%，貸款利息收入亦自4,413萬2千元下滑至2,549萬6千元(詳表1)。111年度截至7月底，貸款戶數5,523戶，貸款餘額26億2,806萬8千元，貸款利息收入1,534萬2千元。至於眷改特別預算中作為原眷戶輔助購宅款用途尚未完成結報部分，截至111年7月底各軍事單位列管者尚有70戶<text:span text:style-name="註腳參照"><text:note text:note-class="footnote" text:id="_ftn3"><text:note-citation>4</text:note-citation><text:note-body><text:p text:style-name="P27"><text:span text:style-name="T28"><text:s/></text:span><text:span text:style-name="T29">包括陸軍8戶</text:span><text:span text:style-name="T30">、</text:span><text:span text:style-name="T31">海軍41戶</text:span><text:span text:style-name="T32">、</text:span><text:span text:style-name="T33">空軍5戶及軍情局16戶</text:span><text:span text:style-name="T34">。</text:span></text:p></text:note-body></text:note></text:span>。</text:p>
      <text:p text:style-name="P35"><text:span text:style-name="T36">表</text:span><text:span text:style-name="T37">1</text:span><text:span text:style-name="T38"><text:s/>眷改基金108至111年度(截至7月底)辦理原眷戶</text:span><text:span text:style-name="T39">輔助購宅款</text:span><text:span text:style-name="T40">統計 <text:s text:c="32"/></text:span><text:span text:style-name="T41"><text:s text:c="2"/></text:span><text:span text:style-name="T42">單位：</text:span><text:span text:style-name="T43">戶；</text:span><text:span text:style-name="T44">新臺幣千元</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 text:c="6"/>年度</text:p>
            <text:p text:style-name="P54">項目</text:p>
          </table:table-cell>
          <table:table-cell table:style-name="TableCell55">
            <text:p text:style-name="P56">108</text:p>
          </table:table-cell>
          <table:table-cell table:style-name="TableCell57">
            <text:p text:style-name="P58">109</text:p>
          </table:table-cell>
          <table:table-cell table:style-name="TableCell59">
            <text:p text:style-name="P60">110</text:p>
          </table:table-cell>
          <table:table-cell table:style-name="TableCell61">
            <text:p text:style-name="P62">111</text:p>
          </table:table-cell>
        </table:table-row>
        <table:table-row table:style-name="TableRow63">
          <table:table-cell table:style-name="TableCell64">
            <text:p text:style-name="P65">貸款戶數</text:p>
          </table:table-cell>
          <table:table-cell table:style-name="TableCell66">
            <text:p text:style-name="P67">6,702</text:p>
          </table:table-cell>
          <table:table-cell table:style-name="TableCell68">
            <text:p text:style-name="P69">6,267</text:p>
          </table:table-cell>
          <table:table-cell table:style-name="TableCell70">
            <text:p text:style-name="P71">5,830</text:p>
          </table:table-cell>
          <table:table-cell table:style-name="TableCell72">
            <text:p text:style-name="P73">5,523</text:p>
          </table:table-cell>
        </table:table-row>
        <table:table-row table:style-name="TableRow74">
          <table:table-cell table:style-name="TableCell75">
            <text:p text:style-name="P76">貸款餘額</text:p>
          </table:table-cell>
          <table:table-cell table:style-name="TableCell77">
            <text:p text:style-name="P78">3,590,664</text:p>
          </table:table-cell>
          <table:table-cell table:style-name="TableCell79">
            <text:p text:style-name="P80">3,195,051</text:p>
          </table:table-cell>
          <table:table-cell table:style-name="TableCell81">
            <text:p text:style-name="P82">2,807,796</text:p>
          </table:table-cell>
          <table:table-cell table:style-name="TableCell83">
            <text:p text:style-name="P84">2,628,068</text:p>
          </table:table-cell>
        </table:table-row>
        <table:table-row table:style-name="TableRow85">
          <table:table-cell table:style-name="TableCell86">
            <text:p text:style-name="P87">平均貸款利率</text:p>
          </table:table-cell>
          <table:table-cell table:style-name="TableCell88">
            <text:p text:style-name="P89">1.14</text:p>
          </table:table-cell>
          <table:table-cell table:style-name="TableCell90">
            <text:p text:style-name="P91">0.89</text:p>
          </table:table-cell>
          <table:table-cell table:style-name="TableCell92">
            <text:p text:style-name="P93">0.89</text:p>
          </table:table-cell>
          <table:table-cell table:style-name="TableCell94">
            <text:p text:style-name="P95">1.14</text:p>
          </table:table-cell>
        </table:table-row>
        <table:table-row table:style-name="TableRow96">
          <table:table-cell table:style-name="TableCell97">
            <text:p text:style-name="P98">貸款利息收入</text:p>
          </table:table-cell>
          <table:table-cell table:style-name="TableCell99">
            <text:p text:style-name="P100">44,132</text:p>
          </table:table-cell>
          <table:table-cell table:style-name="TableCell101">
            <text:p text:style-name="P102">31,218</text:p>
          </table:table-cell>
          <table:table-cell table:style-name="TableCell103">
            <text:p text:style-name="P104">25,496</text:p>
          </table:table-cell>
          <table:table-cell table:style-name="TableCell105">
            <text:p text:style-name="P106">15,342</text:p>
          </table:table-cell>
        </table:table-row>
      </table:table>
      <text:p text:style-name="P107">說 <text:s text:c="3"/>明：111年度係截至7月底之統計數據。</text:p>
      <text:p text:style-name="P108">資料來源：眷改基金提供。</text:p>
      <text:p text:style-name="樣式一二三粗體">(三)因應未來可能因修法衍生之眷村改建相關經費需求及行政作業，允宜妥善規劃安排</text:p>
      <text:p text:style-name="P109">有關眷改基金112年度預算案並未如111年度預算案就輔助原眷戶購宅差額款編列預算，經洽據眷改基金表示，眷改特別預算原預定於111年底完成原眷戶輔助購宅款之結報作業，經考量本院本(10)屆委員為解決國家安全局(以下簡稱國安局)列管之部分眷村未一體納入改建之爭議，曾提出眷改條例部分條文修正草案<text:span text:style-name="註腳參照"><text:note text:note-class="footnote" text:id="_ftn4"><text:note-citation>5</text:note-citation><text:note-body><text:p text:style-name="P110"><text:span text:style-name="T111"><text:s/></text:span><text:span text:style-name="T112">本院本(10)屆委員包括賴士葆</text:span><text:span text:style-name="T113">等</text:span><text:span text:style-name="T114">委員</text:span><text:span text:style-name="T115">(委</text:span><text:span text:style-name="T116">員提案第</text:span><text:span text:style-name="T117">24967</text:span><text:span text:style-name="T118">號</text:span><text:span text:style-name="T119">)</text:span><text:span text:style-name="T120">、林奕華</text:span><text:span text:style-name="T121">等</text:span><text:span text:style-name="T122">委員</text:span><text:span text:style-name="T123">(</text:span><text:span text:style-name="T124">委</text:span><text:span text:style-name="T125">員提案第</text:span><text:span text:style-name="T126">27270</text:span><text:span text:style-name="T127">、</text:span><text:span text:style-name="T128">28912</text:span><text:span text:style-name="T129">號</text:span><text:span text:style-name="T130">)</text:span><text:span text:style-name="T131">及趙天麟委員</text:span><text:span text:style-name="T132">(</text:span><text:span text:style-name="T133">委</text:span><text:span text:style-name="T134">員提案第</text:span><text:span text:style-name="T135">28675</text:span><text:span text:style-name="T136">號)</text:span><text:span text:style-name="T137">等曾先後就眷改條例提案修法。</text:span></text:p></text:note-body></text:note></text:span>，其中涉及國安局未納入改建之眷村居民於修法後，取得現行眷改條例原眷戶購宅之權益，爰向行政院提出經<text:soft-page-break/>費需求，惟因眷改條例尚未完成修法程序且眷改計畫期程即將屆期，並未獲同意。另據悉，國防部111年10月初已向行政院提出眷改計畫期程展期之申請。</text:p>
      <text:p text:style-name="P138">按眷改條例立法之目的之一係興建住宅照顧原眷戶，現行條例第3條<text:span text:style-name="註腳參照"><text:note text:note-class="footnote" text:id="_ftn5"><text:note-citation>6</text:note-citation><text:note-body><text:p text:style-name="P139"><text:span text:style-name="T140"><text:s/></text:span><text:span text:style-name="T141">眷改條例第3條規定</text:span><text:span text:style-name="T142">：「</text:span><text:span text:style-name="T143">本條例所稱國軍老舊眷村，係指於中華民國六十九年十二月三十一日以前興建完成之軍眷住宅，具有下列各款情形之一者：</text:span></text:p><text:p text:style-name="P144">一、政府興建分配者。</text:p><text:p text:style-name="P145">二、中華婦女反共聯合會捐款興建者。</text:p><text:p text:style-name="P146">三、政府提供土地由眷戶自費興建者。</text:p><text:p text:style-name="P147">四、其他經主管機關認定者。</text:p><text:p text:style-name="P148"><text:span text:style-name="T149">本條例所稱原眷戶，係指領有主管機關或其所屬權責機關核發之國軍眷舍居住憑證或公文書之國軍老舊眷村住戶。</text:span><text:span text:style-name="T150">」</text:span></text:p></text:note-body></text:note></text:span>界定所謂國軍老舊眷村係指具特定情形且於69年12月31日以前興建完成之軍眷住宅，且原眷戶係指領有國防部及所屬機關核發之國軍眷舍居住憑證及公文書之眷村住民。查監察院曾就國安局列管之部分眷村未一體納入改建之情事進行調查並指出，請國安局妥與眷戶溝通，鑒於該案仍存有得否納入眷改條例辦理改建之爭議，請該局、財政部及國防部等機關妥為處理後續相關事宜，以兼顧眷戶「適足居住權」之保障<text:span text:style-name="註腳參照"><text:note text:note-class="footnote" text:id="_ftn6"><text:note-citation>7</text:note-citation><text:note-body><text:p text:style-name="P151"><text:span text:style-name="T152"><text:s/></text:span><text:span text:style-name="T153">請參閱監察院</text:span><text:span text:style-name="T154">108年</text:span><text:span text:style-name="T155">11月22日公布之</text:span><text:span text:style-name="T156">國調0026號調查案</text:span><text:span text:style-name="T157">，</text:span><text:span text:style-name="T158">網址</text:span><text:span text:style-name="T159">：</text:span><text:a xlink:href="https://cybsbox.cy.gov.tw/CYBSBoxSSL/edoc/download/38421。查閱日期：111" office:target-frame-name="_top" xlink:show="replace"><text:span text:style-name="T160">https://cybsbox.cy.gov.tw/CYBSBoxSSL/edoc/download/38421</text:span><text:span text:style-name="T161">。</text:span><text:span text:style-name="T162">查閱日期</text:span><text:span text:style-name="T163">：</text:span><text:span text:style-name="T164">111</text:span></text:a><text:span text:style-name="T165">年10月5日</text:span><text:span text:style-name="T166">。</text:span></text:p></text:note-body></text:note></text:span>。針對此一爭議案件，未來倘完成修法程序，恐將增加相關經費需求，眷改基金允宜針對所可能衍生之經費與行政作業妥為規劃安排。</text:p>
      <text:p text:style-name="內文"><text:span text:style-name="T167">綜上，眷改基金依眷改條例辦理原眷戶</text:span><text:span text:style-name="T168">輔助</text:span><text:span text:style-name="T169">購宅款相關業務，</text:span><text:span text:style-name="T170">因</text:span><text:span text:style-name="T171">眷改特別預算原預</text:span><text:span text:style-name="T172">計</text:span><text:span text:style-name="T173">於111年底完成原眷戶輔助購宅款之結報作業</text:span><text:span text:style-name="T174">，</text:span><text:span text:style-name="T175">近年原眷戶貸款</text:span><text:span text:style-name="T176">餘</text:span><text:span text:style-name="T177">額與戶數已逐年減少</text:span><text:span text:style-name="T178">，惟</text:span><text:span text:style-name="T179">鑒於</text:span><text:span text:style-name="T180">國安局列管之部分眷村未納入改建所產生之爭議，本院</text:span><text:span text:style-name="T181">已</text:span><text:span text:style-name="T182">有</text:span><text:span text:style-name="T183">委員提出</text:span><text:soft-page-break/><text:span text:style-name="T184">眷改條例相關修正草案，倘未來順利完成修法，</text:span><text:span text:style-name="T185">恐將</text:span><text:span text:style-name="T186">衍生相關經費需求，國防部允宜掌握修法進度，並就經費與相關行政作業妥為規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內文" style:default-outline-level="1">
      <style:paragraph-properties fo:widows="2" fo:orphans="2" fo:margin-left="0.3937in" fo:text-indent="-0.3937in">
        <style:tab-stops/>
      </style:paragraph-properties>
      <style:text-properties style:font-name="標楷體" fo:font-weight="bold" style:font-weight-asian="bold" fo:color="#000000"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style:font-name="標楷體" fo:color="#000000" style:font-size-complex="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93in" fo:text-indent="-0.1388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碼" style:display-name="頁碼" style:family="text">
      <style:text-properties style:font-name="標楷體"/>
    </style:style>
    <style:style style:name="樣式一二三粗體" style:display-name="樣式 (一)(二)(三) + 粗體" style:family="paragraph" style:parent-style-name="一二三">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3T07:14:00Z</meta:creation-date>
    <dc:date>2022-10-13T07:14:00Z</dc:date>
    <meta:print-date>2022-10-13T07:14:00Z</meta:print-date>
    <meta:template xlink:href="doctemp.dot" xlink:type="simple"/>
    <meta:editing-cycles>2</meta:editing-cycles>
    <meta:editing-duration>PT0S</meta:editing-duration>
    <meta:document-statistic meta:page-count="6" meta:paragraph-count="4" meta:word-count="366" meta:character-count="2452" meta:row-count="17" meta:non-whitespace-character-count="2090"/>
  </office:meta>
</office:document-meta>
</file>