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/>
    </style:style>
    <style:style style:name="P6" style:parent-style-name="一二三" style:family="paragraph">
      <style:text-properties fo:font-weight="bold" style:font-weight-asian="bold"/>
    </style:style>
    <style:style style:name="P7" style:parent-style-name="一下內文縮2" style:family="paragraph">
      <style:paragraph-properties fo:margin-left="0.5902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內文" style:family="paragraph">
      <style:paragraph-properties fo:margin-left="0.5916in">
        <style:tab-stops/>
      </style:paragraph-properties>
      <style:text-properties style:font-name="標楷體"/>
    </style:style>
    <style:style style:name="P10" style:parent-style-name="內文" style:family="paragraph">
      <style:paragraph-properties fo:text-align="start" fo:line-height="0.3055in" fo:margin-left="4.5819in" fo:margin-right="-0.6375in" fo:text-indent="-4.1729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ableColumn26" style:family="table-column">
      <style:table-column-properties style:column-width="0.4583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5638in" style:use-optimal-column-width="false"/>
    </style:style>
    <style:style style:name="TableColumn29" style:family="table-column">
      <style:table-column-properties style:column-width="0.525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5638in" style:use-optimal-column-width="false"/>
    </style:style>
    <style:style style:name="TableColumn34" style:family="table-column">
      <style:table-column-properties style:column-width="0.5736in" style:use-optimal-column-width="false"/>
    </style:style>
    <style:style style:name="TableColumn35" style:family="table-column">
      <style:table-column-properties style:column-width="0.6319in" style:use-optimal-column-width="false"/>
    </style:style>
    <style:style style:name="TableColumn36" style:family="table-column">
      <style:table-column-properties style:column-width="0.6416in" style:use-optimal-column-width="false"/>
    </style:style>
    <style:style style:name="Table25" style:family="table">
      <style:table-properties style:width="6.1243in" fo:margin-left="0.502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P40" style:parent-style-name="表格內文14行高" style:family="paragraph">
      <style:paragraph-properties fo:line-height="0.1666in"/>
      <style:text-properties style:font-name="標楷體" fo:font-weight="bold" style:font-weight-asian="bold" fo:font-size="11pt" style:font-size-asian="11pt" style:font-size-complex="11pt"/>
    </style:style>
    <style:style style:name="P41" style:parent-style-name="表格內文14行高" style:family="paragraph">
      <style:paragraph-properties fo:line-height="0.1666in"/>
    </style:style>
    <style:style style:name="T4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P45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52" style:family="table-row">
      <style:table-row-properties style:use-optimal-row-height="false"/>
    </style:style>
    <style:style style:name="P53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P54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1666in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1666in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1666in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1666in"/>
      <style:text-properties style:font-name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666in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  <style:text-properties style:font-name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666in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666in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666in"/>
      <style:text-properties style:font-name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666in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1666in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1666in"/>
      <style:text-properties style:font-name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1666in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1666in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1666in"/>
      <style:text-properties style:font-name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666in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666in"/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666in"/>
      <style:text-properties style:font-name="標楷體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666in"/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style:font-name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style:font-name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666in"/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/>
      <style:text-properties style:font-name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666in"/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666in"/>
      <style:text-properties style:font-name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1666in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/>
      <style:text-properties style:font-name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style:font-name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666in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/>
      <style:text-properties style:font-name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666in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/>
      <style:text-properties style:font-name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/>
      <style:text-properties style:font-name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666in"/>
      <style:text-properties style:font-name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line-height="0.1666in"/>
      <style:text-properties style:font-name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666in"/>
      <style:text-properties style:font-name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/>
      <style:text-properties style:font-name="標楷體"/>
    </style:style>
    <style:style style:name="P182" style:parent-style-name="內文" style:family="paragraph">
      <style:paragraph-properties fo:text-align="start" fo:line-height="0.1944in" fo:margin-left="1.2527in" fo:text-indent="-0.8458in">
        <style:tab-stops/>
      </style:paragraph-properties>
      <style:text-properties style:font-name="標楷體" fo:font-size="12pt" style:font-size-asian="12pt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184" style:parent-style-name="一二三" style:family="paragraph">
      <style:text-properties fo:font-weight="bold" style:font-weight-asian="bold"/>
    </style:style>
    <style:style style:name="P185" style:parent-style-name="內文" style:family="paragraph">
      <style:paragraph-properties fo:margin-left="0.5916in">
        <style:tab-stops/>
      </style:paragraph-properties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paragraph-properties fo:text-align="end"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國軍老舊眷村改建基金112年度預算評估報告</text:p>
      <text:p text:style-name="前言內文">中央政府為加速更新國軍老舊眷村、提升土地使用效益、興建住宅照顧原眷戶及保存眷村文化，並協助地方政府取得公共設施用地及改善都市景觀，爰依國軍老舊眷村改建條例(以下簡稱眷改條例)及其施行細則規定設立國軍老舊眷村改建基金(以下簡稱眷改基金)。該基金112年度預算案編列業務收入3億5,752萬2千元，較111年度銳減7億4,972萬7千元(減幅67.7%)，業務成本與費用1億6,406萬9千元，較111年度大幅縮減17億7,331萬6千元(減幅91.5%)；業務外收入3億2,443萬2千元，較111年度略增2,730萬4千元(增幅9.2%)，業務外費用3億1,450萬5千元，則較111年度減少7,216萬4千元(減幅18.7%)，收支相抵後預計賸餘2億338萬元。謹就眷改基金112年度預算案評估如下：</text:p>
      <text:p text:style-name="第二層14號字"><text:bookmark-start text:name="_Toc116549829"/><text:bookmark-end text:name="_Toc384304726"/>四、近年眷改未售餘屋、商服設施之水電費、保修費偶有超支情形，允宜加強管控措施<text:bookmark-end text:name="_Toc116549829"/></text:p>
      <text:p text:style-name="P5">眷改基金112年度預算案於「業務外費用-其他業務外費用」項下之「雜項費用」科目，編列未售餘屋及店鋪所需水電費51萬7千元與修理保養及保固費162萬元，合計213萬7千元。眷改基金近年就未售餘屋、商服設施所支應之水電費、管理費雖已強化管理作為，惟仍偶有超支情形，謹說明如後：</text:p>
      <text:p text:style-name="P6">(一)為維護眷改未售餘屋、商服設施，俾利於適當時機進行活化或出售，眷改基金逐年編列該等不動產之水電費與保修費預算</text:p>
      <text:p text:style-name="P7">眷改最後一處基地臺北政校後勤區於104年度完工迄今已近10年，眷改未售餘屋、商服設施多屬屋齡較高之不動產，為使該等不動產維持堪用情況，俾利在適當時機及時配合活化出租或出售，可挹注基金收入、減少未來可能之支出，進一步改善基金財務，眷改基金逐年編列該等不動產之水電費與保修費<text:soft-page-break/>預算，前者藉由繳交基本度數之水電費，維持使用水電之權利，後者則透過基本修繕，避免該等不動產因無人居住、年久失修不利未來出租或出售。</text:p>
      <text:p text:style-name="P8">(二)近年眷改未售餘屋、商服設施之水電費與保修費偶有超支情形</text:p>
      <text:p text:style-name="P9">依眷改基金提供資料(詳表4)，108至111年(截至7月底)在眷改未售餘屋、商服設施之水費支用情形方面，除108、109年度在預算額度內支用外，110、111年度均有超支情形，其中110年度超支比率76.5%，111年度截至7月底已超支16.2%；在電費支用情形方面，除108、109年度未超支外，110年度超支比率30.9%，111年度截至7月底預算執行率45.84%；在保修費支用情形方面，除108、110年度在預算額度內支用外，109年度決算數係預算數之13.6倍，111年度截至7月底則已超支82.4%。經洽據眷改基金表示，109年度迄今因受疫情影響，致價(標)售作業流程有所遞延，較難準確估測相關項目費用支用情形，致相關經費項目偶有超支情形。</text:p>
      <text:p text:style-name="P10"><text:span text:style-name="T11">表4 108至11</text:span><text:span text:style-name="T12">2年</text:span><text:span text:style-name="T13">度</text:span><text:span text:style-name="T14">眷改未售餘屋、商服設施</text:span><text:span text:style-name="T15">之</text:span><text:span text:style-name="T16">水</text:span><text:span text:style-name="T17">、</text:span><text:span text:style-name="T18">電費、保修費</text:span><text:span text:style-name="T19">預決算</text:span><text:span text:style-name="T20">概況 <text:s text:c="28"/></text:span><text:span text:style-name="T21"><text:s text:c="11"/></text:span><text:span text:style-name="T22"><text:s text:c="2"/></text:span><text:span text:style-name="T23">單位：戶；新臺幣千元</text:span><text:span text:style-name="T24">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項目</text:p>
            <text:p text:style-name="P40"/>
            <text:p text:style-name="P41"><text:span text:style-name="T42">年度</text:span></text:p>
          </table:table-cell>
          <table:table-cell table:style-name="TableCell43" table:number-rows-spanned="2">
            <text:p text:style-name="P44">未售</text:p>
            <text:p text:style-name="P45">戶數</text:p>
          </table:table-cell>
          <table:table-cell table:style-name="TableCell46" table:number-columns-spanned="3">
            <text:p text:style-name="P47">水費</text:p>
          </table:table-cell>
          <table:covered-table-cell/>
          <table:covered-table-cell/>
          <table:table-cell table:style-name="TableCell48" table:number-columns-spanned="3">
            <text:p text:style-name="P49">電費</text:p>
          </table:table-cell>
          <table:covered-table-cell/>
          <table:covered-table-cell/>
          <table:table-cell table:style-name="TableCell50" table:number-columns-spanned="3">
            <text:p text:style-name="P51">保修費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預算數</text:p>
          </table:table-cell>
          <table:table-cell table:style-name="TableCell57">
            <text:p text:style-name="P58">決算數</text:p>
          </table:table-cell>
          <table:table-cell table:style-name="TableCell59">
            <text:p text:style-name="P60">超支比率</text:p>
          </table:table-cell>
          <table:table-cell table:style-name="TableCell61">
            <text:p text:style-name="P62">預算數</text:p>
          </table:table-cell>
          <table:table-cell table:style-name="TableCell63">
            <text:p text:style-name="P64">決算數</text:p>
          </table:table-cell>
          <table:table-cell table:style-name="TableCell65">
            <text:p text:style-name="P66">超支比率</text:p>
          </table:table-cell>
          <table:table-cell table:style-name="TableCell67">
            <text:p text:style-name="P68">預算數</text:p>
          </table:table-cell>
          <table:table-cell table:style-name="TableCell69">
            <text:p text:style-name="P70">決算數</text:p>
          </table:table-cell>
          <table:table-cell table:style-name="TableCell71">
            <text:p text:style-name="P72">超支比率</text:p>
          </table:table-cell>
        </table:table-row>
        <table:table-row table:style-name="TableRow73">
          <table:table-cell table:style-name="TableCell74">
            <text:p text:style-name="P75">108</text:p>
          </table:table-cell>
          <table:table-cell table:style-name="TableCell76">
            <text:p text:style-name="P77">1,061</text:p>
          </table:table-cell>
          <table:table-cell table:style-name="TableCell78">
            <text:p text:style-name="P79">473</text:p>
          </table:table-cell>
          <table:table-cell table:style-name="TableCell80">
            <text:p text:style-name="P81">185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817</text:p>
          </table:table-cell>
          <table:table-cell table:style-name="TableCell86">
            <text:p text:style-name="P87">745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,200</text:p>
          </table:table-cell>
          <table:table-cell table:style-name="TableCell92">
            <text:p text:style-name="P93">438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865</text:p>
          </table:table-cell>
          <table:table-cell table:style-name="TableCell101">
            <text:p text:style-name="P102">553</text:p>
          </table:table-cell>
          <table:table-cell table:style-name="TableCell103">
            <text:p text:style-name="P104">21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,662</text:p>
          </table:table-cell>
          <table:table-cell table:style-name="TableCell109">
            <text:p text:style-name="P110">56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,860</text:p>
          </table:table-cell>
          <table:table-cell table:style-name="TableCell115">
            <text:p text:style-name="P116">25,232</text:p>
          </table:table-cell>
          <table:table-cell table:style-name="TableCell117">
            <text:p text:style-name="P118">1,256.6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737</text:p>
          </table:table-cell>
          <table:table-cell table:style-name="TableCell124">
            <text:p text:style-name="P125">255</text:p>
          </table:table-cell>
          <table:table-cell table:style-name="TableCell126">
            <text:p text:style-name="P127">450</text:p>
          </table:table-cell>
          <table:table-cell table:style-name="TableCell128">
            <text:p text:style-name="P129">76.5</text:p>
          </table:table-cell>
          <table:table-cell table:style-name="TableCell130">
            <text:p text:style-name="P131">621</text:p>
          </table:table-cell>
          <table:table-cell table:style-name="TableCell132">
            <text:p text:style-name="P133">813</text:p>
          </table:table-cell>
          <table:table-cell table:style-name="TableCell134">
            <text:p text:style-name="P135">30.9</text:p>
          </table:table-cell>
          <table:table-cell table:style-name="TableCell136">
            <text:p text:style-name="P137">18,575</text:p>
          </table:table-cell>
          <table:table-cell table:style-name="TableCell138">
            <text:p text:style-name="P139">2,802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111</text:p>
          </table:table-cell>
          <table:table-cell table:style-name="TableCell145">
            <text:p text:style-name="P146">726</text:p>
          </table:table-cell>
          <table:table-cell table:style-name="TableCell147">
            <text:p text:style-name="P148">173</text:p>
          </table:table-cell>
          <table:table-cell table:style-name="TableCell149">
            <text:p text:style-name="P150">201</text:p>
          </table:table-cell>
          <table:table-cell table:style-name="TableCell151">
            <text:p text:style-name="P152">16.2</text:p>
          </table:table-cell>
          <table:table-cell table:style-name="TableCell153">
            <text:p text:style-name="P154">421</text:p>
          </table:table-cell>
          <table:table-cell table:style-name="TableCell155">
            <text:p text:style-name="P156">193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0,325</text:p>
          </table:table-cell>
          <table:table-cell table:style-name="TableCell161">
            <text:p text:style-name="P162">18,829</text:p>
          </table:table-cell>
          <table:table-cell table:style-name="TableCell163">
            <text:p text:style-name="P164">82.4</text:p>
          </table:table-cell>
        </table:table-row>
        <table:table-row table:style-name="TableRow165">
          <table:table-cell table:style-name="TableCell166">
            <text:p text:style-name="P167">112</text:p>
          </table:table-cell>
          <table:table-cell table:style-name="TableCell168">
            <text:p text:style-name="P169">484</text:p>
          </table:table-cell>
          <table:table-cell table:style-name="TableCell170">
            <text:p text:style-name="P171">18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33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1,620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說 <text:s text:c="3"/>明：表內108至110年度欄位數據為各項目之決算數；111年度決算數係截至7月底執行數；112年度為預算案數。</text:p>
      <text:p text:style-name="P183"><text:s text:c="5"/>資料來源：眷改基金提供，本中心整理。</text:p>
      <text:p text:style-name="P184">(三)疫情緩和後針對眷改未售餘屋、商服設施之必要支出費用允宜妥善規劃，覈實編列預算並撙節支出</text:p>
      <text:soft-page-break/>
      <text:p text:style-name="P185">近期隨國內疫情較緩和，眷改未售餘屋、商服設施之短期活化、價(標)售等措施逐步恢復常軌，國防部就維持屋況之相關必要支出，允宜妥善規劃安排，覈實編列預算並撙節支出，避免因出現超支情形致影響基金財務健全性。</text:p>
      <text:p text:style-name="P186">綜上，眷改基金為確保眷改未售餘屋、商服設施維持堪用之屋況，近年均編列相關水電費、保修費等必要費用，惟受疫情影響，部分餘屋、商服設施價(標)售時程延宕致偶有超支情形，隨國內疫情逐步趨緩，國防部允宜就相關項目費用妥善規劃，覈實編列預算並撙節支出。</text:p>
      <text:p text:style-name="P187"><text:span text:style-name="T188">（分機：1912黃彥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name="標楷體" fo:color="#000000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1388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3T07:14:00Z</meta:creation-date>
    <dc:date>2022-10-13T07:14:00Z</dc:date>
    <meta:print-date>2022-10-13T07:1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