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43in" fo:text-indent="-0.943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標楷體" style:font-name-asian="標楷體" fo:letter-spacing="-0.0166in" fo:font-size="14pt" style:font-size-asian="14pt" style:font-size-complex="14pt"/>
    </style:style>
    <style:style style:name="T35" style:parent-style-name="預設段落字型" style:family="text">
      <style:text-properties style:font-name="標楷體" style:font-name-asian="標楷體" fo:letter-spacing="-0.0166in" fo:font-size="14pt" style:font-size-asian="14pt" style:font-size-complex="14pt"/>
    </style:style>
    <style:style style:name="T36" style:parent-style-name="預設段落字型" style:family="text">
      <style:text-properties style:font-name="標楷體" style:font-name-asian="標楷體" fo:letter-spacing="-0.0166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style:style>
    <style:style style:name="T44" style:parent-style-name="預設段落字型" style:family="text">
      <style:text-properties style:font-name="華康楷書體W5" style:font-name-asian="標楷體" style:font-weight-complex="bold" fo:font-size="14pt" style:font-size-asian="14pt" style:font-size-complex="14pt"/>
    </style:style>
    <style:style style:name="T4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6" style:parent-style-name="預設段落字型" style:family="text">
      <style:text-properties style:font-name="華康楷書體W5" style:font-name-asian="標楷體" style:font-weight-complex="bold" fo:font-size="14pt" style:font-size-asian="14pt" style:font-size-complex="14pt"/>
    </style:style>
    <style:style style:name="T47" style:parent-style-name="預設段落字型" style:family="text">
      <style:text-properties style:font-name="華康楷書體W5"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4" style:parent-style-name="本文縮排" style:family="paragraph">
      <style:paragraph-properties fo:margin-left="0.8333in" fo:text-indent="0.1458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5" style:parent-style-name="本文縮排" style:family="paragraph">
      <style:paragraph-properties fo:margin-left="0.8333in" fo:text-indent="0.1458in">
        <style:tab-stops>
          <style:tab-stop style:type="left" style:position="1.243in"/>
          <style:tab-stop style:type="left" style:position="2.4347in"/>
          <style:tab-stop style:type="left" style:position="3.5111in"/>
          <style:tab-stop style:type="left" style:position="4.4722in"/>
        </style:tab-stops>
      </style:paragraph-properties>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P8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41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text-indent="0.989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P10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9" style:parent-style-name="立法院會議名稱" style:family="paragraph">
      <style:paragraph-properties fo:text-align="justify" fo:line-height="0.3333in" fo:margin-left="0in" fo:text-indent="0.3888in">
        <style:tab-stops/>
      </style:paragraph-properties>
    </style:style>
    <style:style style:name="T110" style:parent-style-name="預設段落字型" style:family="text">
      <style:text-properties fo:font-size="14pt" style:font-size-asian="14pt" style:font-size-complex="14pt"/>
    </style:style>
    <style:style style:name="P111" style:parent-style-name="立法院會議名稱" style:family="paragraph">
      <style:paragraph-properties fo:text-align="justify" fo:line-height="0.3333in" fo:margin-left="0.3305in" fo:text-indent="-0.3305in">
        <style:tab-stops/>
      </style:paragraph-properties>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letter-spacing="0.0055in" fo:font-size="14pt" style:font-size-asian="14pt" style:font-size-complex="14pt"/>
    </style:style>
    <style:style style:name="T115" style:parent-style-name="預設段落字型" style:family="text">
      <style:text-properties fo:font-weight="bold" style:font-weight-asian="bold" fo:letter-spacing="0.0055in" fo:font-size="14pt" style:font-size-asian="14pt" style:font-size-complex="14pt"/>
    </style:style>
    <style:style style:name="T116" style:parent-style-name="預設段落字型" style:family="text">
      <style:text-properties fo:font-weight="bold" style:font-weight-asian="bold" fo:letter-spacing="0.0055in" fo:font-size="14pt" style:font-size-asian="14pt" style:font-size-complex="14pt"/>
    </style:style>
    <style:style style:name="T117" style:parent-style-name="預設段落字型" style:family="text">
      <style:text-properties fo:font-weight="bold" style:font-weight-asian="bold" fo:letter-spacing="0.0055in" fo:font-size="14pt" style:font-size-asian="14pt" style:font-size-complex="14pt"/>
    </style:style>
    <style:style style:name="T118" style:parent-style-name="預設段落字型" style:family="text">
      <style:text-properties fo:font-weight="bold" style:font-weight-asian="bold" fo:letter-spacing="0.0055in" fo:font-size="14pt" style:font-size-asian="14pt" style:font-size-complex="14pt"/>
    </style:style>
    <style:style style:name="T119" style:parent-style-name="預設段落字型" style:family="text">
      <style:text-properties fo:font-weight="bold" style:font-weight-asian="bold" fo:letter-spacing="-0.0041in" fo:font-size="14pt" style:font-size-asian="14pt" style:font-size-complex="14pt"/>
    </style:style>
    <style:style style:name="T120" style:parent-style-name="預設段落字型" style:family="text">
      <style:text-properties fo:font-weight="bold" style:font-weight-asian="bold" fo:letter-spacing="-0.0041in" fo:font-size="14pt" style:font-size-asian="14pt" style:font-size-complex="14pt"/>
    </style:style>
    <style:style style:name="T121" style:parent-style-name="預設段落字型" style:family="text">
      <style:text-properties fo:font-weight="bold" style:font-weight-asian="bold" fo:letter-spacing="-0.0041in" fo:font-size="14pt" style:font-size-asian="14pt" style:font-size-complex="14pt"/>
    </style:style>
    <style:style style:name="T122" style:parent-style-name="預設段落字型" style:family="text">
      <style:text-properties fo:font-weight="bold" style:font-weight-asian="bold" fo:letter-spacing="-0.0041in"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letter-spacing="-0.0041in"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P127" style:parent-style-name="立法院會議名稱" style:family="paragraph">
      <style:paragraph-properties fo:text-align="justify" fo:margin-left="0.3972in" fo:text-indent="-0.0972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style:font-weight-complex="bold" fo:font-size="14pt" style:font-size-asian="14pt" style:font-size-complex="14pt"/>
    </style:style>
    <style:style style:name="T164" style:parent-style-name="預設段落字型" style:family="text">
      <style:text-properties style:font-weight-complex="bold"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T169" style:parent-style-name="預設段落字型" style:family="text">
      <style:text-properties style:font-weight-complex="bold"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T172" style:parent-style-name="預設段落字型" style:family="text">
      <style:text-properties style:font-weight-complex="bold" fo:font-size="14pt" style:font-size-asian="14pt" style:font-size-complex="14pt"/>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weight-complex="bold" fo:font-size="14pt" style:font-size-asian="14pt" style:font-size-complex="14pt"/>
    </style:style>
    <style:style style:name="T177" style:parent-style-name="預設段落字型" style:family="text">
      <style:text-properties style:font-weight-complex="bold"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8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8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6" style:parent-style-name="內文" style:family="paragraph">
      <style:paragraph-properties fo:widows="2" fo:orphans="2" fo:text-align="justify" fo:line-height="0.3333in" fo:margin-left="2.8472in" fo:text-indent="-0.6805in">
        <style:tab-stops/>
      </style:paragraph-properties>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91" style:parent-style-name="立法院會議名稱" style:family="paragraph">
      <style:paragraph-properties fo:text-align="justify" fo:line-height="0.3333in" fo:margin-left="0.3888in" fo:text-indent="-0.3888in">
        <style:tab-stops/>
      </style:paragraph-properties>
    </style:style>
    <style:style style:name="T19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text:span><text:span text:style-name="T17">11</text:span><text:span text:style-name="T18">1</text:span><text:span text:style-name="T19">年</text:span><text:span text:style-name="T20">1</text:span><text:span text:style-name="T21">0</text:span><text:span text:style-name="T22">月</text:span><text:span text:style-name="T23">1</text:span><text:span text:style-name="T24">2</text:span><text:span text:style-name="T25">日（星期</text:span><text:span text:style-name="T26">三</text:span><text:span text:style-name="T27">）上午</text:span><text:span text:style-name="T28">9</text:span><text:span text:style-name="T29">時</text:span><text:span text:style-name="T30">2</text:span><text:span text:style-name="T31">分</text:span><text:span text:style-name="T32">至</text:span><text:span text:style-name="T33">下午1</text:span><text:span text:style-name="T34">時</text:span><text:span text:style-name="T35">2</text:span><text:span text:style-name="T36">分</text:span><text:span text:style-name="T37">、</text:span><text:span text:style-name="T38">下午1時3</text:span><text:span text:style-name="T39">7</text:span><text:span text:style-name="T40">分至2時</text:span><text:span text:style-name="T41">35</text:span><text:span text:style-name="T42">分</text:span></text:p>
      <text:p text:style-name="P43"><text:span text:style-name="T44">地</text:span><text:span text:style-name="T45"><text:s text:c="4"/></text:span><text:span text:style-name="T46">點</text:span><text:span text:style-name="T47">：</text:span><text:span text:style-name="T48">紅樓301會議室</text:span></text:p>
      <text:p text:style-name="P49">出席委員：林昶佐 羅致政 邱臣遠 溫玉霞 吳斯懷 江啟臣 馬文君 林靜儀 何志偉 王定宇<text:s/>廖婉汝<text:s/>林淑芬 趙天麟 蔡適應(出席委員14人）</text:p>
      <text:p text:style-name="P50"><text:span text:style-name="T51">列席委員：</text:span><text:span text:style-name="T52">李貴敏 林德福 游毓蘭 曾銘宗 邱顯智 陳椒華 賴士葆 李德維<text:s/></text:span><text:span text:style-name="T53">鄭天財</text:span><text:span text:style-name="T54">Sra Kacaw</text:span><text:span text:style-name="T55"><text:s/></text:span><text:span text:style-name="T56">呂玉玲 洪孟楷 何欣純 楊瓊瓔</text:span><text:span text:style-name="T57"><text:s/></text:span><text:span text:style-name="T58">陳亭妃 陳玉珍 王美惠<text:s/></text:span><text:span text:style-name="T59">陳明文 莊競</text:span><text:span text:style-name="T60">程</text:span><text:span text:style-name="T61"><text:s/>張育美</text:span><text:span text:style-name="T62"><text:s/>張其祿 鄭麗文 邱志偉 林思銘</text:span><text:span text:style-name="T63"><text:s/></text:span><text:span text:style-name="T64">賴瑞隆</text:span><text:span text:style-name="T65"><text:s/></text:span><text:span text:style-name="T66">陳以信<text:s/></text:span><text:span text:style-name="T67">費鴻泰</text:span><text:span text:style-name="T68"><text:s/>羅明才</text:span><text:span text:style-name="T69">(</text:span><text:span text:style-name="T70">列席委員</text:span><text:span text:style-name="T71">27</text:span><text:span text:style-name="T72">人）</text:span></text:p>
      <text:p text:style-name="P73">列席人員：國家安全局局長陳明通及所屬人員</text:p>
      <text:p text:style-name="P74">國防部部長邱國正及所屬人員</text:p>
      <text:p text:style-name="P75"><text:span text:style-name="T76">海洋委員</text:span><text:span text:style-name="T77">會</text:span><text:span text:style-name="T78">海巡署副署長</text:span><text:span text:style-name="T79">許靜芝</text:span></text:p>
      <text:p text:style-name="P80">主 <text:s text:c="3"/>席：馬召集委員文君</text:p>
      <text:p text:style-name="P81"><text:span text:style-name="T82">專門委員：</text:span><text:span text:style-name="T83">李淑娟</text:span></text:p>
      <text:p text:style-name="P84">主任秘書：張景舜</text:p>
      <text:p text:style-name="P85"><text:span text:style-name="T86">紀 <text:s text:c="3"/>錄</text:span><text:span text:style-name="T87">：</text:span><text:span text:style-name="T88">簡任秘書</text:span><text:span text:style-name="T89"><text:s text:c="2"/></text:span><text:span text:style-name="T90">曾郁棻</text:span></text:p>
      <text:p text:style-name="P91"><text:span text:style-name="T92">簡任編審</text:span><text:span text:style-name="T93"><text:s text:c="2"/></text:span><text:span text:style-name="T94">張美慧</text:span></text:p>
      <text:p text:style-name="P95"><text:span text:style-name="T96">科</text:span><text:span text:style-name="T97"><text:s text:c="4"/></text:span><text:span text:style-name="T98">長</text:span><text:span text:style-name="T99"><text:s text:c="2"/></text:span><text:span text:style-name="T100">黃</text:span><text:span text:style-name="T101">姵瑜</text:span></text:p>
      <text:p text:style-name="P102"><text:span text:style-name="T103">專 <text:s text:c="3"/></text:span><text:span text:style-name="T104">員</text:span><text:span text:style-name="T105"><text:s text:c="2"/></text:span><text:span text:style-name="T106">王世義</text:span></text:p>
      <text:p text:style-name="P107">報告事項</text:p>
      <text:p text:style-name="P108">一、宣讀上次會議議事錄。</text:p>
      <text:p text:style-name="P109"><text:span text:style-name="T110">決定：確定。</text:span></text:p>
      <text:p text:style-name="P111"><text:span text:style-name="T112">二</text:span><text:span text:style-name="T113">、</text:span><text:span text:style-name="T114">邀請</text:span><text:span text:style-name="T115">(</text:span><text:span text:style-name="T116">一</text:span><text:span text:style-name="T117">)</text:span><text:span text:style-name="T118">國家安全局局長陳明通報告「台海最新情勢分析」；</text:span><text:span text:style-name="T119">(</text:span><text:span text:style-name="T120">二</text:span><text:span text:style-name="T121">)</text:span><text:span text:style-name="T122">國防部部長邱國正報告「海軍新一代輕型巡防艦建案規劃」</text:span><text:span text:style-name="T123">案，併請</text:span><text:span text:style-name="T124">海洋</text:span><text:span text:style-name="T125">委員會海巡署副署長列席，並備質詢</text:span><text:span text:style-name="T126">。</text:span></text:p>
      <text:p text:style-name="P127"><text:span text:style-name="T128">(</text:span><text:span text:style-name="T129">國家安全局局長陳明通</text:span><text:span text:style-name="T130">、</text:span><text:span text:style-name="T131">國防部部長邱國正及</text:span><text:span text:style-name="T132">海軍司令部參謀長</text:span><text:soft-page-break/><text:span text:style-name="T133">蔣正國</text:span><text:span text:style-name="T134">報告，委員</text:span><text:span text:style-name="T135">林昶佐、</text:span><text:span text:style-name="T136">羅致政、</text:span><text:span text:style-name="T137">江啟臣、</text:span><text:span text:style-name="T138">吳斯懷、</text:span><text:span text:style-name="T139">溫玉霞、</text:span><text:span text:style-name="T140">邱臣遠、</text:span><text:span text:style-name="T141">馬文君、</text:span><text:span text:style-name="T142">林靜儀、</text:span><text:span text:style-name="T143">何志偉、</text:span><text:span text:style-name="T144">王定宇、</text:span><text:span text:style-name="T145">廖婉汝、</text:span><text:span text:style-name="T146">林淑芬、</text:span><text:span text:style-name="T147">游毓蘭、</text:span><text:span text:style-name="T148">賴士葆、</text:span><text:span text:style-name="T149">邱顯智、</text:span><text:span text:style-name="T150">李德維、</text:span><text:span text:style-name="T151">陳玉珍、</text:span><text:span text:style-name="T152">趙天麟、</text:span><text:span text:style-name="T153">陳以信</text:span><text:span text:style-name="T154">及陳椒華</text:span><text:span text:style-name="T155">等</text:span><text:span text:style-name="T156">20</text:span><text:span text:style-name="T157">人質詢</text:span><text:span text:style-name="T158">，均由</text:span><text:span text:style-name="T159">國家安全局局長陳明通</text:span><text:span text:style-name="T160">、</text:span><text:span text:style-name="T161">國防部部長邱國正</text:span><text:span text:style-name="T162">、</text:span><text:span text:style-name="T163">常務次長房茂宏、</text:span><text:span text:style-name="T164">政治作戰局局長楊安</text:span><text:span text:style-name="T165">、</text:span><text:span text:style-name="T166">軍備局副局長趙亞平、</text:span><text:span text:style-name="T167">戰略規劃司司長李世強、</text:span><text:span text:style-name="T168">後勤參謀次長室次長許金騰</text:span><text:span text:style-name="T169">、</text:span><text:span text:style-name="T170">通訊電子資訊</text:span><text:span text:style-name="T171">參謀次長室次長</text:span><text:span text:style-name="T172">盧建中</text:span><text:span text:style-name="T173">、</text:span><text:span text:style-name="T174">海軍司令部參謀長蔣正國</text:span><text:span text:style-name="T175">及</text:span><text:span text:style-name="T176">海洋委員會海巡署副署長</text:span><text:span text:style-name="T177">許靜芝</text:span><text:span text:style-name="T178">等即席答復。</text:span><text:span text:style-name="T179">）</text:span></text:p>
      <text:p text:style-name="P180">決定：</text:p>
      <text:p text:style-name="P181">(一)登記質詢在場委員均已發言完畢，報告及詢答結束。</text:p>
      <text:p text:style-name="P182">(二)委員所提口頭及書面質詢未及答復或要求提供之資訊，請相關機關於2週內以書面答復本會全體委員並副知本會，委員另指定期限者，從其所定。</text:p>
      <text:p text:style-name="P183">(三)委員蔡適應、湯蕙禎、陳明文、呂玉玲及陳以信等5人所提書面質詢，列入紀錄刊登公報。</text:p>
      <text:p text:style-name="P184">臨時提案1案</text:p>
      <text:p text:style-name="P185">一、有鑑於國家情報工作法中規定，所謂情報機關定義為國家安全局、國防部軍事情報局、國防部電訊發展室、國防部軍事安全總隊4個單位，然經查國防部軍事安全總隊至法規通過迄今，仍未依法發放情報人員加給，引發在職人員怨懟，鑑於平等性原則及執行情報工作時多需犧牲大量時間，情報人員不畏辛勞的付出，卻未得到法規中應有之待遇，實屬讓人不解。考量國防部軍事安全總隊中之情報人員付出與報酬不符正比，及留用優秀情報人才之需求，爰請國防部及國家安全局於2週內向立法院外交及國防委員會提出書面報告，說明為何發放情報加給排除國防部軍事安全總隊與迄今仍不願發放之原因。</text:p>
      <text:p text:style-name="P186"><text:span text:style-name="T187">提案人</text:span><text:span text:style-name="T188">：</text:span><text:span text:style-name="T189">邱臣遠　江啟臣　溫玉霞　馬文君　　　　　</text:span></text:p>
      <text:p text:style-name="P190">決議：修正通過。</text:p>
      <text:p text:style-name="P191"><text:span text:style-name="T1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22-10-13T08:00:00Z</meta:creation-date>
    <dc:date>2022-10-13T08:00:00Z</dc:date>
    <meta:print-date>2022-10-12T06:56:00Z</meta:print-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