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一二三" style:family="paragraph">
      <style:paragraph-properties fo:margin-left="0.3937in" fo:text-indent="-0.3937in">
        <style:tab-stops/>
      </style:paragraph-properties>
    </style:style>
    <style:style style:name="P16" style:parent-style-name="一二三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P33" style:parent-style-name="一二三" style:family="paragraph">
      <style:paragraph-properties fo:margin-left="0.3937in" fo:text-indent="-0.3937in">
        <style:tab-stops/>
      </style:paragraph-properties>
    </style:style>
    <style:style style:name="P34" style:parent-style-name="一二三" style:family="paragraph">
      <style:paragraph-properties fo:margin-left="0.3937in" fo:text-indent="-0.3937in">
        <style:tab-stops/>
      </style:paragraph-properties>
    </style:style>
    <style:style style:name="T35" style:parent-style-name="預設段落字型" style:family="text">
      <style:text-properties style:letter-kerning="false"/>
    </style:style>
    <style:style style:name="P36" style:parent-style-name="內文" style:family="paragraph">
      <style:paragraph-properties fo:margin-left="0in" fo:text-indent="0.3937in">
        <style:tab-stops/>
      </style:paragraph-properties>
    </style:style>
    <style:style style:name="P37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  <style:style style:name="P38" style:parent-style-name="內文" style:family="paragraph">
      <style:paragraph-properties fo:margin-left="0.3937in" fo:text-indent="0.3937in">
        <style:tab-stops/>
      </style:paragraph-properties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註腳參照" style:family="text">
      <style:text-properties style:letter-kerning="false"/>
    </style:style>
    <style:style style:name="P62" style:parent-style-name="表格內文14行高" style:family="paragraph">
      <style:paragraph-properties fo:margin-left="0.0979in" fo:text-indent="-0.0979in">
        <style:tab-stops/>
      </style:paragraph-properties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P1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letter-kerning="false"/>
    </style:style>
    <style:style style:name="P114" style:parent-style-name="一下內文縮2" style:family="paragraph">
      <style:paragraph-properties fo:margin-left="0.5902in" fo:text-indent="0.3937in">
        <style:tab-stops/>
      </style:paragraph-properties>
      <style:text-properties style:letter-kerning="false"/>
    </style:style>
    <style:style style:name="P115" style:parent-style-name="一下內文縮2" style:family="paragraph">
      <style:paragraph-properties fo:margin-left="0.5902in" fo:text-indent="0.3937in">
        <style:tab-stops/>
      </style:paragraph-properties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P146" style:parent-style-name="一二三" style:family="paragraph">
      <style:paragraph-properties fo:margin-left="0.5909in" fo:text-indent="-0.1972in">
        <style:tab-stops/>
      </style:paragraph-properties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150" style:parent-style-name="預設段落字型" style:family="text">
      <style:text-properties fo:font-weight="bold" style:font-weight-asian="bold" style:letter-kerning="false"/>
    </style:style>
    <style:style style:name="T151" style:parent-style-name="預設段落字型" style:family="text">
      <style:text-properties fo:font-weight="bold" style:font-weight-asian="bold"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155" style:parent-style-name="預設段落字型" style:family="text">
      <style:text-properties fo:font-weight="bold" style:font-weight-asian="bold"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157" style:parent-style-name="預設段落字型" style:family="text">
      <style:text-properties fo:font-weight="bold" style:font-weight-asian="bold" style:letter-kerning="false"/>
    </style:style>
    <style:style style:name="T158" style:parent-style-name="預設段落字型" style:family="text">
      <style:text-properties fo:font-weight="bold" style:font-weight-asian="bold"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160" style:parent-style-name="預設段落字型" style:family="text">
      <style:text-properties fo:font-weight="bold" style:font-weight-asian="bold" style:letter-kerning="false"/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style:letter-kerning="false"/>
    </style:style>
    <style:style style:name="T170" style:parent-style-name="預設段落字型" style:family="text">
      <style:text-properties fo:font-weight="bold" style:font-weight-asian="bold" style:letter-kerning="false"/>
    </style:style>
    <style:style style:name="P171" style:parent-style-name="一下內文縮2" style:family="paragraph">
      <style:paragraph-properties fo:margin-left="0.5902in" fo:text-indent="0.3937in">
        <style:tab-stops/>
      </style:paragraph-properties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style:letter-kerning="false"/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註腳參照" style:family="text">
      <style:text-properties style:letter-kerning="false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style:letter-kerning="false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style:letter-kerning="false"/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style:letter-kerning="false"/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style:letter-kerning="false"/>
    </style:style>
    <style:style style:name="P222" style:parent-style-name="一下內文縮2" style:family="paragraph">
      <style:paragraph-properties fo:margin-left="1.0833in" fo:text-indent="-0.5902in">
        <style:tab-stops/>
      </style:paragraph-properties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 style:letter-kerning="false"/>
    </style:style>
    <style:style style:name="T225" style:parent-style-name="預設段落字型" style:family="text">
      <style:text-properties fo:font-weight="bold" style:font-weight-asian="bold" style:letter-kerning="false"/>
    </style:style>
    <style:style style:name="T226" style:parent-style-name="預設段落字型" style:family="text">
      <style:text-properties fo:font-weight="bold" style:font-weight-asian="bold" style:letter-kerning="false"/>
    </style:style>
    <style:style style:name="T227" style:parent-style-name="預設段落字型" style:family="text">
      <style:text-properties fo:font-weight="bold" style:font-weight-asian="bold" style:letter-kerning="false"/>
    </style:style>
    <style:style style:name="T228" style:parent-style-name="預設段落字型" style:family="text">
      <style:text-properties fo:font-weight="bold" style:font-weight-asian="bold" style:letter-kerning="false"/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letter-kerning="false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style:letter-kerning="false" fo:font-size="12pt" style:font-size-asian="12pt" style:font-size-complex="12pt"/>
    </style:style>
    <style:style style:name="T234" style:parent-style-name="預設段落字型" style:family="text">
      <style:text-properties style:letter-kerning="false" fo:font-size="12pt" style:font-size-asian="12pt" style:font-size-complex="12pt"/>
    </style:style>
    <style:style style:name="T235" style:parent-style-name="預設段落字型" style:family="text">
      <style:text-properties style:letter-kerning="false" fo:font-size="12pt" style:font-size-asian="12pt" style:font-size-complex="12pt"/>
    </style:style>
    <style:style style:name="TableColumn237" style:family="table-column">
      <style:table-column-properties style:column-width="0.7875in"/>
    </style:style>
    <style:style style:name="TableColumn238" style:family="table-column">
      <style:table-column-properties style:column-width="1.6979in"/>
    </style:style>
    <style:style style:name="TableColumn239" style:family="table-column">
      <style:table-column-properties style:column-width="1.5013in"/>
    </style:style>
    <style:style style:name="TableColumn240" style:family="table-column">
      <style:table-column-properties style:column-width="1.5013in"/>
    </style:style>
    <style:style style:name="Table236" style:family="table">
      <style:table-properties style:width="5.4881in" fo:margin-left="0.5673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P305" style:parent-style-name="表格內文14行高" style:family="paragraph">
      <style:paragraph-properties fo:text-indent="0.4916in"/>
    </style:style>
    <style:style style:name="P306" style:parent-style-name="表格內文14行高" style:family="paragraph">
      <style:paragraph-properties fo:text-indent="0.4916in"/>
    </style:style>
    <style:style style:name="P30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letter-kerning="false"/>
    </style:style>
    <style:style style:name="P308" style:parent-style-name="一下內文縮2" style:family="paragraph">
      <style:paragraph-properties fo:margin-left="0.5902in" fo:text-indent="0.3937in">
        <style:tab-stops/>
      </style:paragraph-properties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style:letter-kerning="false"/>
    </style:style>
    <style:style style:name="T312" style:parent-style-name="預設段落字型" style:family="text">
      <style:text-properties style:letter-kerning="false"/>
    </style:style>
    <style:style style:name="T313" style:parent-style-name="預設段落字型" style:family="text">
      <style:text-properties style:letter-kerning="false"/>
    </style:style>
    <style:style style:name="T314" style:parent-style-name="預設段落字型" style:family="text">
      <style:text-properties style:letter-kerning="false"/>
    </style:style>
    <style:style style:name="T315" style:parent-style-name="預設段落字型" style:family="text">
      <style:text-properties style:letter-kerning="false"/>
    </style:style>
    <style:style style:name="T316" style:parent-style-name="預設段落字型" style:family="text">
      <style:text-properties style:letter-kerning="false"/>
    </style:style>
    <style:style style:name="T317" style:parent-style-name="預設段落字型" style:family="text">
      <style:text-properties style:letter-kerning="false"/>
    </style:style>
    <style:style style:name="T318" style:parent-style-name="預設段落字型" style:family="text">
      <style:text-properties style:letter-kerning="false"/>
    </style:style>
    <style:style style:name="T319" style:parent-style-name="預設段落字型" style:family="text">
      <style:text-properties style:letter-kerning="false"/>
    </style:style>
    <style:style style:name="T320" style:parent-style-name="預設段落字型" style:family="text">
      <style:text-properties style:letter-kerning="false"/>
    </style:style>
    <style:style style:name="T321" style:parent-style-name="預設段落字型" style:family="text">
      <style:text-properties style:letter-kerning="false"/>
    </style:style>
    <style:style style:name="T322" style:parent-style-name="預設段落字型" style:family="text">
      <style:text-properties style:letter-kerning="false"/>
    </style:style>
    <style:style style:name="T323" style:parent-style-name="預設段落字型" style:family="text">
      <style:text-properties style:letter-kerning="false"/>
    </style:style>
    <style:style style:name="T324" style:parent-style-name="註腳參照" style:family="text">
      <style:text-properties style:letter-kerning="false"/>
    </style:style>
    <style:style style:name="P325" style:parent-style-name="表格內文14行高" style:family="paragraph">
      <style:paragraph-properties fo:margin-left="0.0979in" fo:text-indent="-0.0979in">
        <style:tab-stops/>
      </style:paragraph-properties>
    </style:style>
    <style:style style:name="T326" style:parent-style-name="預設段落字型" style:family="text">
      <style:text-properties style:letter-kerning="false"/>
    </style:style>
    <style:style style:name="T327" style:parent-style-name="預設段落字型" style:family="text">
      <style:text-properties style:letter-kerning="false"/>
    </style:style>
    <style:style style:name="T328" style:parent-style-name="預設段落字型" style:family="text">
      <style:text-properties style:letter-kerning="false"/>
    </style:style>
    <style:style style:name="T329" style:parent-style-name="預設段落字型" style:family="text">
      <style:text-properties style:letter-kerning="false"/>
    </style:style>
    <style:style style:name="T330" style:parent-style-name="預設段落字型" style:family="text">
      <style:text-properties style:letter-kerning="false"/>
    </style:style>
    <style:style style:name="T331" style:parent-style-name="預設段落字型" style:family="text">
      <style:text-properties style:letter-kerning="false"/>
    </style:style>
    <style:style style:name="T332" style:parent-style-name="預設段落字型" style:family="text">
      <style:text-properties style:letter-kerning="false"/>
    </style:style>
    <style:style style:name="T333" style:parent-style-name="預設段落字型" style:family="text">
      <style:text-properties style:letter-kerning="false"/>
    </style:style>
    <style:style style:name="T334" style:parent-style-name="預設段落字型" style:family="text">
      <style:text-properties style:letter-kerning="false"/>
    </style:style>
    <style:style style:name="T335" style:parent-style-name="預設段落字型" style:family="text">
      <style:text-properties style:letter-kerning="false"/>
    </style:style>
    <style:style style:name="T336" style:parent-style-name="預設段落字型" style:family="text">
      <style:text-properties style:letter-kerning="false"/>
    </style:style>
    <style:style style:name="T337" style:parent-style-name="預設段落字型" style:family="text">
      <style:text-properties style:letter-kerning="false"/>
    </style:style>
    <style:style style:name="T338" style:parent-style-name="預設段落字型" style:family="text">
      <style:text-properties style:letter-kerning="false"/>
    </style:style>
    <style:style style:name="T339" style:parent-style-name="預設段落字型" style:family="text">
      <style:text-properties style:letter-kerning="false"/>
    </style:style>
    <style:style style:name="T340" style:parent-style-name="預設段落字型" style:family="text">
      <style:text-properties style:letter-kerning="false"/>
    </style:style>
    <style:style style:name="T341" style:parent-style-name="預設段落字型" style:family="text">
      <style:text-properties style:letter-kerning="false"/>
    </style:style>
    <style:style style:name="T342" style:parent-style-name="預設段落字型" style:family="text">
      <style:text-properties style:letter-kerning="false"/>
    </style:style>
    <style:style style:name="T343" style:parent-style-name="預設段落字型" style:family="text">
      <style:text-properties style:letter-kerning="false"/>
    </style:style>
    <style:style style:name="T344" style:parent-style-name="預設段落字型" style:family="text">
      <style:text-properties style:letter-kerning="false"/>
    </style:style>
    <style:style style:name="T345" style:parent-style-name="預設段落字型" style:family="text">
      <style:text-properties style:letter-kerning="false"/>
    </style:style>
    <style:style style:name="T346" style:parent-style-name="預設段落字型" style:family="text">
      <style:text-properties style:letter-kerning="false"/>
    </style:style>
    <style:style style:name="T347" style:parent-style-name="預設段落字型" style:family="text">
      <style:text-properties style:letter-kerning="false"/>
    </style:style>
    <style:style style:name="T348" style:parent-style-name="預設段落字型" style:family="text">
      <style:text-properties style:letter-kerning="false"/>
    </style:style>
    <style:style style:name="T349" style:parent-style-name="預設段落字型" style:family="text">
      <style:text-properties style:letter-kerning="false"/>
    </style:style>
    <style:style style:name="T350" style:parent-style-name="預設段落字型" style:family="text">
      <style:text-properties style:letter-kerning="false"/>
    </style:style>
    <style:style style:name="T351" style:parent-style-name="預設段落字型" style:family="text">
      <style:text-properties style:letter-kerning="false"/>
    </style:style>
    <style:style style:name="T352" style:parent-style-name="預設段落字型" style:family="text">
      <style:text-properties style:letter-kerning="false"/>
    </style:style>
    <style:style style:name="T353" style:parent-style-name="預設段落字型" style:family="text">
      <style:text-properties style:letter-kerning="false"/>
    </style:style>
    <style:style style:name="T354" style:parent-style-name="預設段落字型" style:family="text">
      <style:text-properties style:letter-kerning="false"/>
    </style:style>
    <style:style style:name="T355" style:parent-style-name="預設段落字型" style:family="text">
      <style:text-properties style:letter-kerning="false"/>
    </style:style>
    <style:style style:name="T356" style:parent-style-name="預設段落字型" style:family="text">
      <style:text-properties style:letter-kerning="false"/>
    </style:style>
    <style:style style:name="T357" style:parent-style-name="預設段落字型" style:family="text">
      <style:text-properties style:letter-kerning="false"/>
    </style:style>
    <style:style style:name="T358" style:parent-style-name="預設段落字型" style:family="text">
      <style:text-properties style:letter-kerning="false"/>
    </style:style>
    <style:style style:name="T359" style:parent-style-name="預設段落字型" style:family="text">
      <style:text-properties style:letter-kerning="false"/>
    </style:style>
    <style:style style:name="T360" style:parent-style-name="預設段落字型" style:family="text">
      <style:text-properties style:letter-kerning="false"/>
    </style:style>
    <style:style style:name="T361" style:parent-style-name="預設段落字型" style:family="text">
      <style:text-properties style:letter-kerning="false"/>
    </style:style>
    <style:style style:name="T362" style:parent-style-name="預設段落字型" style:family="text">
      <style:text-properties style:letter-kerning="false"/>
    </style:style>
    <style:style style:name="P363" style:parent-style-name="一下內文縮2" style:family="paragraph">
      <style:paragraph-properties fo:margin-left="1.0833in" fo:text-indent="-0.5902in">
        <style:tab-stops/>
      </style:paragraph-properties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 style:letter-kerning="false"/>
    </style:style>
    <style:style style:name="T366" style:parent-style-name="預設段落字型" style:family="text">
      <style:text-properties fo:font-weight="bold" style:font-weight-asian="bold" style:letter-kerning="false"/>
    </style:style>
    <style:style style:name="T367" style:parent-style-name="預設段落字型" style:family="text">
      <style:text-properties fo:font-weight="bold" style:font-weight-asian="bold" style:letter-kerning="false"/>
    </style:style>
    <style:style style:name="T368" style:parent-style-name="預設段落字型" style:family="text">
      <style:text-properties fo:font-weight="bold" style:font-weight-asian="bold" style:letter-kerning="false"/>
    </style:style>
    <style:style style:name="T369" style:parent-style-name="預設段落字型" style:family="text">
      <style:text-properties fo:font-weight="bold" style:font-weight-asian="bold" style:letter-kerning="false"/>
    </style:style>
    <style:style style:name="T370" style:parent-style-name="預設段落字型" style:family="text">
      <style:text-properties fo:font-weight="bold" style:font-weight-asian="bold" style:letter-kerning="false"/>
    </style:style>
    <style:style style:name="T371" style:parent-style-name="預設段落字型" style:family="text">
      <style:text-properties fo:font-weight="bold" style:font-weight-asian="bold" style:letter-kerning="false"/>
    </style:style>
    <style:style style:name="T372" style:parent-style-name="預設段落字型" style:family="text">
      <style:text-properties style:letter-kerning="false"/>
    </style:style>
    <style:style style:name="T373" style:parent-style-name="預設段落字型" style:family="text">
      <style:text-properties style:letter-kerning="false" fo:font-size="12pt" style:font-size-asian="12pt" style:font-size-complex="12pt"/>
    </style:style>
    <style:style style:name="T374" style:parent-style-name="預設段落字型" style:family="text">
      <style:text-properties style:letter-kerning="false" fo:font-size="12pt" style:font-size-asian="12pt" style:font-size-complex="12pt"/>
    </style:style>
    <style:style style:name="T375" style:parent-style-name="預設段落字型" style:family="text">
      <style:text-properties style:letter-kerning="false" fo:font-size="12pt" style:font-size-asian="12pt" style:font-size-complex="12pt"/>
    </style:style>
    <style:style style:name="TableColumn377" style:family="table-column">
      <style:table-column-properties style:column-width="0.8861in"/>
    </style:style>
    <style:style style:name="TableColumn378" style:family="table-column">
      <style:table-column-properties style:column-width="1.5416in"/>
    </style:style>
    <style:style style:name="TableColumn379" style:family="table-column">
      <style:table-column-properties style:column-width="1.5423in"/>
    </style:style>
    <style:style style:name="TableColumn380" style:family="table-column">
      <style:table-column-properties style:column-width="1.5423in"/>
    </style:style>
    <style:style style:name="Table376" style:family="table">
      <style:table-properties style:width="5.5125in" fo:margin-left="0.5673in" table:align="left"/>
    </style:style>
    <style:style style:name="TableRow381" style:family="table-row">
      <style:table-row-properties style:min-row-height="0.2479in"/>
    </style:style>
    <style:style style:name="TableCell3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/>
    </style:style>
    <style:style style:name="TableRow389" style:family="table-row">
      <style:table-row-properties style:min-row-height="0.1972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Row398" style:family="table-row">
      <style:table-row-properties style:min-row-height="0.1972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Row407" style:family="table-row">
      <style:table-row-properties style:min-row-height="0.1972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Row416" style:family="table-row">
      <style:table-row-properties style:min-row-height="0.1972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Row425" style:family="table-row">
      <style:table-row-properties style:min-row-height="0.1972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 style:min-row-height="0.1972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Row443" style:family="table-row">
      <style:table-row-properties style:min-row-height="0.1972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 style:min-row-height="0.1972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Row461" style:family="table-row">
      <style:table-row-properties style:min-row-height="0.1972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Row470" style:family="table-row">
      <style:table-row-properties style:min-row-height="0.1972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Row479" style:family="table-row">
      <style:table-row-properties style:min-row-height="0.1972in"/>
    </style:style>
    <style:style style:name="TableCell48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P487" style:parent-style-name="表格內文14行高" style:family="paragraph">
      <style:paragraph-properties fo:text-indent="0.4916in"/>
    </style:style>
    <style:style style:name="P488" style:parent-style-name="內文" style:family="paragraph">
      <style:paragraph-properties fo:margin-left="0.3937in" fo:text-indent="0.3937in">
        <style:tab-stops/>
      </style:paragraph-properties>
    </style:style>
    <style:style style:name="T489" style:parent-style-name="預設段落字型" style:family="text">
      <style:text-properties style:letter-kerning="false"/>
    </style:style>
    <style:style style:name="T490" style:parent-style-name="預設段落字型" style:family="text">
      <style:text-properties style:letter-kerning="false"/>
    </style:style>
    <style:style style:name="T491" style:parent-style-name="預設段落字型" style:family="text">
      <style:text-properties style:letter-kerning="false"/>
    </style:style>
    <style:style style:name="T492" style:parent-style-name="預設段落字型" style:family="text">
      <style:text-properties style:letter-kerning="false"/>
    </style:style>
    <style:style style:name="T493" style:parent-style-name="預設段落字型" style:family="text">
      <style:text-properties style:letter-kerning="false"/>
    </style:style>
    <style:style style:name="T494" style:parent-style-name="預設段落字型" style:family="text">
      <style:text-properties style:letter-kerning="false"/>
    </style:style>
    <style:style style:name="T495" style:parent-style-name="預設段落字型" style:family="text">
      <style:text-properties style:letter-kerning="false"/>
    </style:style>
    <style:style style:name="T496" style:parent-style-name="預設段落字型" style:family="text">
      <style:text-properties style:letter-kerning="false"/>
    </style:style>
    <style:style style:name="T497" style:parent-style-name="預設段落字型" style:family="text">
      <style:text-properties style:letter-kerning="false"/>
    </style:style>
    <style:style style:name="T498" style:parent-style-name="預設段落字型" style:family="text">
      <style:text-properties style:letter-kerning="false"/>
    </style:style>
    <style:style style:name="T499" style:parent-style-name="預設段落字型" style:family="text">
      <style:text-properties style:letter-kerning="false"/>
    </style:style>
    <style:style style:name="T500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軍生產及服務作業基金</text:span><text:span text:style-name="T8">1</text:span><text:span text:style-name="T9">1</text:span><text:span text:style-name="T10">2</text:span><text:span text:style-name="T11">年度預算評估報告</text:span></text:p>
      <text:p text:style-name="P12"><text:bookmark-start text:name="_Toc193620187"/><text:bookmark-start text:name="_Toc278221660"/><text:bookmark-start text:name="_Toc278221662"/><text:bookmark-start text:name="_Toc402968434"/>國防部為辦理軍品生產，提升醫學教育及研究，提供國軍與民眾醫療及官兵服務，推展國軍福利及文教，提倡軍人儲蓄，照顧基層官兵，落實國軍副食供應政策等業務，爰設立國軍生產及服務作業基金，並分設生產、醫療、服務、福利及文教、軍人儲蓄及副供等6個事業。該基金為預算法第4條第1項第2款所定，凡經付出仍可收回，而非用於營業之作業基金，並編製附屬單位預算，其112<text:span text:style-name="T13">年度</text:span>業務收支及餘絀撥補<text:span text:style-name="T14">預算編列如下：</text:span></text:p>
      <text:p text:style-name="P15">一、業務收入391億4,758萬9千元，業務外收入10億64萬5千元，收入合計401億4,823萬4千元，與上年度收入390億1,538萬8千元相較，計增加11億3,284萬6千元，增幅2.90%。</text:p>
      <text:p text:style-name="P16">二、<text:span text:style-name="T17">業務成本與費用</text:span><text:span text:style-name="T18">385</text:span><text:span text:style-name="T19">億</text:span><text:span text:style-name="T20">83</text:span><text:span text:style-name="T21">萬</text:span><text:span text:style-name="T22">1</text:span><text:span text:style-name="T23">千元，業務外費用</text:span><text:span text:style-name="T24">4</text:span><text:span text:style-name="T25">億</text:span><text:span text:style-name="T26">9</text:span><text:span text:style-name="T27">,</text:span><text:span text:style-name="T28">229</text:span><text:span text:style-name="T29">萬</text:span><text:span text:style-name="T30">4</text:span><text:span text:style-name="T31">千</text:span><text:span text:style-name="T32">元，費用</text:span>合計389億9,312萬5千元，與上年度費用378億6,304萬7千元相較，計增加11億3,007萬8千元，增幅2.98%。</text:p>
      <text:p text:style-name="P33">三、收支相抵後，112年度預計賸餘11億5,510萬9千元，較上年度增加276萬8千元，增幅0.24%。</text:p>
      <text:p text:style-name="P34">四、112年度預計賸餘連同前期未分配賸餘1億8,734萬4千元，合計13億4,245萬3千元，將留存非營業基金<text:span text:style-name="T35">。</text:span></text:p>
      <text:p text:style-name="P36">有關該基金112年度重要業務計畫及預算編列內容，謹舉其要者評估於下：</text:p>
      <text:p text:style-name="P37"><text:bookmark-start text:name="_Toc116459578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二、生產事業第205廠光中營區第2期污染整治屬跨年期計畫，允宜於預算書揭露完整計畫內容及分年預算，俾利審議<text:bookmark-end text:name="_Toc116459578"/></text:p>
      <text:p text:style-name="P38"><text:bookmark-start text:name="_Toc110585492"/><text:span text:style-name="T39">該基金</text:span><text:span text:style-name="T40">生產</text:span><text:span text:style-name="T41">事業11</text:span><text:span text:style-name="T42">2年度於「</text:span><text:span text:style-name="T43">業務</text:span><text:span text:style-name="T44">外</text:span><text:span text:style-name="T45">費用」之「</text:span><text:span text:style-name="T46">其他</text:span><text:span text:style-name="T47">」科目，</text:span><text:span text:style-name="T48">就第205廠光中營區土地污染整治</text:span><text:span text:style-name="T49">變更後控制計畫 (</text:span><text:span text:style-name="T50">以下簡稱第</text:span><text:span text:style-name="T51">2期整治計畫</text:span><text:span text:style-name="T52">)</text:span><text:span text:style-name="T53">編列</text:span><text:span text:style-name="T54">首年預算</text:span><text:span text:style-name="T55">3億4,459萬7</text:span><text:span text:style-name="T56">千元。</text:span><text:span text:style-name="T57">查</text:span><text:span text:style-name="T58">國防部為辦理第205廠光中營區土地</text:span>釋出，業於110年底<text:span text:style-name="T59">依高雄市政府環保</text:span><text:soft-page-break/><text:span text:style-name="T60">局核准「污染控制計畫</text:span><text:span text:style-name="T61"><text:note text:note-class="footnote" text:id="_ftn0"><text:note-citation>1</text:note-citation><text:note-body><text:p text:style-name="P62"><text:s/>依生產事業說明本案辦理緣由略以：「環保署於…99年執行『軍事營區土壤及地下水污染預防調查計畫』，調查第205廠光中營區土壤及地下水污染超過管制標準，移由高雄市環保局於100年底通知進行污染整治改善。」</text:p></text:note-body></text:note></text:span><text:span text:style-name="T63">」</text:span><text:span text:style-name="T64">(以下簡稱第</text:span><text:span text:style-name="T65">1期整治計畫</text:span><text:span text:style-name="T66">)</text:span><text:span text:style-name="T67">完成</text:span><text:span text:style-name="T68">土壤及地下水污染整治</text:span><text:span text:style-name="T69">作業；</text:span><text:span text:style-name="T70">惟因</text:span><text:span text:style-name="T71">於該營區</text:span><text:span text:style-name="T72">另發現新污染</text:span><text:span text:style-name="T73">區域</text:span><text:span text:style-name="T74">，國防部</text:span><text:span text:style-name="T75">依調查結果</text:span><text:span text:style-name="T76">於109年11月再</text:span><text:span text:style-name="T77">向高雄市政府申請控制計畫變更，規劃於</text:span><text:span text:style-name="T78">121</text:span><text:span text:style-name="T79">年</text:span><text:span text:style-name="T80">度</text:span><text:span text:style-name="T81">前完成</text:span><text:span text:style-name="T82">後續</text:span><text:span text:style-name="T83">整治作業</text:span><text:span text:style-name="T84">，</text:span><text:span text:style-name="T85">第2期</text:span><text:span text:style-name="T86">整治</text:span><text:span text:style-name="T87">計畫</text:span><text:span text:style-name="T88">總</text:span><text:span text:style-name="T89">經費3</text:span><text:span text:style-name="T90">7</text:span><text:span text:style-name="T91">億</text:span><text:span text:style-name="T92">4,563萬</text:span><text:span text:style-name="T93">元，分別納編國軍生產及服務作業基金(15億</text:span><text:span text:style-name="T94">6,841萬6千</text:span><text:span text:style-name="T95">元</text:span><text:span text:style-name="T96">，期程112-115</text:span><text:span text:style-name="T97">年度</text:span><text:span text:style-name="T98">)</text:span><text:span text:style-name="T99">、國防部所屬單位預算(21億</text:span><text:span text:style-name="T100">7,721萬4千</text:span><text:span text:style-name="T101">元，期程11</text:span><text:span text:style-name="T102">5</text:span><text:span text:style-name="T103">-121年度)。</text:span><text:span text:style-name="T104">揆</text:span><text:span text:style-name="T105">第2</text:span><text:span text:style-name="T106">期</text:span><text:span text:style-name="T107">整治</text:span><text:span text:style-name="T108">計畫期程</text:span><text:span text:style-name="T109">長達10年，當</text:span><text:span text:style-name="T110">屬跨年期計畫，</text:span><text:span text:style-name="T111">經費</text:span><text:span text:style-name="T112">又涉</text:span>公務預算及非營業基金間之分攤，112年度為首年預算編列，該事業未於預算書內揭露跨年期計畫相關資訊，不利本院預算審議。經查：</text:p>
      <text:p text:style-name="P113">(一)預算法、土壤及地下水污染防治法之相關規定</text:p>
      <text:p text:style-name="P114">依預算法第39條規定：「繼續經費預算之編製，應列明全部計畫之內容、經費總額、執行期間及各年度之分配額，依各年度之分配額，編列各該年度預算。」中央各主管機關編製112年度概算應行注意辦理事項第13點規定：「跨年期計畫應參照預算法第39條有關繼續經費之規定，由各單位依事實情形於…單位概（預）算書列明計畫名稱、經費總額、執行期間、本年度編列數及以前年度法定預算數總數（含動支預備金）外，…，以供立法院審議參考，各機關跨年期計畫應儘早研擬及完成核定程序。」</text:p>
      <text:p text:style-name="P115"><text:span text:style-name="T116">土壤及地下水污染防治法</text:span><text:span text:style-name="T117">第12條第2項及第7項分別規定：「</text:span><text:span text:style-name="T118">前項場址</text:span><text:span text:style-name="T119">…</text:span><text:span text:style-name="T120">土壤或地下水污染物濃度達土壤或地下水污染管制標準者，直轄市、縣（市）主管機關應公告為土壤、地下水污染控制場址。</text:span><text:span text:style-name="T121">」、「</text:span><text:span text:style-name="T122">依</text:span><text:span text:style-name="T123">…</text:span><text:span text:style-name="T124">規定公告為控制場址或整治場</text:span><text:soft-page-break/><text:span text:style-name="T125">址後，</text:span><text:span text:style-name="T126">…</text:span><text:span text:style-name="T127">直轄市、縣（市）主管機關得命污染行為人或潛在污染責任人準用第</text:span><text:span text:style-name="T128">5</text:span><text:span text:style-name="T129">項規定辦理，並應將計畫納入控制計畫或整治計畫中執行。</text:span><text:span text:style-name="T130">」同法第26條第1項及第2項則規定，</text:span><text:span text:style-name="T131">控制計畫</text:span><text:span text:style-name="T132">或整治計畫</text:span><text:span text:style-name="T133">之</text:span><text:span text:style-name="T134">實施</text:span><text:span text:style-name="T135">，</text:span><text:span text:style-name="T136">致土壤或地下水污染物濃度低於管制標準時，</text:span><text:span text:style-name="T137">應</text:span><text:span text:style-name="T138">報請</text:span><text:span text:style-name="T139">中央或地方環保機關</text:span><text:span text:style-name="T140">核准</text:span><text:span text:style-name="T141">，公告解除控制</text:span><text:span text:style-name="T142">場</text:span><text:span text:style-name="T143">址或整治</text:span><text:span text:style-name="T144">場</text:span><text:span text:style-name="T145">址之管制或列管，並取消閱覽。</text:span></text:p>
      <text:p text:style-name="P146"><text:span text:style-name="T147">(</text:span><text:span text:style-name="T148">二</text:span><text:span text:style-name="T149">)</text:span><text:span text:style-name="T150">國防部為辦理</text:span><text:span text:style-name="T151">光中營區</text:span><text:span text:style-name="T152">第1期</text:span><text:span text:style-name="T153">污染</text:span><text:span text:style-name="T154">整治</text:span><text:span text:style-name="T155">計畫</text:span><text:span text:style-name="T156">，</text:span><text:span text:style-name="T157">10</text:span><text:span text:style-name="T158">5</text:span><text:span text:style-name="T159">至11</text:span><text:span text:style-name="T160">0</text:span><text:span text:style-name="T161">年度</text:span><text:span text:style-name="T162">業</text:span><text:span text:style-name="T163">以</text:span><text:span text:style-name="T164">公務預算及</text:span><text:span text:style-name="T165">非營業基金</text:span><text:span text:style-name="T166">預算</text:span><text:span text:style-name="T167">合計</text:span><text:span text:style-name="T168">支應</text:span><text:span text:style-name="T169">5</text:span><text:span text:style-name="T170">億餘元</text:span></text:p>
      <text:p text:style-name="P171"><text:span text:style-name="T172">國防部</text:span><text:span text:style-name="T173">規劃完成</text:span>第<text:span text:style-name="T174">205廠光中營區土讓及地下水污染整治後，續</text:span><text:span text:style-name="T175">配合高雄市政府</text:span>「多功能經貿園區」都市發展，釋出該<text:span text:style-name="T176">營區土地</text:span><text:span text:style-name="T177">57公頃</text:span><text:span text:style-name="T178">。</text:span><text:span text:style-name="T179">依高雄市環保局核定污染控制計畫，</text:span><text:span text:style-name="T180">整治期為106</text:span><text:span text:style-name="T181">年度</text:span><text:span text:style-name="T182">至110年</text:span><text:span text:style-name="T183">度</text:span><text:span text:style-name="T184">，</text:span><text:span text:style-name="T185">整治範圍包括</text:span><text:span text:style-name="T186">污水池、廢品庫、廢水場、電鍍區、廢棄場房及行政區等6區；整治計畫完成後</text:span><text:span text:style-name="T187">需報</text:span><text:span text:style-name="T188">高雄市環保局審查，並持續辦理監測2年</text:span><text:span text:style-name="T189">且</text:span><text:span text:style-name="T190">無污染復發，始為履約完成。</text:span><text:span text:style-name="T191">第1期整治計畫</text:span><text:span text:style-name="T192">國防部業依</text:span><text:span text:style-name="T193">各年度工項配比，分別</text:span><text:span text:style-name="T194">由</text:span><text:span text:style-name="T195">公務預算</text:span><text:span text:style-name="T196">(國防部所屬單位預算</text:span><text:span text:style-name="T197"><text:note text:note-class="footnote" text:id="_ftn1"><text:note-citation>2</text:note-citation><text:note-body><text:p text:style-name="表格內文14行高">由軍備局於「環保業務」業務計畫項下編列。</text:p></text:note-body></text:note></text:span><text:span text:style-name="T198">)</text:span><text:span text:style-name="T199">支應</text:span><text:span text:style-name="T200">3億9,145萬</text:span><text:span text:style-name="T201">2</text:span><text:span text:style-name="T202">千</text:span><text:span text:style-name="T203">元、基金預算</text:span><text:span text:style-name="T204">(國軍生產及服務作業基金)</text:span><text:span text:style-name="T205">支應</text:span><text:span text:style-name="T206">1億</text:span><text:span text:style-name="T207">6</text:span><text:span text:style-name="T208">,</text:span><text:span text:style-name="T209">510</text:span><text:span text:style-name="T210">萬</text:span><text:span text:style-name="T211">2</text:span><text:span text:style-name="T212">千</text:span><text:span text:style-name="T213">元，合計5億</text:span><text:span text:style-name="T214">5</text:span><text:span text:style-name="T215">,</text:span><text:span text:style-name="T216">655</text:span><text:span text:style-name="T217">萬</text:span><text:span text:style-name="T218">4千</text:span><text:span text:style-name="T219">元</text:span><text:span text:style-name="T220">(詳表1)</text:span><text:span text:style-name="T221">。</text:span></text:p>
      <text:p text:style-name="P222"><text:span text:style-name="T223">表1 <text:s/></text:span><text:span text:style-name="T224">光中營區土壤及地下水污染</text:span><text:span text:style-name="T225">第1期</text:span><text:span text:style-name="T226">整治計畫各年度</text:span><text:span text:style-name="T227">經費支用</text:span><text:span text:style-name="T228">狀況</text:span><text:span text:style-name="T229"><text:s text:c="8"/></text:span><text:span text:style-name="T230"><text:s text:c="5"/></text:span><text:span text:style-name="T231"><text:s text:c="2"/></text:span><text:span text:style-name="T232"><text:s text:c="15"/></text:span><text:span text:style-name="T233">單位：</text:span><text:span text:style-name="T234">新臺幣</text:span><text:span text:style-name="T235">千元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表格內文14行高">年度</text:p>
          </table:table-cell>
          <table:table-cell table:style-name="TableCell243">
            <text:p text:style-name="P244">公務預算</text:p>
          </table:table-cell>
          <table:table-cell table:style-name="TableCell245">
            <text:p text:style-name="P246">基金預算</text:p>
          </table:table-cell>
          <table:table-cell table:style-name="TableCell247">
            <text:p text:style-name="P248">合計</text:p>
          </table:table-cell>
        </table:table-row>
        <table:table-row table:style-name="TableRow249">
          <table:table-cell table:style-name="TableCell250">
            <text:p text:style-name="表格內文14行高">105</text:p>
          </table:table-cell>
          <table:table-cell table:style-name="TableCell251">
            <text:p text:style-name="P252">1,095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1,095</text:p>
          </table:table-cell>
        </table:table-row>
        <table:table-row table:style-name="TableRow257">
          <table:table-cell table:style-name="TableCell258">
            <text:p text:style-name="表格內文14行高">106</text:p>
          </table:table-cell>
          <table:table-cell table:style-name="TableCell259">
            <text:p text:style-name="P260">77,662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77,662</text:p>
          </table:table-cell>
        </table:table-row>
        <table:table-row table:style-name="TableRow265">
          <table:table-cell table:style-name="TableCell266">
            <text:p text:style-name="表格內文14行高">107</text:p>
          </table:table-cell>
          <table:table-cell table:style-name="TableCell267">
            <text:p text:style-name="P268">110,064</text:p>
          </table:table-cell>
          <table:table-cell table:style-name="TableCell269">
            <text:p text:style-name="P270">37,080</text:p>
          </table:table-cell>
          <table:table-cell table:style-name="TableCell271">
            <text:p text:style-name="P272">147,144</text:p>
          </table:table-cell>
        </table:table-row>
        <table:table-row table:style-name="TableRow273">
          <table:table-cell table:style-name="TableCell274">
            <text:p text:style-name="表格內文14行高">108</text:p>
          </table:table-cell>
          <table:table-cell table:style-name="TableCell275">
            <text:p text:style-name="P276">38,682</text:p>
          </table:table-cell>
          <table:table-cell table:style-name="TableCell277">
            <text:p text:style-name="P278">40,000</text:p>
          </table:table-cell>
          <table:table-cell table:style-name="TableCell279">
            <text:p text:style-name="P280">78,682</text:p>
          </table:table-cell>
        </table:table-row>
        <table:table-row table:style-name="TableRow281">
          <table:table-cell table:style-name="TableCell282">
            <text:p text:style-name="表格內文14行高">109</text:p>
          </table:table-cell>
          <table:table-cell table:style-name="TableCell283">
            <text:p text:style-name="P284">431</text:p>
          </table:table-cell>
          <table:table-cell table:style-name="TableCell285">
            <text:p text:style-name="P286">40,000</text:p>
          </table:table-cell>
          <table:table-cell table:style-name="TableCell287">
            <text:p text:style-name="P288">40,431</text:p>
          </table:table-cell>
        </table:table-row>
        <table:table-row table:style-name="TableRow289">
          <table:table-cell table:style-name="TableCell290">
            <text:p text:style-name="表格內文14行高">110</text:p>
          </table:table-cell>
          <table:table-cell table:style-name="TableCell291">
            <text:p text:style-name="P292">163,518</text:p>
          </table:table-cell>
          <table:table-cell table:style-name="TableCell293">
            <text:p text:style-name="P294">48,022</text:p>
          </table:table-cell>
          <table:table-cell table:style-name="TableCell295">
            <text:p text:style-name="P296">211,540</text:p>
          </table:table-cell>
        </table:table-row>
        <table:table-row table:style-name="TableRow297">
          <table:table-cell table:style-name="TableCell298">
            <text:p text:style-name="表格內文14行高">合計</text:p>
          </table:table-cell>
          <table:table-cell table:style-name="TableCell299">
            <text:p text:style-name="P300">391,452</text:p>
          </table:table-cell>
          <table:table-cell table:style-name="TableCell301">
            <text:p text:style-name="P302">165,102</text:p>
          </table:table-cell>
          <table:table-cell table:style-name="TableCell303">
            <text:p text:style-name="P304">556,554</text:p>
          </table:table-cell>
        </table:table-row>
      </table:table>
      <text:p text:style-name="P305">說 <text:s text:c="3"/>明：表列資料為各年度實支數。</text:p>
      <text:soft-page-break/>
      <text:p text:style-name="P306">資料來源：國軍生產及服務作業基金，本報告整理。</text:p>
      <text:p text:style-name="P307">(三)光中營區第2期污染整治計畫執行期程長達10年，且涉及公務預算及基金預算間經費分攤</text:p>
      <text:p text:style-name="P308"><text:span text:style-name="T309">揆</text:span><text:span text:style-name="T310">於</text:span><text:span text:style-name="T311">光中營區第</text:span><text:span text:style-name="T312">1</text:span><text:span text:style-name="T313">期污染</text:span><text:span text:style-name="T314">整治期間，</text:span><text:span text:style-name="T315">第205廠</text:span><text:span text:style-name="T316">於</text:span><text:span text:style-name="T317">營區</text:span><text:span text:style-name="T318">整治範圍以外區域再次發現不同污染源，</text:span><text:span text:style-name="T319">爰</text:span><text:span text:style-name="T320">於109年11月27日</text:span><text:span text:style-name="T321">向高雄市環保局申請控制計畫變更，全廠區規劃分3階段進行污染改善，計畫期程為112至121年度，總經費37億4,563萬元</text:span><text:span text:style-name="T322">，</text:span><text:span text:style-name="T323"><text:s/>將依污染源評估結果</text:span><text:span text:style-name="T324"><text:note text:note-class="footnote" text:id="_ftn2"><text:note-citation>3</text:note-citation><text:note-body><text:p text:style-name="P325"><text:span text:style-name="T326"><text:s/>依生產事業說明：「</text:span><text:span text:style-name="T327">經費分攤係依據污染源評估可確實歸責於85年以前公務預算運作時期肇生之汙染區域，由公務預算支應，其餘部分經詳實評估污染擴散性及早期製程位置後，由公務及基金預算權重各佔1/2分攤。</text:span><text:span text:style-name="T328">」</text:span></text:p></text:note-body></text:note></text:span><text:span text:style-name="T329">，</text:span><text:span text:style-name="T330">規劃</text:span><text:span text:style-name="T331">112年度至115年度於國軍生產及服務作業基金編列</text:span><text:span text:style-name="T332">15</text:span><text:span text:style-name="T333">億6,</text:span><text:span text:style-name="T334">841</text:span><text:span text:style-name="T335">萬9千元，11</text:span><text:span text:style-name="T336">5</text:span><text:span text:style-name="T337">年度至121年度於國防部所屬單位預算編列</text:span><text:span text:style-name="T338">21</text:span><text:span text:style-name="T339">億</text:span><text:span text:style-name="T340">7</text:span><text:span text:style-name="T341">,</text:span><text:span text:style-name="T342">721</text:span><text:span text:style-name="T343">萬</text:span><text:span text:style-name="T344">4</text:span><text:span text:style-name="T345">千元</text:span><text:span text:style-name="T346">(詳表2)</text:span><text:span text:style-name="T347">。</text:span><text:span text:style-name="T348">第2期</text:span><text:span text:style-name="T349">整治</text:span><text:span text:style-name="T350">計畫期程長達10年，當</text:span><text:span text:style-name="T351">屬跨年期計畫，</text:span><text:span text:style-name="T352"><text:s/></text:span><text:span text:style-name="T353">112年度首年經費編列於非營業基金，</text:span><text:span text:style-name="T354">又涉不同年度間公務預算及基金預算分攤事宜，惟</text:span><text:span text:style-name="T355">於</text:span><text:span text:style-name="T356">國軍生產及服務作業基金</text:span><text:span text:style-name="T357">112年度</text:span><text:span text:style-name="T358">預算書中，該案</text:span><text:span text:style-name="T359">未</text:span><text:span text:style-name="T360">參照</text:span><text:span text:style-name="T361">預算法繼續經費規定，</text:span>列明經費總額、執行期間及各年度之分配額，除<text:span text:style-name="T362">難揆計畫全貌</text:span>外，亦不利本院預算審議。</text:p>
      <text:p text:style-name="P363"><text:span text:style-name="T364">表1 <text:s/></text:span><text:span text:style-name="T365">光中營區土壤及地下水污染</text:span><text:span text:style-name="T366">第2期</text:span><text:span text:style-name="T367">整治計畫</text:span><text:span text:style-name="T368">各年度</text:span><text:span text:style-name="T369">經費預計由公務預算及基金預算</text:span><text:span text:style-name="T370">分攤</text:span><text:span text:style-name="T371">狀況</text:span><text:span text:style-name="T372"><text:s text:c="6"/></text:span><text:span text:style-name="T373">單位：</text:span><text:span text:style-name="T374">新臺幣</text:span><text:span text:style-name="T375">千元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表格內文14行高">年度</text:p>
          </table:table-cell>
          <table:table-cell table:style-name="TableCell383">
            <text:p text:style-name="P384">基金預算</text:p>
          </table:table-cell>
          <table:table-cell table:style-name="TableCell385">
            <text:p text:style-name="P386">公務預算</text:p>
          </table:table-cell>
          <table:table-cell table:style-name="TableCell387">
            <text:p text:style-name="P388">合計</text:p>
          </table:table-cell>
        </table:table-row>
        <table:table-row table:style-name="TableRow389">
          <table:table-cell table:style-name="TableCell390">
            <text:p text:style-name="P391">112</text:p>
          </table:table-cell>
          <table:table-cell table:style-name="TableCell392">
            <text:p text:style-name="P393">344,597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344,598</text:p>
          </table:table-cell>
        </table:table-row>
        <table:table-row table:style-name="TableRow398">
          <table:table-cell table:style-name="TableCell399">
            <text:p text:style-name="P400">113</text:p>
          </table:table-cell>
          <table:table-cell table:style-name="TableCell401">
            <text:p text:style-name="P402">412,019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412,019</text:p>
          </table:table-cell>
        </table:table-row>
        <table:table-row table:style-name="TableRow407">
          <table:table-cell table:style-name="TableCell408">
            <text:p text:style-name="P409">114</text:p>
          </table:table-cell>
          <table:table-cell table:style-name="TableCell410">
            <text:p text:style-name="P411">449,476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449,476</text:p>
          </table:table-cell>
        </table:table-row>
        <table:table-row table:style-name="TableRow416">
          <table:table-cell table:style-name="TableCell417">
            <text:p text:style-name="P418">115</text:p>
          </table:table-cell>
          <table:table-cell table:style-name="TableCell419">
            <text:p text:style-name="P420">362,324</text:p>
          </table:table-cell>
          <table:table-cell table:style-name="TableCell421">
            <text:p text:style-name="P422">49,696</text:p>
          </table:table-cell>
          <table:table-cell table:style-name="TableCell423">
            <text:p text:style-name="P424">412,019</text:p>
          </table:table-cell>
        </table:table-row>
        <table:table-row table:style-name="TableRow425">
          <table:table-cell table:style-name="TableCell426">
            <text:p text:style-name="P427">116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337,107</text:p>
          </table:table-cell>
          <table:table-cell table:style-name="TableCell432">
            <text:p text:style-name="P433">337,107</text:p>
          </table:table-cell>
        </table:table-row>
        <table:table-row table:style-name="TableRow434">
          <table:table-cell table:style-name="TableCell435">
            <text:p text:style-name="P436">117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299,650</text:p>
          </table:table-cell>
          <table:table-cell table:style-name="TableCell441">
            <text:p text:style-name="P442">299,650</text:p>
          </table:table-cell>
        </table:table-row>
        <table:table-row table:style-name="TableRow443">
          <table:table-cell table:style-name="TableCell444">
            <text:p text:style-name="P445">118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277,177</text:p>
          </table:table-cell>
          <table:table-cell table:style-name="TableCell450">
            <text:p text:style-name="P451">277,177</text:p>
          </table:table-cell>
        </table:table-row>
        <table:table-row table:style-name="TableRow452">
          <table:table-cell table:style-name="TableCell453">
            <text:p text:style-name="P454">119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340,512</text:p>
          </table:table-cell>
          <table:table-cell table:style-name="TableCell459">
            <text:p text:style-name="P460">340,512</text:p>
          </table:table-cell>
        </table:table-row>
        <table:table-row table:style-name="TableRow461">
          <table:table-cell table:style-name="TableCell462">
            <text:p text:style-name="P463">12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340,512</text:p>
          </table:table-cell>
          <table:table-cell table:style-name="TableCell468">
            <text:p text:style-name="P469">340,512</text:p>
          </table:table-cell>
        </table:table-row>
        <table:table-row table:style-name="TableRow470">
          <table:table-cell table:style-name="TableCell471">
            <text:p text:style-name="P472">121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532,560</text:p>
          </table:table-cell>
          <table:table-cell table:style-name="TableCell477">
            <text:p text:style-name="P478">532,560</text:p>
          </table:table-cell>
        </table:table-row>
        <table:table-row table:style-name="TableRow479">
          <table:table-cell table:style-name="TableCell480">
            <text:p text:style-name="表格內文14行高">合計</text:p>
          </table:table-cell>
          <table:table-cell table:style-name="TableCell481">
            <text:p text:style-name="P482">1,568,416</text:p>
          </table:table-cell>
          <table:table-cell table:style-name="TableCell483">
            <text:p text:style-name="P484">2,177,214</text:p>
          </table:table-cell>
          <table:table-cell table:style-name="TableCell485">
            <text:p text:style-name="P486">3,745,630</text:p>
          </table:table-cell>
        </table:table-row>
      </table:table>
      <text:soft-page-break/>
      <text:p text:style-name="P487">資料來源：國軍生產及服務作業基金，本報告整理。</text:p>
      <text:p text:style-name="P488">綜上，<text:span text:style-name="T489">光中營區第2期污染</text:span><text:span text:style-name="T490">整治</text:span><text:span text:style-name="T491">屬跨年期計畫，</text:span>總經費高達37億餘元，計畫<text:span text:style-name="T492">又涉</text:span><text:span text:style-name="T493">未來10年間</text:span><text:span text:style-name="T494">公務預算及基金預算分攤</text:span><text:span text:style-name="T495">事宜</text:span><text:span text:style-name="T496">，</text:span><text:span text:style-name="T497">雖</text:span><text:span text:style-name="T498">112年度</text:span><text:span text:style-name="T499">首年預算編列於非營業基金</text:span>，仍宜參照<text:span text:style-name="T500">預算法</text:span>繼續經費規定，於預算書中適切揭露完整計畫內容，俾利預算審議。<text:bookmark-end text:name="_Toc110585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10-13T09:33:00Z</meta:creation-date>
    <dc:date>2022-10-13T09:33:00Z</dc:date>
    <meta:print-date>2022-10-13T09:33:00Z</meta:print-date>
    <meta:template xlink:href="Normal.dotm" xlink:type="simple"/>
    <meta:editing-cycles>2</meta:editing-cycles>
    <meta:editing-duration>PT60S</meta:editing-duration>
    <meta:document-statistic meta:page-count="8" meta:paragraph-count="6" meta:word-count="454" meta:character-count="3042" meta:row-count="21" meta:non-whitespace-character-count="2594"/>
  </office:meta>
</office:document-meta>
</file>