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3937in" fo:text-indent="-0.3937in">
        <style:tab-stops/>
      </style:paragraph-properties>
    </style:style>
    <style:style style:name="P34" style:parent-style-name="一二三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P36" style:parent-style-name="內文" style:family="paragraph">
      <style:paragraph-properties fo:margin-left="0in" fo:text-indent="0.3937in">
        <style:tab-stops/>
      </style:paragraph-properties>
    </style:style>
    <style:style style:name="P37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38" style:parent-style-name="內文" style:family="paragraph">
      <style:paragraph-properties fo:margin-left="0.3937in" fo:text-indent="0.3937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P69" style:parent-style-name="一二三" style:family="paragraph">
      <style:paragraph-properties fo:margin-left="0.5881in" fo:text-indent="-0.1944in">
        <style:tab-stops/>
      </style:paragraph-properties>
    </style:style>
    <style:style style:name="T70" style:parent-style-name="預設段落字型" style:family="text">
      <style:text-properties fo:font-weight="bold" style:font-weight-asian="bold" fo:letter-spacing="-0.0013in"/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T72" style:parent-style-name="預設段落字型" style:family="text">
      <style:text-properties fo:font-weight="bold" style:font-weight-asian="bold" fo:letter-spacing="-0.0013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fo:letter-spacing="-0.0013in"/>
    </style:style>
    <style:style style:name="T76" style:parent-style-name="預設段落字型" style:family="text">
      <style:text-properties fo:font-weight="bold" style:font-weight-asian="bold" fo:letter-spacing="-0.0013in"/>
    </style:style>
    <style:style style:name="T77" style:parent-style-name="預設段落字型" style:family="text">
      <style:text-properties fo:font-weight="bold" style:font-weight-asian="bold" fo:letter-spacing="-0.0013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P80" style:parent-style-name="一下內文縮2" style:family="paragraph">
      <style:paragraph-properties fo:margin-left="0.5902in" fo:text-indent="0.3881in">
        <style:tab-stops/>
      </style:paragraph-properties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27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P96" style:parent-style-name="表格內文14行高" style:family="paragraph">
      <style:paragraph-properties fo:margin-left="0.0979in" fo:text-indent="-0.0979in">
        <style:tab-stops/>
      </style:paragraph-properties>
    </style:style>
    <style:style style:name="P97" style:parent-style-name="表格內文14行高" style:family="paragraph">
      <style:paragraph-properties fo:margin-left="0.0979in" fo:text-indent="-0.0979in">
        <style:tab-stops/>
      </style:paragraph-properties>
    </style:style>
    <style:style style:name="P98" style:parent-style-name="內文" style:family="paragraph">
      <style:paragraph-properties fo:line-height="0.2777in" fo:margin-left="0.5909in" fo:text-indent="-0.5888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fo:letter-spacing="-0.0013in"/>
    </style:style>
    <style:style style:name="T101" style:parent-style-name="預設段落字型" style:family="text">
      <style:text-properties fo:font-weight="bold" style:font-weight-asian="bold" fo:letter-spacing="-0.0013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style:font-weight-complex="bold" fo:font-size="12pt" style:font-size-asian="12pt" style:font-size-complex="12pt"/>
    </style:style>
    <style:style style:name="T110" style:parent-style-name="預設段落字型" style:family="text">
      <style:text-properties style:font-weight-complex="bold" fo:font-size="12pt" style:font-size-asian="12pt" style:font-size-complex="12pt"/>
    </style:style>
    <style:style style:name="T111" style:parent-style-name="預設段落字型" style:family="text">
      <style:text-properties style:font-weight-complex="bold" fo:font-size="12pt" style:font-size-asian="12pt" style:font-size-complex="12pt"/>
    </style:style>
    <style:style style:name="T112" style:parent-style-name="預設段落字型" style:family="text">
      <style:text-properties style:font-weight-complex="bold" fo:font-size="12pt" style:font-size-asian="12pt" style:font-size-complex="12pt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0.5902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2.9527in" style:use-optimal-column-width="false"/>
    </style:style>
    <style:style style:name="Table113" style:family="table">
      <style:table-properties style:width="6.0048in" fo:margin-left="0.075in" table:align="left"/>
    </style:style>
    <style:style style:name="TableRow120" style:family="table-row">
      <style:table-row-properties style:min-row-height="0.2298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</style:style>
    <style:style style:name="P123" style:parent-style-name="表格內文14行高" style:family="paragraph">
      <style:paragraph-properties fo:text-align="justify" fo:margin-left="-0.075in" fo:margin-right="0.0236in">
        <style:tab-stops/>
      </style:paragraph-properties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P130" style:parent-style-name="表格內文14行高" style:family="paragraph">
      <style:paragraph-properties fo:text-align="center"/>
    </style:style>
    <style:style style:name="TableRow131" style:family="table-row">
      <style:table-row-properties style:min-row-height="0.298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margin-right="-0.0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margin-right="-0.0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7" style:family="table-row">
      <style:table-row-properties style:min-row-height="0.2159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 fo:margin-left="0.4159in" fo:text-indent="-0.4159in">
        <style:tab-stops/>
      </style:paragraph-properties>
    </style:style>
    <style:style style:name="P149" style:parent-style-name="表格內文14行高" style:family="paragraph">
      <style:paragraph-properties fo:text-align="justify" fo:margin-left="0.4159in" fo:text-indent="-0.4159in">
        <style:tab-stops/>
      </style:paragraph-properties>
    </style:style>
    <style:style style:name="TableRow150" style:family="table-row">
      <style:table-row-properties style:min-row-height="0.2159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P162" style:parent-style-name="表格內文14行高" style:family="paragraph">
      <style:paragraph-properties fo:text-align="justify" fo:margin-left="0.4159in" fo:text-indent="-0.4159in">
        <style:tab-stops/>
      </style:paragraph-properties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ableRow166" style:family="table-row">
      <style:table-row-properties style:min-row-height="0.229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ableRow182" style:family="table-row">
      <style:table-row-properties style:min-row-height="0.2159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ableRow197" style:family="table-row">
      <style:table-row-properties style:min-row-height="0.2298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P209" style:parent-style-name="內文" style:family="paragraph">
      <style:paragraph-properties fo:text-align="start" fo:line-height="0.2222in" fo:margin-left="0.7881in" fo:text-indent="-0.7881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fo:text-align="start" fo:line-height="0.2222in" fo:margin-left="0.8875in" fo:text-indent="-0.8875in">
        <style:tab-stops/>
      </style:paragraph-properties>
      <style:text-properties fo:font-size="12pt" style:font-size-asian="12pt" style:font-size-complex="12pt"/>
    </style:style>
    <style:style style:name="P211" style:parent-style-name="一二三" style:family="paragraph">
      <style:paragraph-properties fo:margin-left="0.5881in" fo:text-indent="-0.1944in">
        <style:tab-stops/>
      </style:paragraph-properties>
      <style:text-properties fo:font-weight="bold" style:font-weight-asian="bold" fo:letter-spacing="-0.0013in"/>
    </style:style>
    <style:style style:name="P212" style:parent-style-name="一下內文縮2" style:family="paragraph">
      <style:paragraph-properties fo:margin-left="0.5902in" fo:text-indent="0.3937in">
        <style:tab-stops/>
      </style:paragraph-properties>
    </style:style>
    <style:style style:name="P213" style:parent-style-name="表格內文14行高" style:family="paragraph">
      <style:paragraph-properties fo:margin-left="0.0979in" fo:text-indent="-0.0979in">
        <style:tab-stops/>
      </style:paragraph-properties>
    </style:style>
    <style:style style:name="P214" style:parent-style-name="一二三" style:family="paragraph">
      <style:paragraph-properties fo:margin-left="0.5881in" fo:text-indent="-0.1944in">
        <style:tab-stops/>
      </style:paragraph-properties>
    </style:style>
    <style:style style:name="T215" style:parent-style-name="預設段落字型" style:family="text">
      <style:text-properties fo:font-weight="bold" style:font-weight-asian="bold" fo:letter-spacing="-0.0013in"/>
    </style:style>
    <style:style style:name="T216" style:parent-style-name="預設段落字型" style:family="text">
      <style:text-properties fo:font-weight="bold" style:font-weight-asian="bold" fo:letter-spacing="-0.0013in"/>
    </style:style>
    <style:style style:name="T217" style:parent-style-name="預設段落字型" style:family="text">
      <style:text-properties fo:font-weight="bold" style:font-weight-asian="bold" fo:letter-spacing="-0.0013in"/>
    </style:style>
    <style:style style:name="T218" style:parent-style-name="預設段落字型" style:family="text">
      <style:text-properties fo:font-weight="bold" style:font-weight-asian="bold" fo:letter-spacing="-0.0013in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一下內文縮2" style:family="paragraph">
      <style:paragraph-properties fo:margin-left="0.5902in" fo:text-indent="0.3937in">
        <style:tab-stops/>
      </style:paragraph-properties>
    </style:style>
    <style:style style:name="P223" style:parent-style-name="內文" style:family="paragraph">
      <style:paragraph-properties fo:margin-left="0.3937in" fo:text-indent="0.3937in">
        <style:tab-stops/>
      </style:paragraph-properties>
    </style:style>
    <style:style style:name="T224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2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2<text:span text:style-name="T13">年度</text:span>業務收支及餘絀撥補<text:span text:style-name="T14">預算編列如下：</text:span></text:p>
      <text:p text:style-name="P15">一、業務收入391億4,758萬9千元，業務外收入10億64萬5千元，收入合計401億4,823萬4千元，與上年度收入390億1,538萬8千元相較，計增加11億3,284萬6千元，增幅2.90%。</text:p>
      <text:p text:style-name="P16">二、<text:span text:style-name="T17">業務成本與費用</text:span><text:span text:style-name="T18">385</text:span><text:span text:style-name="T19">億</text:span><text:span text:style-name="T20">83</text:span><text:span text:style-name="T21">萬</text:span><text:span text:style-name="T22">1</text:span><text:span text:style-name="T23">千元，業務外費用</text:span><text:span text:style-name="T24">4</text:span><text:span text:style-name="T25">億</text:span><text:span text:style-name="T26">9</text:span><text:span text:style-name="T27">,</text:span><text:span text:style-name="T28">229</text:span><text:span text:style-name="T29">萬</text:span><text:span text:style-name="T30">4</text:span><text:span text:style-name="T31">千</text:span><text:span text:style-name="T32">元，費用</text:span>合計389億9,312萬5千元，與上年度費用378億6,304萬7千元相較，計增加11億3,007萬8千元，增幅2.98%。</text:p>
      <text:p text:style-name="P33">三、收支相抵後，112年度預計賸餘11億5,510萬9千元，較上年度增加276萬8千元，增幅0.24%。</text:p>
      <text:p text:style-name="P34">四、112年度預計賸餘連同前期未分配賸餘1億8,734萬4千元，合計13億4,245萬3千元，將留存非營業基金<text:span text:style-name="T35">。</text:span></text:p>
      <text:p text:style-name="P36">有關該基金112年度重要業務計畫及預算編列內容，謹舉其要者評估於下：</text:p>
      <text:p text:style-name="P37"><text:bookmark-start text:name="_Toc110585492"/><text:bookmark-start text:name="_Toc11645957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三、生產事業受託產製輕、重型狙擊槍因測評或驗收不合格而有延後解繳情事，不利需求軍種依規劃期程取得武器裝備<text:bookmark-end text:name="_Toc110585492"/><text:bookmark-end text:name="_Toc116459579"/></text:p>
      <text:p text:style-name="P38"><text:span text:style-name="T39">依該</text:span><text:span text:style-name="T40">基金生產事業</text:span><text:span text:style-name="T41">第205廠</text:span><text:span text:style-name="T42">112年度</text:span><text:span text:style-name="T43">收支餘絀</text:span><text:span text:style-name="T44">預計</text:span><text:span text:style-name="T45">表所載，該年度製成品銷貨</text:span><text:span text:style-name="T46">收入</text:span>14億9,898萬3千元，較111年度之16億3,213萬5千元減少1億3,315萬2千元(減幅8.16%)。生產事業<text:span text:style-name="T47">第205廠</text:span><text:span text:style-name="T48">受</text:span><text:span text:style-name="T49">陸、海、空軍</text:span><text:span text:style-name="T50">司令部及憲兵</text:span><text:span text:style-name="T51">指揮</text:span><text:span text:style-name="T52">部委託</text:span><text:span text:style-name="T53">於108至11</text:span><text:span text:style-name="T54">1</text:span><text:soft-page-break/><text:span text:style-name="T55">年度</text:span><text:span text:style-name="T56">間</text:span><text:span text:style-name="T57">產製</text:span><text:span text:style-name="T58">輕重型狙擊槍</text:span><text:span text:style-name="T59">，</text:span><text:span text:style-name="T60">然</text:span><text:span text:style-name="T61">截至111年8月底，</text:span><text:span text:style-name="T62">部分</text:span><text:span text:style-name="T63">輕型狙擊槍</text:span>因驗收不合格致解繳進度未如預期<text:span text:style-name="T64">，重型狙擊槍</text:span><text:span text:style-name="T65">則</text:span><text:span text:style-name="T66">尚未通過作戰測評，</text:span><text:span text:style-name="T67">均恐致需求軍種無法依原規劃期程取得所需裝備，</text:span><text:span text:style-name="T68">該</text:span>事業受託辦理軍品研發及產製進度之管控，容待加強。經查：</text:p>
      <text:p text:style-name="P69"><text:span text:style-name="T70">(</text:span><text:span text:style-name="T71">一</text:span><text:span text:style-name="T72">)</text:span><text:span text:style-name="T73">輕型狙擊槍研發</text:span><text:span text:style-name="T74">測評發生膛炸事件</text:span><text:span text:style-name="T75">，</text:span><text:span text:style-name="T76">陸軍及海軍</text:span><text:span text:style-name="T77">司令部109年度編列</text:span><text:span text:style-name="T78">預算</text:span><text:span text:style-name="T79">需辦理保留</text:span></text:p>
      <text:p text:style-name="P80"><text:span text:style-name="T81">國軍「輕重型狙擊槍」整體規劃書係由陸軍司令部統籌建案，</text:span>委由軍備局生產製造中心第205廠研製，<text:span text:style-name="T82">需求軍種包括陸軍、海軍、空軍</text:span><text:span text:style-name="T83">司令部及憲兵指揮部</text:span><text:span text:style-name="T84">等單位，辦理期程為108至111年度，計畫</text:span><text:span text:style-name="T85">總</text:span><text:span text:style-name="T86">經費9億7,636萬1千元，籌購品項包括手栓式輕形</text:span><text:span text:style-name="T87">狙擊槍165</text:span><text:span text:style-name="T88">挺</text:span><text:span text:style-name="T89">、</text:span><text:span text:style-name="T90">半自動輕形</text:span><text:span text:style-name="T91">狙擊槍1,087</text:span><text:span text:style-name="T92">挺</text:span><text:span text:style-name="T93">、重型狙擊槍89</text:span><text:span text:style-name="T94">挺</text:span><text:span text:style-name="T95">(詳表1)。</text:span>輕型狙擊槍研發案因於測評過程發生膛炸事件，109年2月7日始通過作戰測評，4月26日依測評結果精進應改善項目，同年5月29日完成委製協議書簽署，致第205廠無法如期於109年度完成第一批514挺<text:span text:style-name="註腳參照"><text:note text:note-class="footnote" text:id="_ftn0"><text:note-citation>1</text:note-citation><text:note-body><text:p text:style-name="P96"><text:s/>經洽陸軍司令部說明，包括手栓式輕型狙擊槍165挺及半自動輕型狙擊槍349挺。</text:p></text:note-body></text:note></text:span>量產，陸軍及海軍司令部109年度編列預算均因此辦理保留<text:span text:style-name="註腳參照"><text:note text:note-class="footnote" text:id="_ftn1"><text:note-citation>2</text:note-citation><text:note-body><text:p text:style-name="P97"><text:s/>陸軍及海軍司令部109年度分別就「輕重型狙擊槍案」編列2億5,967萬9千元及4,047萬5千元，預算保留數各為2億5,946萬1千元及4,047萬5千元。(保留比率99.92%及100%)</text:p></text:note-body></text:note></text:span>。</text:p>
      <text:p text:style-name="P98"><text:span text:style-name="T99">表1 <text:s/></text:span><text:span text:style-name="T100">陸軍、海軍、空軍</text:span><text:span text:style-name="T101">司令部及憲兵指揮部</text:span><text:span text:style-name="T102">「輕重型狙擊槍」之規劃籌獲品項</text:span><text:span text:style-name="T103">、</text:span><text:span text:style-name="T104">數量及</text:span><text:span text:style-name="T105">計畫經費 <text:s/></text:span><text:span text:style-name="T106"><text:s text:c="5"/></text:span><text:span text:style-name="T107"><text:s text:c="2"/></text:span><text:span text:style-name="T108"><text:s text:c="5"/></text:span><text:span text:style-name="T109">單位：</text:span><text:span text:style-name="T110">挺</text:span><text:span text:style-name="T111">；</text:span><text:span text:style-name="T112">新臺幣千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text:s/>品項</text:p>
            <text:p text:style-name="P123">軍種</text:p>
          </table:table-cell>
          <table:table-cell table:style-name="TableCell124" table:number-columns-spanned="3">
            <text:p text:style-name="P125">狙擊槍籌購數量</text:p>
          </table:table-cell>
          <table:covered-table-cell/>
          <table:covered-table-cell/>
          <table:table-cell table:style-name="TableCell126" table:number-rows-spanned="2">
            <text:p text:style-name="P127">計畫總經費</text:p>
          </table:table-cell>
          <table:table-cell table:style-name="TableCell128" table:number-rows-spanned="2">
            <text:p text:style-name="P129">國防部所屬單位預算書中，</text:p>
            <text:p text:style-name="P130">各年度需求軍種規劃籌獲品項及數量</text:p>
          </table:table-cell>
        </table:table-row>
        <table:table-row table:style-name="TableRow131">
          <table:covered-table-cell>
            <text:p text:style-name="表格內文14行高"/>
          </table:covered-table-cell>
          <table:table-cell table:style-name="TableCell132">
            <text:p text:style-name="P133">手栓式輕狙</text:p>
          </table:table-cell>
          <table:table-cell table:style-name="TableCell134">
            <text:p text:style-name="P135">半自動輕狙</text:p>
          </table:table-cell>
          <table:table-cell table:style-name="TableCell136">
            <text:p text:style-name="表格內文14行高">重狙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37">
          <table:table-cell table:style-name="TableCell138">
            <text:p text:style-name="表格內文14行高">陸軍</text:p>
          </table:table-cell>
          <table:table-cell table:style-name="TableCell139">
            <text:p text:style-name="P140">102</text:p>
          </table:table-cell>
          <table:table-cell table:style-name="TableCell141">
            <text:p text:style-name="P142">1,054</text:p>
          </table:table-cell>
          <table:table-cell table:style-name="TableCell143">
            <text:p text:style-name="P144">67</text:p>
          </table:table-cell>
          <table:table-cell table:style-name="TableCell145">
            <text:p text:style-name="P146">854,208</text:p>
          </table:table-cell>
          <table:table-cell table:style-name="TableCell147">
            <text:p text:style-name="P148">109：輕重型狙擊槍成套裝備421件。</text:p>
            <text:p text:style-name="P149">111：輕重型狙擊槍成套裝備1,140件。</text:p>
          </table:table-cell>
        </table:table-row>
        <table:table-row table:style-name="TableRow150">
          <table:table-cell table:style-name="TableCell151">
            <text:p text:style-name="表格內文14行高">海軍</text:p>
          </table:table-cell>
          <table:table-cell table:style-name="TableCell152">
            <text:p text:style-name="P153">63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76,153</text:p>
          </table:table-cell>
          <table:table-cell table:style-name="TableCell160">
            <text:p text:style-name="P161">109：輕型狙擊槍63把。</text:p>
            <text:p text:style-name="P162">111：<text:span text:style-name="T163">重型狙擊槍</text:span><text:span text:style-name="T164">及成套裝備各12套</text:span><text:span text:style-name="T165">。</text:span></text:p>
          </table:table-cell>
        </table:table-row>
        <table:table-row table:style-name="TableRow166">
          <table:table-cell table:style-name="TableCell167">
            <text:p text:style-name="表格內文14行高">空軍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33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6,269</text:p>
          </table:table-cell>
          <table:table-cell table:style-name="TableCell176">
            <text:p text:style-name="P177">111：<text:span text:style-name="T178">輕</text:span><text:span text:style-name="T179">型狙擊槍</text:span>成套裝備<text:span text:style-name="T180">33件</text:span><text:span text:style-name="T181">。</text:span></text:p>
          </table:table-cell>
        </table:table-row>
        <table:table-row table:style-name="TableRow182">
          <table:table-cell table:style-name="TableCell183">
            <text:p text:style-name="表格內文14行高">憲兵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29,731</text:p>
          </table:table-cell>
          <table:table-cell table:style-name="TableCell192">
            <text:p text:style-name="P193">111：<text:span text:style-name="T194">重型狙擊槍</text:span><text:span text:style-name="T195">10件</text:span><text:span text:style-name="T196">。</text:span></text:p>
          </table:table-cell>
        </table:table-row>
        <text:soft-page-break/>
        <table:table-row table:style-name="TableRow197">
          <table:table-cell table:style-name="TableCell198">
            <text:p text:style-name="表格內文14行高">總計</text:p>
          </table:table-cell>
          <table:table-cell table:style-name="TableCell199">
            <text:p text:style-name="P200">165</text:p>
          </table:table-cell>
          <table:table-cell table:style-name="TableCell201">
            <text:p text:style-name="P202">1,087</text:p>
          </table:table-cell>
          <table:table-cell table:style-name="TableCell203">
            <text:p text:style-name="P204">89</text:p>
          </table:table-cell>
          <table:table-cell table:style-name="TableCell205">
            <text:p text:style-name="P206">976,361</text:p>
          </table:table-cell>
          <table:table-cell table:style-name="TableCell207">
            <text:p text:style-name="P208"/>
          </table:table-cell>
        </table:table-row>
      </table:table>
      <text:p text:style-name="P209">說 <text:s text:c="2"/>明：依陸軍司令部說明，該軍狙擊槍採購尚包括籌獲相關裝備，爰預算書所列各年度籌購件數與槍枝數量不同。</text:p>
      <text:p text:style-name="P210">資料來源:陸軍司令部，本報告整理。</text:p>
      <text:p text:style-name="P211">(二)輕型狙擊槍於110年11月再度發生驗收不合格情事，解繳期程需延至111年度</text:p>
      <text:p text:style-name="P212">依國防部111年3月4日國辦公共字第1110055700號就陸軍「輕重型狙擊槍」預算解凍1,000萬元而檢送本院書面報告略以：「…本軍於民國110年11月25日至26日實施第一批輕型狙擊槍驗收作業不合格，該廠刻正辦理改善及測試，規劃於民國111年3月31日完成第一批輕型狙擊槍複驗及解繳，後續第2、3批輕型狙擊槍配合產製進度規劃於民國111年6月及12月解繳。」經洽陸軍司令部表示，手栓式輕型狙擊槍165挺已於111年5月9-10日驗收合格，惟半自動輕型狙擊槍349挺、359挺及379挺仍需配合產製進度，規劃於111年9月<text:span text:style-name="註腳參照"><text:note text:note-class="footnote" text:id="_ftn2"><text:note-citation>3</text:note-citation><text:note-body><text:p text:style-name="P213"><text:s/>依陸軍司令部說明：「7.62公厘半自動狙擊槍第1批349挺因軍備局規格鑑測中心鑑測不合格，111年9月30日未辦理交貨，刻由205廠評估後續交貨時程。」</text:p></text:note-body></text:note></text:span>、10月及12月解繳。</text:p>
      <text:p text:style-name="P214"><text:span text:style-name="T215"><text:s/></text:span><text:span text:style-name="T216">(</text:span><text:span text:style-name="T217">三</text:span><text:span text:style-name="T218">)</text:span><text:span text:style-name="T219">重型狙擊槍尚未通過作戰測評，需求軍種</text:span><text:span text:style-name="T220">亦恐難</text:span><text:span text:style-name="T221">如期籌獲所需軍品</text:span></text:p>
      <text:p text:style-name="P222">上開預算解凍報告另就重型狙擊槍辦理進度說明略以：「重型狙擊槍初期作戰測評已於110年9月13日至12月17日間完成，本軍刻依測試結果撰擬報告呈報國防部審核，並提供205廠為後續改善及精進依據…。」經洽陸軍司令部說明重型狙擊槍測評結果為「判定不合格」，刻正由軍備局第205廠實施改善，預劃於112年度第2-3季實施初期作戰測評複測。可悉需求軍種亦無法依原訂期程於111年度籌獲所需軍品。</text:p>
      <text:p text:style-name="P223">綜上，生產事業所屬各工廠為國軍各項武器及裝備之重要生<text:soft-page-break/>產單位，對滿足國軍戰備需求具相當重要地位。惟第205廠<text:span text:style-name="T224">受託研</text:span>製輕型狙擊槍因驗收不合格致解繳進度落後、重型狙擊槍尚未通過作戰測評，需求軍種能否如期如質籌獲所需軍品，恐不無疑慮，該事業允宜加強受託品項製程進度之管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13T09:33:00Z</meta:creation-date>
    <dc:date>2022-10-13T09:33:00Z</dc:date>
    <meta:print-date>2022-10-13T09:3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0" meta:character-count="2277" meta:row-count="16" meta:non-whitespace-character-count="1941"/>
  </office:meta>
</office:document-meta>
</file>